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gnome-schedule"/><text:bookmark-start text:name="__RefHeading___gnome-schedule_1"/><text:bookmark-start text:name="gnome-schedule"/>Gnome-Schedule<text:bookmark-end text:name="__RefHeading___gnome-schedule_1"/><text:bookmark-end text:name="gnome-schedule"/></text:h>
      <text:list text:style-name="List_20_1" text:continue-numbering="false">
        <text:list-item>
          <text:p text:style-name="List_20_1_Content_First"> Objet : Présentation de Gnome-Schedule</text:p>
        </text:list-item>
        <text:list-item>
          <text:p text:style-name="List_20_1_Content"> Niveau requis :</text:p>
        </text:list-item>
        <text:list-item>
          <text:p text:style-name="List_20_1_Content"> Commentaires :  Interface graphique simple pour piloter Cron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mon" text:style-name="Internet_20_link" text:visited-style-name="Visited_20_Internet_20_Link">demon</text:a> le 02/05/2012</text:p>
            </text:list-item>
            <text:list-item>
              <text:p text:style-name="List_20_1_Content"> Testé par <text:a xlink:type="simple" xlink:href="/utilisateurs:kao" text:style-name="Internet_20_link" text:visited-style-name="Visited_20_Internet_20_Link">kao</text:a> le 10/01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05777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 <text:span text:style-name="Strong_20_Emphasis">GNOME Schedule</text:span> est une application graphique pour éditer des tâches cron qui vont exécuter des commandes en <text:span text:style-name="Strong_20_Emphasis"> user </text:span> comme en <text:span text:style-name="Strong_20_Emphasis"> root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 logiciel ne semble plus avoir de nouvelle version depuis un moment, mais il continue à fonctionner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gnome-schedule </text:p>
          </table:table-cell>
        </table:table-row>
      </table:table>
      <text:h text:style-name="Heading_20_2" text:outline-level="2"><text:bookmark-start text:name="__RefHeading___ouvrir-gnome-schedule-en-session-user_4"/><text:bookmark-start text:name="ouvrir-gnome-schedule-en-session-user"/>Ouvrir Gnome Schedule en session user<text:bookmark-end text:name="__RefHeading___ouvrir-gnome-schedule-en-session-user_4"/><text:bookmark-end text:name="ouvrir-gnome-schedule-en-session-user"/></text:h>
      <text:p text:style-name="Text_20_body">Allez dans le menu  <text:span text:style-name="Emphasis"><text:span text:style-name="Strong_20_Emphasis"> Applications </text:span></text:span> / <text:span text:style-name="Emphasis"><text:span text:style-name="Strong_20_Emphasis"> Outils système </text:span></text:span>  puis cliquez sur  <text:span text:style-name="Emphasis"><text:span text:style-name="Strong_20_Emphasis"> Tâches  planifiées </text:span></text:span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gnome-schedule</text:p>
          </table:table-cell>
        </table:table-row>
      </table:table>
      <text:h text:style-name="Heading_20_2" text:outline-level="2"><text:bookmark-start text:name="__RefHeading___ouvrir-gnome-schedule-en-session-root_5"/><text:bookmark-start text:name="ouvrir-gnome-schedule-en-session-root"/>Ouvrir Gnome Schedule en session root<text:bookmark-end text:name="__RefHeading___ouvrir-gnome-schedule-en-session-root_5"/><text:bookmark-end text:name="ouvrir-gnome-schedule-en-session-root"/></text:h>
      <text:p text:style-name="Text_20_body">Ouvrez un terminal<text:note text:id="ftn1" text:note-class="footnote"><text:note-citation text:label="2)">2)</text:note-citation><text:note-body><text:p text:style-name="Footnote"><text:a xlink:type="simple" xlink:href="http://debian-facile.org/doc:systeme:terminal" text:style-name="Internet_20_link" text:visited-style-name="Visited_20_Internet_20_Link">terminal</text:a></text:p></text:note-body></text:note> Administrateur (root)<text:note text:id="ftn2" text:note-class="footnote"><text:note-citation text:label="3)">3)</text:note-citation><text:note-body><text:p text:style-name="Footnote"><text:a xlink:type="simple" xlink:href="http://debian-facile.org/doc:systeme:su" text:style-name="Internet_20_link" text:visited-style-name="Visited_20_Internet_20_Link"> la commande su</text:a></text:p></text:note-body></text:note> et lancez la commande suivante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 text:c="2"/>gnome-schedule </text:p>
          </table:table-cell>
        </table:table-row>
      </table:table>
      <text:h text:style-name="Heading_20_2" text:outline-level="2"><text:bookmark-start text:name="__RefHeading___configuration-de-taches-planifiees_6"/><text:bookmark-start text:name="configuration-de-taches-planifiees"/>Configuration de tâches planifiées<text:bookmark-end text:name="__RefHeading___configuration-de-taches-planifiees_6"/><text:bookmark-end text:name="configuration-de-taches-planifiees"/></text:h>
      <text:list text:style-name="List_20_1" text:continue-numbering="false">
        <text:list-item>
          <text:p text:style-name="List_20_1_Content_First"> <text:span text:style-name="Strong_20_Emphasis">La Fenêtre principale.</text:span></text:p>
        </text:list-item>
        <text:list-item>
          <text:p text:style-name="List_20_1_Content"> La barre d'outils contient différents boutons pour modifier, supprimer, lancer la tâche, gérer les modèles.</text:p>
        </text:list-item>
        <text:list-item>
          <text:p text:style-name="List_20_1_Content"> Quand vous sélectionnez le bouton <text:span text:style-name="Strong_20_Emphasis">lancez la tâche</text:span>, ça vous permet d'exécuter et d'afficher le contenu de sa sortie dans une fenêtre de terminal, cela vous permet de vérifier que la tâche est correctement définie.</text:p>
        </text:list-item>
        <text:list-item>
          <text:p text:style-name="List_20_1_Content_Last"> Pour créer votre première tâche, cliquez sur Nouveau.</text:p>
        </text:list-item>
      </text:list>
      <text:p text:style-name="Text_20_body"><draw:a xlink:type="simple" xlink:href="/file-R2311d3792169e182eddee10428a0f74c.png"><draw:frame draw:style-name="media" draw:name="2" text:anchor-type="as-char" draw:z-index="2" svg:width="10.054166666667cm" svg:height="10.054166666667cm"><draw:image xlink:href="/file-R2311d3792169e182eddee10428a0f74c.png" xlink:type="simple" xlink:show="embed" xlink:actuate="onLoad"/></draw:frame></draw:a></text:p>
      <text:h text:style-name="Heading_20_2" text:outline-level="2"><text:bookmark-start text:name="__RefHeading___type-de-taches-planifiees_7"/><text:bookmark-start text:name="type-de-taches-planifiees"/>Type de tâches planifiées<text:bookmark-end text:name="__RefHeading___type-de-taches-planifiees_7"/><text:bookmark-end text:name="type-de-taches-planifiees"/></text:h>
      <text:list text:style-name="List_20_1" text:continue-numbering="false">
        <text:list-item>
          <text:p text:style-name="LastListParagraph_List_20_1_Content_First"> Cette fenêtre sert à faire un choix de tâche :</text:p>
        </text:list-item>
      </text:list>
      <text:p text:style-name="Text_20_body"><draw:a xlink:type="simple" xlink:href="/file-R2017455aaadee9fc5792553bb088c8b0.png"><draw:frame draw:style-name="media" draw:name="3" text:anchor-type="as-char" draw:z-index="3" svg:width="10.054166666667cm" svg:height="10.054166666667cm"><draw:image xlink:href="/file-R2017455aaadee9fc5792553bb088c8b0.png" xlink:type="simple" xlink:show="embed" xlink:actuate="onLoad"/></draw:frame></draw:a></text:p>
      <text:h text:style-name="Heading_20_2" text:outline-level="2"><text:bookmark-start text:name="__RefHeading___une-tache-lancee-regulierement_8"/><text:bookmark-start text:name="une-tache-lancee-regulierement"/>Une tâche lancée régulièrement<text:bookmark-end text:name="__RefHeading___une-tache-lancee-regulierement_8"/><text:bookmark-end text:name="une-tache-lancee-regulierement"/></text:h>
      <text:list text:style-name="List_20_1" text:continue-numbering="false">
        <text:list-item>
          <text:p text:style-name="List_20_1_Content_First"> vous avez cinq fenêtres identiques à celle de droite :</text:p>
        </text:list-item>
        <text:list-item>
          <text:p text:style-name="List_20_1_Content"> modifier les minutes,</text:p>
        </text:list-item>
        <text:list-item>
          <text:p text:style-name="List_20_1_Content"> modifier les heures,</text:p>
        </text:list-item>
        <text:list-item>
          <text:p text:style-name="List_20_1_Content"> modifier les jours,</text:p>
        </text:list-item>
        <text:list-item>
          <text:p text:style-name="List_20_1_Content"> modifier les mois,</text:p>
        </text:list-item>
        <text:list-item>
          <text:p text:style-name="List_20_1_Content_Last"> modifier les jours de semaine.</text:p>
        </text:list-item>
      </text:list>
      <text:p text:style-name="Text_20_body"><draw:a xlink:type="simple" xlink:href="/file-Rdd1f1072e3fcf8405ad52620206eb306.png"><draw:frame draw:style-name="medialeft" draw:name="4" text:anchor-type="paragraph" draw:z-index="4" svg:width="9.525cm" svg:height="9.525cm"><draw:image xlink:href="/file-Rdd1f1072e3fcf8405ad52620206eb306.png" xlink:type="simple" xlink:show="embed" xlink:actuate="onLoad"/></draw:frame></draw:a>
<draw:a xlink:type="simple" xlink:href="/file-R82cbf4fa4eaacc44a15134a04ff15e09.png"><draw:frame draw:style-name="mediacenter" draw:name="5" text:anchor-type="paragraph" draw:z-index="5" svg:width="" svg:rel-width="100%" svg:height="0cm"><draw:image xlink:href="/file-R82cbf4fa4eaacc44a15134a04ff15e09.png" xlink:type="simple" xlink:show="embed" xlink:actuate="onLoad"/></draw:frame></draw:a></text:p>
      <text:h text:style-name="Heading_20_2" text:outline-level="2"><text:bookmark-start text:name="__RefHeading___une-tache-qui-ne-se-lance-qu-une-fois_9"/><text:bookmark-start text:name="une-tache-qui-ne-se-lance-qu-une-fois"/>Une tâche qui ne se lance qu'une fois<text:bookmark-end text:name="__RefHeading___une-tache-qui-ne-se-lance-qu-une-fois_9"/><text:bookmark-end text:name="une-tache-qui-ne-se-lance-qu-une-fois"/></text:h>
      <text:p text:style-name="Text_20_body"><draw:a xlink:type="simple" xlink:href="/file-Rfb8f3c60b57e410374a5509c546e2f98.png"><draw:frame draw:style-name="media" draw:name="6" text:anchor-type="as-char" draw:z-index="6" svg:width="10.054166666667cm" svg:height="10.054166666667cm"><draw:image xlink:href="/file-Rfb8f3c60b57e410374a5509c546e2f98.png" xlink:type="simple" xlink:show="embed" xlink:actuate="onLoad"/></draw:frame></draw:a></text:p>
      <text:h text:style-name="Heading_20_2" text:outline-level="2"><text:bookmark-start text:name="__RefHeading___une-tache-a-partir-d-un-modele_10"/><text:bookmark-start text:name="une-tache-a-partir-d-un-modele"/>Une tâche à partir d'un modèle<text:bookmark-end text:name="__RefHeading___une-tache-a-partir-d-un-modele_10"/><text:bookmark-end text:name="une-tache-a-partir-d-un-modele"/></text:h>
      <text:list text:style-name="List_20_1" text:continue-numbering="false">
        <text:list-item>
          <text:p text:style-name="LastListParagraph_List_20_1_Content_First"> Quand vous créez une tâche, en bas de fenêtre, vous avez un bouton <text:span text:style-name="Strong_20_Emphasis">Ajouter comme modèle</text:span> ; cliquez dessus et votre tâche sera sauvegardée dans cette fenêtre, car si vous les supprimez à partir de la <text:span text:style-name="Strong_20_Emphasis">fenêtre principale</text:span> vous pourrez les réactiver de cette fenêtre en cliquant dessus, puis <text:span text:style-name="Strong_20_Emphasis">choisir un modèle</text:span></text:p>
        </text:list-item>
      </text:list>
      <text:p text:style-name="Text_20_body"><draw:a xlink:type="simple" xlink:href="/file-R3db979caddedb83ae6a42c7686ce4097.png"><draw:frame draw:style-name="media" draw:name="7" text:anchor-type="as-char" draw:z-index="7" svg:width="10.054166666667cm" svg:height="10.054166666667cm"><draw:image xlink:href="/file-R3db979caddedb83ae6a42c7686ce4097.png" xlink:type="simple" xlink:show="embed" xlink:actuate="onLoad"/></draw:frame></draw:a></text:p>
      <text:h text:style-name="Heading_20_2" text:outline-level="2"><text:bookmark-start text:name="__RefHeading___gerer-les-modeles_11"/><text:bookmark-start text:name="gerer-les-modeles"/>Gérer les modèles<text:bookmark-end text:name="__RefHeading___gerer-les-modeles_11"/><text:bookmark-end text:name="gerer-les-modeles"/></text:h>
      <text:p text:style-name="Text_20_body"><draw:a xlink:type="simple" xlink:href="/file-R42c9ee47a64e01a98ea8a8abc31bd880.png"><draw:frame draw:style-name="media" draw:name="8" text:anchor-type="as-char" draw:z-index="8" svg:width="10.054166666667cm" svg:height="10.054166666667cm"><draw:image xlink:href="/file-R42c9ee47a64e01a98ea8a8abc31bd880.png" xlink:type="simple" xlink:show="embed" xlink:actuate="onLoad"/></draw:frame></draw:a></text:p>
      <text:h text:style-name="Heading_20_2" text:outline-level="2"><text:bookmark-start text:name="__RefHeading___voir-aussi_12"/><text:bookmark-start text:name="voir-aussi"/>Voir aussi<text:bookmark-end text:name="__RefHeading___voir-aussi_12"/><text:bookmark-end text:name="voir-aussi"/></text:h>
      <text:list text:style-name="List_20_1" text:continue-numbering="false">
        <text:list-item>
          <text:p text:style-name="LastListParagraph_List_20_1_Content_First"> <text:a xlink:type="simple" xlink:href="http://debian-facile.org/doc:systeme:crontab" text:style-name="Internet_20_link" text:visited-style-name="Visited_20_Internet_20_Link"> Le manuel pas à pas de cront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gnome-schedule</dc:title>
  </office:meta>
</office:document-meta>
</file>