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gnome-commander"/><text:bookmark-start text:name="__RefHeading___gnome-commander_1"/><text:bookmark-start text:name="gnome-commander"/>gnome-commander<text:bookmark-end text:name="__RefHeading___gnome-commander_1"/><text:bookmark-end text:name="gnome-commander"/></text:h>
      <text:list text:style-name="List_20_1" text:continue-numbering="false">
        <text:list-item>
          <text:p text:style-name="List_20_1_Content_First"> Objet : gnome-commande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Gestionnaire de fichiers pour Gnom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 04/08/2013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3612#p13361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a xlink:type="simple" xlink:href="/logiciel/gnome-commander.png"><draw:frame draw:style-name="media" draw:name="1" text:anchor-type="as-char" draw:z-index="1" svg:width="10.583333333333cm" svg:height="7.9375cm"><draw:image xlink:href="/logiciel/gnome-commander.png" xlink:type="simple" xlink:show="embed" xlink:actuate="onLoad"/></draw:frame></draw:a></text:p>
      <text:p text:style-name="Text_20_body">Gnome-commander est un gestionnaire de fichiers pour Gnome simple et efficace. Très complet, il permet de faire à peu près tout de façon intuitive et rapide.
Il permet entre autres :</text:p>
      <text:list text:style-name="List_20_1" text:continue-numbering="false">
        <text:list-item>
          <text:p text:style-name="List_20_1_Content_First"> Aperçu des fichiers, images ou textes. </text:p>
        </text:list-item>
        <text:list-item>
          <text:p text:style-name="List_20_1_Content"> Raccourcis clavier configurables. </text:p>
        </text:list-item>
        <text:list-item>
          <text:p text:style-name="List_20_1_Content"> Menus personnalisables.</text:p>
        </text:list-item>
        <text:list-item>
          <text:p text:style-name="List_20_1_Content"> Boutons d'accès direct aux périphériques avec montage et démontage automatiques.</text:p>
        </text:list-item>
        <text:list-item>
          <text:p text:style-name="List_20_1_Content"> Historique de consultation.</text:p>
        </text:list-item>
        <text:list-item>
          <text:p text:style-name="List_20_1_Content"> Utilisation de signets.</text:p>
        </text:list-item>
        <text:list-item>
          <text:p text:style-name="List_20_1_Content"> Outils pour renommage, recherche, etc...</text:p>
        </text:list-item>
        <text:list-item>
          <text:p text:style-name="List_20_1_Content_Last"> Interface en ligne de commande intégrée.</text:p>
        </text:list-item>
      </text:list>
      <text:p text:style-name="Text_20_body">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gnome-commander</dc:title>
  </office:meta>
</office:document-meta>
</file>