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3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4" style:family="table-cell">
      <style:paragraph-properties fo:text-align="center"/>
      <style:table-cell-properties fo:padding="0.1cm" fo:border="0.002cm solid #000000"/>
    </style:style>
    <style:style style:name="PluginODTAutoStyle_Paragraph_35" style:family="paragraph">
      <style:paragraph-properties fo:text-align="center" fo:padding="0.1cm"/>
    </style:style>
    <style:style style:name="PluginODTAutoStyle_TableCell_36" style:family="table-cell">
      <style:table-cell-properties fo:padding="0.3cm" fo:border="0.002cm solid #000000"/>
    </style:style>
    <style:style style:name="PluginODTAutoStyle_Paragraph_3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dm3"/><text:bookmark-start text:name="__RefHeading___gdm3_1"/><text:bookmark-start text:name="gdm3"/>gdm3<text:bookmark-end text:name="__RefHeading___gdm3_1"/><text:bookmark-end text:name="gdm3"/></text:h>
      <text:list text:style-name="List_20_1" text:continue-numbering="false">
        <text:list-item>
          <text:p text:style-name="List_20_1_Content_First"> Objet : gdm3</text:p>
        </text:list-item>
        <text:list-item>
          <text:p text:style-name="List_20_1_Content"> Niveau requis : .</text:p>
        </text:list-item>
        <text:list-item>
          <text:p text:style-name="List_20_1_Content"> Commentaires : <text:span text:style-name="Emphasis">Configuration de gdm3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7-07-2014.</text:p>
            </text:list-item>
            <text:list-item>
              <text:p text:style-name="List_20_1_Content"> Testé par &lt;...&gt; &lt;date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942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de configuration ci-dessous est valable pour gnome 3.4. Celle-ci pourrait être différente pour les versions futures, comme ce fut le cas pour les version antérieures à gnome 3.4 </text:p>
          </table:table-cell>
        </table:table-row>
      </table:table>
      <text:p text:style-name="Text_20_body">Le fichier de configuration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y0">/</text:span>etc<text:span text:style-name="highlight_sy0">/</text:span>gdm3<text:span text:style-name="highlight_sy0">/</text:span>greeter.dconf-defaults</text:p>
          </table:table-cell>
        </table:table-row>
      </table:table>
      <text:p text:style-name="Text_20_body">Pensez à faire <text:a xlink:type="simple" xlink:href="http://debian-facile.org/doc:systeme:superutilisateur" text:style-name="Internet_20_link" text:visited-style-name="Visited_20_Internet_20_Link">en super-utilisateur</text:a> une copie du fichier avant modification ainsi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p /etc/gdm3/greeter.dconf-defaults /etc/gdm3/greeter.dconf-defaults-sav</text:p>
          </table:table-cell>
        </table:table-row>
      </table:table>
      <text:p text:style-name="Text_20_body">Toujours en root, ouvrez le fichier en question afin de pouvoir le modifie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ano /etc/gdm3/greeter.dconf-defaults</text:p>
          </table:table-cell>
        </table:table-row>
      </table:table>
      <text:p text:style-name="Text_20_body">Voici ce qui se trouve dans fichier, c'est là que tout se passe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# These are the options for the greeter session that can be set<text:s text:c="41"/><text:line-break/># through GSettings. Any GSettings setting that is used by the <text:line-break/># greeter session can be set here.<text:line-break/> <text:line-break/># Note that you must configure the path used by dconf to store the <text:line-break/># configuration, not the GSettings path.<text:line-break/> <text:line-break/> <text:line-break/># Theming options<text:line-break/># ===============<text:line-break/>#<text:s text:c="2"/>- Change the GTK+ theme<text:line-break/># [org/gnome/desktop/interface]<text:line-break/># gtk-theme='Adwaita'<text:line-break/>#<text:s text:c="2"/>- Use another background<text:line-break/># [org/gnome/desktop/background]<text:line-break/># picture-uri='file:///usr/share/themes/Adwaita/backgrounds/stripes.jpg'<text:line-break/># picture-options='zoom'<text:line-break/>#<text:s text:c="2"/>- Or no background at all<text:line-break/># [org/gnome/desktop/background]<text:line-break/># picture-options='none'<text:line-break/># primary-color='#000000'<text:line-break/> <text:line-break/># Login manager options<text:line-break/># =====================<text:line-break/>[org/gnome/login-screen]<text:line-break/>logo='/usr/share/icons/gnome/48x48/places/debian-swirl.png'<text:line-break/>fallback-logo='/usr/share/icons/gnome/48x48/places/debian-swirl.png'<text:line-break/> <text:line-break/># - Disable user list<text:line-break/># disable-user-list=true<text:line-break/># - Disable restart buttons<text:line-break/># disable-restart-buttons=true<text:line-break/># - Show a login welcome message<text:line-break/># banner-message-enable=true<text:line-break/># banner-message-text='Welcome'</text:p>
          </table:table-cell>
        </table:table-row>
      </table:table>
      <text:h text:style-name="Heading_20_2" text:outline-level="2"><text:bookmark-start text:name="__RefHeading___greeter-session-choice_3"/><text:bookmark-start text:name="greeter-session-choice"/>Greeter session choice<text:bookmark-end text:name="__RefHeading___greeter-session-choice_3"/><text:bookmark-end text:name="greeter-session-choice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session-name='gdm-fallback'<text:line-break/># session-name='gdm-shell'</text:p>
          </table:table-cell>
        </table:table-row>
      </table:table>
      <text:p text:style-name="Text_20_body">Le premier affiche le greeter dans un style gdm2 tandis que le second l'affiche dans un thème gnome shell.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TTENTION vérifier qu'un seul est décommenté</text:p>
          </table:table-cell>
        </table:table-row>
      </table:table>
      <text:h text:style-name="Heading_20_2" text:outline-level="2"><text:bookmark-start text:name="__RefHeading___modifier-image-login_4"/><text:bookmark-start text:name="modifier-image-login"/>Modifier image login<text:bookmark-end text:name="__RefHeading___modifier-image-login_4"/><text:bookmark-end text:name="modifier-image-login"/></text:h>
      <text:p text:style-name="Text_20_body">Modifier l'imag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/usr/share/gnome-shell/theme/noise-texture.png</text:p>
          </table:table-cell>
        </table:table-row>
      </table:table>
      <text:p text:style-name="Text_20_body">Par votre_image.png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cp chemin/votre_image.png /usr/share/gnome-shell/theme/noise-texture.png</text:p>
          </table:table-cell>
        </table:table-row>
      </table:table>
      <text:p text:style-name="Text_20_body">Vérifiez les droits qu'ils restent à l'identique de l'image précédente, ainsi donc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-rw-r--r-- 1 root root 104057 déc.<text:s text:c="2"/>29 11:33 /usr/share/gnome-shell/theme/noise-texture.png</text:p>
          </table:table-cell>
        </table:table-row>
      </table:table>
      <text:p text:style-name="Text_20_body">Merci à kawer et son chat rigolo d'avoir pris le temps de solutionner ce problème sur le forum là :</text:p>
      <text:list text:style-name="List_20_1" text:continue-numbering="false">
        <text:list-item>
          <text:p text:style-name="LastListParagraph_List_20_1_Content_First"> <text:a xlink:type="simple" xlink:href="https://debian-facile.org/viewtopic.php?id=16261" text:style-name="Internet_20_link" text:visited-style-name="Visited_20_Internet_20_Link">https://debian-facile.org/viewtopic.php?id=16261</text:a></text:p>
        </text:list-item>
      </text:list>
      <text:h text:style-name="Heading_20_2" text:outline-level="2"><text:bookmark-start text:name="__RefHeading___modifier-le-gestionnaire-graphique-de-session_5"/><text:bookmark-start text:name="modifier-le-gestionnaire-graphique-de-session"/>Modifier le gestionnaire graphique de session<text:bookmark-end text:name="__RefHeading___modifier-le-gestionnaire-graphique-de-session_5"/><text:bookmark-end text:name="modifier-le-gestionnaire-graphique-de-session"/></text:h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dpkg-reconfigure gdm3</text:p>
          </table:table-cell>
        </table:table-row>
      </table:table>
      <text:h text:style-name="Heading_20_2" text:outline-level="2"><text:bookmark-start text:name="__RefHeading___modifier-l-ecran-de-login-de-session_6"/><text:bookmark-start text:name="modifier-l-ecran-de-login-de-session"/>Modifier l'écran de login de session<text:bookmark-end text:name="__RefHeading___modifier-l-ecran-de-login-de-session_6"/><text:bookmark-end text:name="modifier-l-ecran-de-login-de-session"/></text:h>
      <text:p text:style-name="Text_20_body">Votre écran de PC portable est entrain de rendre l'âme et vous avez un moniteur externe branché par exemple sur le port HDMI. Vous voulez dire à gdm3 d'afficher l'écran de session sur le moniteur externe. L'astuce donnée par robert2a <draw:frame draw:style-name="media" draw:name="3" text:anchor-type="as-char" draw:z-index="3" svg:width="0.396875cm" svg:height="0.396875cm"><draw:image xlink:href="Pictures/4a75007af6172db02dd78361eec4b82b.gif" xlink:type="simple" xlink:show="embed" xlink:actuate="onLoad"/></draw:frame> (ici : <text:a xlink:type="simple" xlink:href="https://debian-facile.org/viewtopic.php?pid=279148#p279148" text:style-name="Internet_20_link" text:visited-style-name="Visited_20_Internet_20_Link">https://debian-facile.org/viewtopic.php?pid=279148#p279148</text:a>) consiste à :</text:p>
      <text:list text:style-name="List_20_1" text:continue-numbering="false">
        <text:list-item>
          <text:p text:style-name="List_20_1_Content_First"> Configurer sa session utilisateur avec le moniteur en écran “principal” et l'écran intégré en écran “désactivé”</text:p>
        </text:list-item>
        <text:list-item>
          <text:p text:style-name="List_20_1_Content_Last"> copier la configuration de la session utilisateur ~/.config/monitors.xml dans le répertoire /var/lib/gdm3/.config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cp ~/.config/monitors.xml /var/lib/gdm3/.config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e propriétaire et le groupe du fichier comme suit 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chown Debian-gdm:Debian-gdm /var/lib/gdm3/.config/monitors.xml</text:p>
          </table:table-cell>
        </table:table-row>
      </table:table>
      <text:list text:style-name="List_20_1" text:continue-numbering="false">
        <text:list-item>
          <text:p text:style-name="List_20_1_Content_First"> Modifier le fichier /var/lib/gdm3/.config/monitors.xml pour ne laisser que le moniteur en écran principal</text:p>
        </text:list-item>
        <text:list-item>
          <text:p text:style-name="List_20_1_Content_Last"> Redémarrer le PC, la session gdm3 s'affiche sur le moniteur.</text:p>
        </text:list-item>
      </text:list>
      <table:table table:style-name="PluginODTAutoStyle_Table_33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4">
            <text:p text:style-name="PluginODTAutoStyle_Paragraph_35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6">
            <text:p text:style-name="PluginODTAutoStyle_Paragraph_37">N'hésitez pas à consulter le forum pour peaufiner la configuration du fichier monitors.xml.</text:p>
          </table:table-cell>
        </table:table-row>
      </table:table>
      <text:h text:style-name="Heading_20_2" text:outline-level="2"><text:bookmark-start text:name="__RefHeading___ressources_7"/><text:bookmark-start text:name="ressources"/>Ressources<text:bookmark-end text:name="__RefHeading___ressources_7"/><text:bookmark-end text:name="ressources"/></text:h>
      <text:p text:style-name="Text_20_body"><text:a xlink:type="simple" xlink:href="https://wiki.debian.org/fr/GDM" text:style-name="Internet_20_link" text:visited-style-name="Visited_20_Internet_20_Link">Debian wiki: G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3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4" style:family="table-cell">
      <style:paragraph-properties fo:text-align="center"/>
      <style:table-cell-properties fo:padding="0.1cm" fo:border="0.002cm solid #000000"/>
    </style:style>
    <style:style style:name="PluginODTAutoStyle_Paragraph_35" style:family="paragraph">
      <style:paragraph-properties fo:text-align="center" fo:padding="0.1cm"/>
    </style:style>
    <style:style style:name="PluginODTAutoStyle_TableCell_36" style:family="table-cell">
      <style:table-cell-properties fo:padding="0.3cm" fo:border="0.002cm solid #000000"/>
    </style:style>
    <style:style style:name="PluginODTAutoStyle_Paragraph_3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dm3</dc:title>
  </office:meta>
</office:document-meta>
</file>