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  <manifest:file-entry manifest:media-type="image/gif" manifest:full-path="Pictures/4a75007af6172db02dd78361eec4b82b.gif"/>
  <manifest:file-entry manifest:media-type="image/gif" manifest:full-path="Pictures/6279c11c012a0735fb7958732e7c6100.gif"/>
  <manifest:file-entry manifest:media-type="image/gif" manifest:full-path="Pictures/64b8b3e833780353673ce4b06dd3278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gnome:economiseur-ecran"/><text:bookmark-start text:name="__RefHeading___configurer-un-economiseur-d-ecran-avec-vos-photos_1"/><text:bookmark-start text:name="configurer-un-economiseur-d-ecran-avec-vos-photos"/>Configurer un économiseur d'écran avec vos photos<text:bookmark-end text:name="__RefHeading___configurer-un-economiseur-d-ecran-avec-vos-photos_1"/><text:bookmark-end text:name="configurer-un-economiseur-d-ecran-avec-vos-photos"/></text:h>
      <text:list text:style-name="List_20_1" text:continue-numbering="false">
        <text:list-item>
          <text:p text:style-name="List_20_1_Content_First"> Objet : Créer un économiseur d’écran sous forme d’un diaporama.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Pour Gnome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euchdeb" text:style-name="Internet_20_link" text:visited-style-name="Visited_20_Internet_20_Link">deuchdeb</text:a> le 09/12/2010 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32402#p132402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de-quoi-s-agit-il_2"/><text:bookmark-start text:name="de-quoi-s-agit-il"/>De quoi s'agit-il ?<text:bookmark-end text:name="__RefHeading___de-quoi-s-agit-il_2"/><text:bookmark-end text:name="de-quoi-s-agit-il"/></text:h>
      <text:p text:style-name="Text_20_body">Nous allons voir comment créer un <text:span text:style-name="Strong_20_Emphasis">économiseur d’écran</text:span> avec l’environnement Gnome qui va faire <text:span text:style-name="Strong_20_Emphasis">défiler vos photos</text:span> quand vous n’utilisez pas votre ordinateur.</text:p>
      <text:h text:style-name="Heading_20_2" text:outline-level="2"><text:bookmark-start text:name="__RefHeading___mise-en-oeuvre_3"/><text:bookmark-start text:name="mise-en-oeuvre"/>Mise en oeuvre<text:bookmark-end text:name="__RefHeading___mise-en-oeuvre_3"/><text:bookmark-end text:name="mise-en-oeuvre"/></text:h>
      <text:p text:style-name="Text_20_body"><text:span text:style-name="Source_20_Text">1/</text:span> Créer un répertoire où stocker les photos du diaporama. <text:line-break/>
Par exempl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4">$ </text:span><text:span text:style-name="highlight_kw2">mkdir</text:span> <text:span text:style-name="highlight_sy0">/</text:span>home<text:span text:style-name="highlight_sy0">/</text:span>mon_user<text:span text:style-name="highlight_sy0">/</text:span>photo</text:p>
          </table:table-cell>
        </table:table-row>
      </table:table>
      <text:p text:style-name="Horizontal_20_Line"/>
      <text:p text:style-name="Text_20_body"><text:span text:style-name="Source_20_Text">2/</text:span> Créer un fichier <text:span text:style-name="Source_20_Text">slideshow.desktop</text:span> ainsi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y0">/</text:span>home<text:span text:style-name="highlight_sy0">/</text:span>utilisateur<text:span text:style-name="highlight_sy0">/</text:span>.local<text:span text:style-name="highlight_sy0">/</text:span>share<text:span text:style-name="highlight_sy0">/</text:span>applications<text:span text:style-name="highlight_sy0">/</text:span>screensavers</text:p>
          </table:table-cell>
        </table:table-row>
      </table:table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Vous trouverez toutes les informations sur les fichiers <text:span text:style-name="Strong_20_Emphasis"><text:span text:style-name="Emphasis">.desktop</text:span></text:span> à cette adresse :</text:p>
            <text:list text:style-name="List_20_1" text:continue-numbering="false">
              <text:list-item>
                <text:p text:style-name="LastListParagraph_List_20_1_Content_First"> <text:a xlink:type="simple" xlink:href="http://library.gnome.org/admin/system-admin-guide/stable/menustructure-desktopentry.html.fr" text:style-name="Internet_20_link" text:visited-style-name="Visited_20_Internet_20_Link">Gnome, les fichiers .desktop</text:a></text:p>
              </text:list-item>
            </text:list>
          </table:table-cell>
        </table:table-row>
      </table:table>
      <text:p text:style-name="Horizontal_20_Line"/>
      <text:p text:style-name="Text_20_body"><text:span text:style-name="Source_20_Text">3/</text:span> Aller dans le menu</text:p>
      <text:p text:style-name="Preformatted_20_Text"> Applications -&gt; Accessoires -&gt; Éditeur de texte</text:p>
      <text:p text:style-name="Text_20_body">Ou bien entrer dans un terminal la commande suivante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gedit</text:p>
          </table:table-cell>
        </table:table-row>
      </table:table>
      <text:p text:style-name="Text_20_body">L’éditeur s’ouvre.</text:p>
      <text:p text:style-name="Horizontal_20_Line"/>
      <text:p text:style-name="Text_20_body"><text:span text:style-name="Source_20_Text">4/</text:span> Copier &amp; coller le contenu du fichier suivant 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[Desktop Entry]<text:line-break/>Version=1.0<text:line-break/>Encoding=UTF-8<text:line-break/>Name=Diaporama<text:line-break/>Name[fr_FR]=Diaporama<text:line-break/>Comment=DiaporamaPhotosPerso<text:line-break/>Exec=slideshow --location=/home/mon_user/photo<text:line-break/>TryExec=slideshow<text:line-break/>StartupNotify=false<text:line-break/>Terminal=false<text:line-break/>Type=Application<text:line-break/>Categories=GNOME;Screensaver;<text:line-break/>OnlyShowIn=GNOME;<text:line-break/>GenericName[fr_FR]=<text:line-break/>Comment[fr_FR]=DiaporamaPhotosPerso</text:p>
          </table:table-cell>
        </table:table-row>
      </table:table>
      <text:p text:style-name="Text_20_body"><text:span text:style-name="Emphasis">Vous pouvez l'adapter à votre convenance, jouer avec, aucun risque de plantage.</text:span> <draw:frame draw:style-name="media" draw:name="2" text:anchor-type="as-char" draw:z-index="2" svg:width="0.396875cm" svg:height="0.396875cm"><draw:image xlink:href="Pictures/4a75007af6172db02dd78361eec4b82b.gif" xlink:type="simple" xlink:show="embed" xlink:actuate="onLoad"/></draw:frame></text:p>
      <text:p text:style-name="Text_20_body"><text:span text:style-name="Source_20_Text">5/</text:span> Enregistrer sous :</text:p>
      <text:p text:style-name="Preformatted_20_Text"> /home/utilisateur/.local/share/applications/screensavers/slideshow.desktop</text:p>
      <text:p text:style-name="Text_20_body">et fermer.</text:p>
      <text:p text:style-name="Horizontal_20_Line"/>
      <text:p text:style-name="Text_20_body"><text:span text:style-name="Source_20_Text">6/</text:span> Remplir le répertoire :</text:p>
      <text:p text:style-name="Preformatted_20_Text"> /home/mon_user/photo</text:p>
      <text:p text:style-name="Text_20_body">avec vos photos préférées. <draw:frame draw:style-name="media" draw:name="3" text:anchor-type="as-char" draw:z-index="3" svg:width="0.396875cm" svg:height="0.396875cm"><draw:image xlink:href="Pictures/6279c11c012a0735fb7958732e7c6100.gif" xlink:type="simple" xlink:show="embed" xlink:actuate="onLoad"/></draw:frame></text:p>
      <text:p text:style-name="Horizontal_20_Line"/>
      <text:p text:style-name="Text_20_body"><text:span text:style-name="Source_20_Text">7/</text:span> Ouvrez dans la liste depuis le menu :</text:p>
      <text:p text:style-name="Preformatted_20_Text"> Système -&gt; Préférences -&gt; Économiseur d'écran</text:p>
      <text:p text:style-name="Text_20_body">Sélectionner l'économiseur d'écran : <text:line-break/>
<text:span text:style-name="Source_20_Text"><text:span text:style-name="Strong_20_Emphasis">Diaporama</text:span></text:span></text:p>
      <text:p text:style-name="Horizontal_20_Line"/>
      <text:p text:style-name="Text_20_body"><text:span text:style-name="Source_20_Text">8/</text:span> C’est fini. <draw:frame draw:style-name="media" draw:name="4" text:anchor-type="as-char" draw:z-index="4" svg:width="0.396875cm" svg:height="0.396875cm"><draw:image xlink:href="Pictures/64b8b3e833780353673ce4b06dd32781.gif" xlink:type="simple" xlink:show="embed" xlink:actuate="onLoad"/></draw:frame></text:p>
      <text:p text:style-name="Text_20_body"><draw:a xlink:type="simple" xlink:href="/file-R4715265c099aeef5ed36ee62a3e22e6b.png"><draw:frame draw:style-name="media" draw:name="5" text:anchor-type="as-char" draw:z-index="5" svg:width="11.90625cm" svg:height="11.90625cm"><draw:image xlink:href="/file-R4715265c099aeef5ed36ee62a3e22e6b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gnome:economiseur-ecran</dc:title>
  </office:meta>
</office:document-meta>
</file>