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ed1127670266f9235694b97dc20d80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re2" style:family="text">
      <style:text-properties fo:color="#993333"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_18"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19" style:family="table-cell">
      <style:paragraph-properties fo:text-align="center"/>
      <style:table-cell-properties fo:padding="0.1cm" fo:border="0.002cm solid #000000"/>
    </style:style>
    <style:style style:name="PluginODTAutoStyle_Paragraph_20" style:family="paragraph">
      <style:paragraph-properties fo:text-align="center" fo:padding="0.1cm"/>
    </style:style>
    <style:style style:name="PluginODTAutoStyle_TableCell_21" style:family="table-cell">
      <style:table-cell-properties fo:padding="0.3cm" fo:border="0.002cm solid #000000"/>
    </style:style>
    <style:style style:name="PluginODTAutoStyle_Paragraph_22" style:family="paragraph">
      <style:paragraph-properties fo:padding="0.3cm"/>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environnements:gnome:cinnamon-gnome3.4"/><text:bookmark-start text:name="__RefHeading___installer-cinnamon-sur-debian-wheezy-avec-gnome-3.4_1"/><text:bookmark-start text:name="installer-cinnamon-sur-debian-wheezy-avec-gnome-3.4"/>Installer Cinnamon sur Debian Wheezy avec Gnome 3.4<text:bookmark-end text:name="__RefHeading___installer-cinnamon-sur-debian-wheezy-avec-gnome-3.4_1"/><text:bookmark-end text:name="installer-cinnamon-sur-debian-wheezy-avec-gnome-3.4"/></text:h>
      <text:list text:style-name="List_20_1" text:continue-numbering="false">
        <text:list-item>
          <text:p text:style-name="List_20_1_Content_First"> Objet : Le but de ce tutoriel va être de procéder, étape par étape, à l'installation de l'environnement de bureau Cinnamon sur une installation Debian Wheezy existante avec Gnome 3.4.</text:p>
        </text:list-item>
        <text:list-item>
          <text:p text:style-name="List_20_1_Content"> Niveau requis : </text:p>
        </text:list-item>
        <text:list-item>
          <text:p text:style-name="List_20_1_Content"> Commentaires : <text:span text:style-name="Emphasis">Ce tuto n'abordera pas de notion extrêmement complexe et chaque étape sera, autant que faire se peut, expliquée et illustrée. Bien que cela puisse aider, il n'est pas obligatoire d'avoir une expérience du terminal et des dépôts Debian.</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sogalpunx" text:style-name="Internet_20_link" text:visited-style-name="Visited_20_Internet_20_Link">sogalpunx</text:a> 17/06/2013.</text:p>
            </text:list-item>
            <text:list-item>
              <text:p text:style-name="List_20_1_Content"> Testé par <text:span text:style-name="Strong_20_Emphasis">sogalpunx</text:span> le 17/06/2013 en 64bits (en machine virtuelle).</text:p>
            </text:list-item>
          </text:list>
        </text:list-item>
        <text:list-item>
          <text:p text:style-name="List_20_1_Content_Last"> Commentaires sur le forum : <text:a xlink:type="simple" xlink:href="http://debian-facile.org/viewtopic.php?id=7034" text:style-name="Internet_20_link" text:visited-style-name="Visited_20_Internet_20_Link">http://debian-facile.org/viewtopic.php?id=7034</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5" text:outline-level="5"><text:bookmark-start text:name="__RefHeading___remarques_2"/><text:bookmark-start text:name="remarques"/>Remarques<text:bookmark-end text:name="__RefHeading___remarques_2"/><text:bookmark-end text:name="remarques"/></text:h>
      <text:p text:style-name="Text_20_body">Si vous souhaitez utiliser Cinnamon en tant que seul et unique environnement de bureau, le tutoriel suivant sera probablement plus adapté à vos besoins: <text:a xlink:type="simple" xlink:href="http://wiki.debian-facile.org/manuel:cinnamon" text:style-name="Internet_20_link" text:visited-style-name="Visited_20_Internet_20_Link">http://wiki.debian-facile.org/manuel:cinnamon</text:a>. Pour plus d'information sur Gnome 3.4, c'est par ici : <text:a xlink:type="simple" xlink:href="http://wiki.debian-facile.org/manuel:gnome3.4" text:style-name="Internet_20_link" text:visited-style-name="Visited_20_Internet_20_Link">http://wiki.debian-facile.org/manuel:gnome3.4</text:a>.</text:p>
      <text:h text:style-name="Heading_20_2" text:outline-level="2"><text:bookmark-start text:name="__RefHeading___introduction_3"/><text:bookmark-start text:name="introduction"/>Introduction<text:bookmark-end text:name="__RefHeading___introduction_3"/><text:bookmark-end text:name="introduction"/></text:h>
      <text:p text:style-name="Text_20_body">Cinnamon est un environnement de bureau <text:note text:id="ftn1" text:note-class="footnote"><text:note-citation text:label="2)">2)</text:note-citation><text:note-body><text:p text:style-name="Footnote"><text:a xlink:type="simple" xlink:href="http://debian-facile.org/doc:environnements:environnements" text:style-name="Internet_20_link" text:visited-style-name="Visited_20_Internet_20_Link"> Les environnements</text:a></text:p></text:note-body></text:note> dérivé (forké) de Gnome Shell <text:note text:id="ftn2" text:note-class="footnote"><text:note-citation text:label="3)">3)</text:note-citation><text:note-body><text:p text:style-name="Footnote"><text:a xlink:type="simple" xlink:href="http://debian-facile.org/doc:environnements:gnome:gnome3.4" text:style-name="Internet_20_link" text:visited-style-name="Visited_20_Internet_20_Link"> Gnome Shell</text:a></text:p></text:note-body></text:note>. Il délaisse l'interface tout-en-un de ce dernier au profit d'une interface plus traditionnelle (tableau de bord accompagné d'un menu dans lequel les icônes sont classées par catégories). Il est développé par l'équipe de Linux Mint, distribution GNU/Linux dont il est un des DE (Desktop Environment) phare. <text:line-break/>
Cinnamon utilise Muffin et ses librairies pour la gestion des fenêtres et Nemo en tant que gestionnaire de fichiers <text:note text:id="ftn3" text:note-class="footnote"><text:note-citation text:label="4)">4)</text:note-citation><text:note-body><text:p text:style-name="Footnote"><text:a xlink:type="simple" xlink:href="http://debian-facile.org/doc:systeme:gestionnaires-de-fichiers" text:style-name="Internet_20_link" text:visited-style-name="Visited_20_Internet_20_Link"> Les gestionnaires de fichiers</text:a></text:p></text:note-body></text:note>. Nemo est un fork de Nautilus 3.4 qui réintroduit certaines fonctionnalités ôtées de ce dernier (ex : vue compacte, ouvrir dans un terminal, ouvrir en tant que root, possibilité d'éditer le chemin absolu à la main, etc. (plus de détails ici : <text:a xlink:type="simple" xlink:href="https://en.wikipedia.org/wiki/Nemo_(file_manager)" text:style-name="Internet_20_link" text:visited-style-name="Visited_20_Internet_20_Link">Nemo sur Wikipedia EN</text:a>).<text:line-break/></text:p>
      <text:p text:style-name="Text_20_body">Vous l'aurez compris Cinnamon, bien que dérivé de Gnome 3, emprunte et utilise une bonne partie de ses ressources. Nous allons donc procéder, au cours de ce tutoriel, à l'installation de Cinnamon en parallèle de l'environnement de bureau Gnome 3.4 déjà présent dans votre système Debian Wheezy.</text:p>
      <text:h text:style-name="Heading_20_2" text:outline-level="2"><text:bookmark-start text:name="__RefHeading___edition-des-sources_4"/><text:bookmark-start text:name="edition-des-sources"/>Édition des sources<text:bookmark-end text:name="__RefHeading___edition-des-sources_4"/><text:bookmark-end text:name="edition-des-sources"/></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d1127670266f9235694b97dc20d80ac.png" xlink:type="simple" xlink:show="embed" xlink:actuate="onLoad"/></draw:frame></text:p>
          </table:table-cell>
          <table:table-cell office:value-type="string" table:style-name="PluginODTAutoStyle_TableCell_4">
            <text:p text:style-name="PluginODTAutoStyle_Paragraph_5"> <text:span text:style-name="Emphasis"> L'ensemble des commandes qui vont suivre sont à effectuer dans un terminal root <text:note text:id="ftn4" text:note-class="footnote"><text:note-citation text:label="5)">5)</text:note-citation><text:note-body><text:p text:style-name="Footnote"><text:a xlink:type="simple" xlink:href="http://debian-facile.org/doc:systeme:su" text:style-name="Internet_20_link" text:visited-style-name="Visited_20_Internet_20_Link">su</text:a></text:p></text:note-body></text:note> </text:span></text:p>
          </table:table-cell>
        </table:table-row>
      </table:table>
      <text:p text:style-name="Text_20_body">Nous allons tout d'abord créer le fichier des préférences de gestion des paquets, de manière à obtenir les paquets que nous voulons et leurs dépendances directes dans les versions adéquates. Pour cela nous utiliserons, chaque fois que nécessaire, l'éditeur de texte nano: <text:a xlink:type="simple" xlink:href="http://debian-facile.org/doc:editeurs:nano" text:style-name="Internet_20_link" text:visited-style-name="Visited_20_Internet_20_Link"> l'éditeur de fichier en console: nano</text:a>.</text:p>
      <table:table table:style-name="Table">
        <table:table-column table:style-name="odt_auto_style_table_column_2_1"/>
        <table:table-row>
          <table:table-cell office:value-type="string" table:style-name="PluginODTAutoStyle_TableCell_6">
            <text:p text:style-name="Preformatted_20_Text">nano /etc/apt/preferences</text:p>
          </table:table-cell>
        </table:table-row>
      </table:table>
      <text:p text:style-name="Text_20_body">Nous rajoutons donc les lignes suivantes:</text:p>
      <table:table table:style-name="Table">
        <table:table-column table:style-name="odt_auto_style_table_column_3_1"/>
        <table:table-row>
          <table:table-cell office:value-type="string" table:style-name="PluginODTAutoStyle_TableCell_8">
            <text:p text:style-name="Preformatted_20_Text">Package: <text:span text:style-name="highlight_sy0">*</text:span><text:line-break/>Pin: release <text:span text:style-name="highlight_re2">o</text:span>=Debian,<text:span text:style-name="highlight_re2">a</text:span>=testing,<text:span text:style-name="highlight_re2">l</text:span>=Debian-Security<text:line-break/>Pin-Priority: <text:span text:style-name="highlight_nu0">90</text:span><text:line-break/> <text:line-break/>Package: <text:span text:style-name="highlight_sy0">*</text:span><text:line-break/>Pin: release <text:span text:style-name="highlight_re2">o</text:span>=Debian,<text:span text:style-name="highlight_re2">a</text:span>=testing,<text:span text:style-name="highlight_re2">l</text:span>=Debian<text:line-break/>Pin-Priority: <text:span text:style-name="highlight_nu0">90</text:span><text:line-break/> <text:line-break/>Package: <text:span text:style-name="highlight_sy0">*</text:span><text:line-break/>Pin: release <text:span text:style-name="highlight_re2">o</text:span>=Debian,<text:span text:style-name="highlight_re2">a</text:span>=unstable,<text:span text:style-name="highlight_re2">l</text:span>=Debian<text:line-break/>Pin-Priority: <text:span text:style-name="highlight_nu0">50</text:span></text:p>
          </table:table-cell>
        </table:table-row>
      </table:table>
      <text:p text:style-name="Text_20_body">Pour en savoir plus sur la gestion des préférences de dépôts (pinning), se référer au manuel:<text:a xlink:type="simple" xlink:href="http://debian-facile.org/doc:systeme:apt:pinning" text:style-name="Internet_20_link" text:visited-style-name="Visited_20_Internet_20_Link"> Les fichiers apt_preferences</text:a><text:line-break/></text:p>
      <text:p text:style-name="Text_20_body">Nous allons maintenant ajouter les dépôts correspondants à notre fichier <text:span text:style-name="Emphasis">sources.list</text:span> <text:note text:id="ftn5" text:note-class="footnote"><text:note-citation text:label="6)">6)</text:note-citation><text:note-body><text:p text:style-name="Footnote"><text:a xlink:type="simple" xlink:href="http://debian-facile.org/doc:systeme:apt:sources.list-s-testing#depots_branches_et_sections" text:style-name="Internet_20_link" text:visited-style-name="Visited_20_Internet_20_Link"> Les dépôts et branches</text:a></text:p></text:note-body></text:note>. Pour cela, vous avez deux méthodes, graphique (via Synaptic) ou en ligne de commande :</text:p>
      <text:h text:style-name="Heading_20_4" text:outline-level="4"><text:bookmark-start text:name="__RefHeading___methode-graphique_5"/><text:bookmark-start text:name="methode-graphique"/>Méthode graphique<text:bookmark-end text:name="__RefHeading___methode-graphique_5"/><text:bookmark-end text:name="methode-graphique"/></text:h>
      <text:p text:style-name="Text_20_body">Ouvrez Synaptic, puis dans la barre de menu, ouvrez Configuration puis Dépôts. Dans la fenêtre qui s'ouvre, allez dans l'onglet Other Software et cliquez sur Add. Ajoutez les lignes suivantes en validant à chaque fois :</text:p>
      <table:table table:style-name="Table">
        <table:table-column table:style-name="odt_auto_style_table_column_4_1"/>
        <table:table-row>
          <table:table-cell office:value-type="string" table:style-name="PluginODTAutoStyle_TableCell_10">
            <text:p text:style-name="Preformatted_20_Text">deb http:<text:span text:style-name="highlight_sy0">//</text:span>ftp2.fr.debian.org<text:span text:style-name="highlight_sy0">/</text:span>debian<text:span text:style-name="highlight_sy0">/</text:span> jessie main<text:line-break/>deb http:<text:span text:style-name="highlight_sy0">//</text:span>ftp2.fr.debian.org<text:span text:style-name="highlight_sy0">/</text:span>debian<text:span text:style-name="highlight_sy0">/</text:span> sid main</text:p>
          </table:table-cell>
        </table:table-row>
      </table:table>
      <text:p text:style-name="Text_20_body">Synaptic se chargera de rajouter des dépôts sources. Ceci fait, cliquez sur Fermer puis sur l'icône Recharger pour mettre à jour la configuration de vos dépôts. L'image animée suivante récapitule l'ensemble de ces étapes :</text:p>
      <text:p text:style-name="Text_20_body"><draw:a xlink:type="simple" xlink:href="/file-Rbe49a1223871b403b176a8dcbab8387d.png"><draw:frame draw:style-name="media" draw:name="2" text:anchor-type="as-char" draw:z-index="2" svg:width="21.166666666667cm" style:rel-width="100%" svg:height="21.166666666667cm" style:rel-height="scale"><draw:image xlink:href="/file-Rbe49a1223871b403b176a8dcbab8387d.png" xlink:type="simple" xlink:show="embed" xlink:actuate="onLoad"/></draw:frame></draw:a></text:p>
      <text:h text:style-name="Heading_20_4" text:outline-level="4"><text:bookmark-start text:name="__RefHeading___methode-via-le-terminal_6"/><text:bookmark-start text:name="methode-via-le-terminal"/>Méthode via le terminal<text:bookmark-end text:name="__RefHeading___methode-via-le-terminal_6"/><text:bookmark-end text:name="methode-via-le-terminal"/></text:h>
      <text:p text:style-name="Text_20_body">Nous allons éditer notre fichier /etc/apt/sources.list <text:note text:id="ftn6" text:note-class="footnote"><text:note-citation text:label="7)">7)</text:note-citation><text:note-body><text:p text:style-name="Footnote"><text:a xlink:type="simple" xlink:href="http://debian-facile.org/doc:systeme:apt:sources.list" text:style-name="Internet_20_link" text:visited-style-name="Visited_20_Internet_20_Link"> Les fichiers sources.list</text:a></text:p></text:note-body></text:note> afin d'avoir accès aux dépôts dans lesquels se trouvent Cinnamon et Nemo : </text:p>
      <table:table table:style-name="Table">
        <table:table-column table:style-name="odt_auto_style_table_column_5_1"/>
        <table:table-row>
          <table:table-cell office:value-type="string" table:style-name="PluginODTAutoStyle_TableCell_12">
            <text:p text:style-name="Preformatted_20_Text">EDITOR=nano apt edit-sources</text:p>
          </table:table-cell>
        </table:table-row>
      </table:table>
      <text:p text:style-name="Text_20_body">Puis rajoutez les lignes suivantes :</text:p>
      <table:table table:style-name="Table">
        <table:table-column table:style-name="odt_auto_style_table_column_6_1"/>
        <table:table-row>
          <table:table-cell office:value-type="string" table:style-name="PluginODTAutoStyle_TableCell_14">
            <text:p text:style-name="Preformatted_20_Text">deb http:<text:span text:style-name="highlight_sy0">//</text:span>ftp2.fr.debian.org<text:span text:style-name="highlight_sy0">/</text:span>debian<text:span text:style-name="highlight_sy0">/</text:span> jessie main <text:line-break/>deb-src http:<text:span text:style-name="highlight_sy0">//</text:span>ftp2.fr.debian.org<text:span text:style-name="highlight_sy0">/</text:span>debian<text:span text:style-name="highlight_sy0">/</text:span> jessie main <text:line-break/> <text:line-break/>deb http:<text:span text:style-name="highlight_sy0">//</text:span>ftp2.fr.debian.org<text:span text:style-name="highlight_sy0">/</text:span>debian<text:span text:style-name="highlight_sy0">/</text:span> sid main <text:line-break/>deb-src http:<text:span text:style-name="highlight_sy0">//</text:span>ftp2.fr.debian.org<text:span text:style-name="highlight_sy0">/</text:span>debian<text:span text:style-name="highlight_sy0">/</text:span> sid main</text:p>
          </table:table-cell>
        </table:table-row>
      </table:table>
      <text:p text:style-name="Text_20_body">Et rafraîchir la liste des paquets (pour en savoir plus sur les outils de gestion des dépôts et paquets : <text:a xlink:type="simple" xlink:href="http://debian-facile.org/doc:systeme:apt:clients" text:style-name="Internet_20_link" text:visited-style-name="Visited_20_Internet_20_Link"> les outils apt</text:a>:</text:p>
      <table:table table:style-name="Table">
        <table:table-column table:style-name="odt_auto_style_table_column_7_1"/>
        <table:table-row>
          <table:table-cell office:value-type="string" table:style-name="PluginODTAutoStyle_TableCell_16">
            <text:p text:style-name="Preformatted_20_Text">apt-get update</text:p>
          </table:table-cell>
        </table:table-row>
      </table:table>
      <text:h text:style-name="Heading_20_2" text:outline-level="2"><text:bookmark-start text:name="__RefHeading___installation-de-cinnamon_7"/><text:bookmark-start text:name="installation-de-cinnamon"/>Installation de Cinnamon<text:bookmark-end text:name="__RefHeading___installation-de-cinnamon_7"/><text:bookmark-end text:name="installation-de-cinnamon"/></text:h>
      <text:h text:style-name="Heading_20_4" text:outline-level="4"><text:bookmark-start text:name="__RefHeading___methode-graphique_8"/><text:bookmark-start text:name="methode-graphique1"/>Méthode graphique<text:bookmark-end text:name="__RefHeading___methode-graphique_8"/><text:bookmark-end text:name="methode-graphique1"/></text:h>
      <text:p text:style-name="Text_20_body">La méthode graphique, via le gestionnaire de logiciels Synaptic, ne peut être utilisée que pour l'installation de Cinnamon.</text:p>
      <table:table table:style-name="PluginODTAutoStyle_Table_18">
        <table:table-column table:style-name="odt_auto_style_table_column_8_1"/>
        <table:table-column table:style-name="odt_auto_style_table_column_8_2"/>
        <table:table-row>
          <table:table-cell office:value-type="string" table:style-name="PluginODTAutoStyle_TableCell_19">
            <text:p text:style-name="PluginODTAutoStyle_Paragraph_20"><draw:frame draw:style-name="media" draw:name="3" text:anchor-type="as-char" draw:z-index="3" svg:width="1.27cm" svg:height="1.27cm"><draw:image xlink:href="Pictures/ed1127670266f9235694b97dc20d80ac.png" xlink:type="simple" xlink:show="embed" xlink:actuate="onLoad"/></draw:frame></text:p>
          </table:table-cell>
          <table:table-cell office:value-type="string" table:style-name="PluginODTAutoStyle_TableCell_21">
            <text:p text:style-name="PluginODTAutoStyle_Paragraph_22"> Le gestionnaire de fichiers Nemo doit être installé en ligne de commande (voir ci-dessous).</text:p>
          </table:table-cell>
        </table:table-row>
      </table:table>
      <text:p text:style-name="Text_20_body">L'installation est assez triviale, il suffit de rechercher le paquet Cinnamon, de le sélectionner (les dépendances seront sélectionnées automatiquement), puis de valider l'installation :</text:p>
      <text:p text:style-name="Text_20_body"><draw:a xlink:type="simple" xlink:href="/file-R108b9a6dcdaa36444e6bd4126b02ac37.png"><draw:frame draw:style-name="media" draw:name="4" text:anchor-type="as-char" draw:z-index="4" svg:width="21.166666666667cm" style:rel-width="100%" svg:height="21.166666666667cm" style:rel-height="scale"><draw:image xlink:href="/file-R108b9a6dcdaa36444e6bd4126b02ac37.png" xlink:type="simple" xlink:show="embed" xlink:actuate="onLoad"/></draw:frame></draw:a></text:p>
      <text:h text:style-name="Heading_20_4" text:outline-level="4"><text:bookmark-start text:name="__RefHeading___methode-en-ligne-de-commande_9"/><text:bookmark-start text:name="methode-en-ligne-de-commande"/>Méthode en ligne de commande<text:bookmark-end text:name="__RefHeading___methode-en-ligne-de-commande_9"/><text:bookmark-end text:name="methode-en-ligne-de-commande"/></text:h>
      <text:p text:style-name="Text_20_body">Pour résoudre correctement les dépendances de Nemo, il va être nécessaire de procéder en deux étapes :</text:p>
      <text:p text:style-name="Text_20_body">Tout d'abord, l'installation de Cinnamon (qui se fait depuis Jessie) :</text:p>
      <table:table table:style-name="Table">
        <table:table-column table:style-name="odt_auto_style_table_column_9_1"/>
        <table:table-row>
          <table:table-cell office:value-type="string" table:style-name="PluginODTAutoStyle_TableCell_23">
            <text:p text:style-name="Preformatted_20_Text">apt-get install cinnamon</text:p>
          </table:table-cell>
        </table:table-row>
      </table:table>
      <text:p text:style-name="Text_20_body">...puis celle de Nemo (qui doit être faite depuis Sid) :</text:p>
      <table:table table:style-name="Table">
        <table:table-column table:style-name="odt_auto_style_table_column_10_1"/>
        <table:table-row>
          <table:table-cell office:value-type="string" table:style-name="PluginODTAutoStyle_TableCell_25">
            <text:p text:style-name="Preformatted_20_Text">apt-get -t unstable install nemo</text:p>
          </table:table-cell>
        </table:table-row>
      </table:table>
      <text:h text:style-name="Heading_20_2" text:outline-level="2"><text:bookmark-start text:name="__RefHeading___finalisation_10"/><text:bookmark-start text:name="finalisation"/>Finalisation<text:bookmark-end text:name="__RefHeading___finalisation_10"/><text:bookmark-end text:name="finalisation"/></text:h>
      <text:p text:style-name="Text_20_body">Et voilà ! Votre nouvel environnement de bureau est à présent installé, il vous suffit de fermer votre session puis, au moment de vous reloguer, de sélectionner Cinnamon dans la liste des sessions disponibles.</text:p>
      <text:p text:style-name="Text_20_body"><draw:a xlink:type="simple" xlink:href="/file-Ra54df1cfc16a0d2a2e49cc84e9b8a6de.png"><draw:frame draw:style-name="media" draw:name="5" text:anchor-type="as-char" draw:z-index="5" svg:width="21.166666666667cm" style:rel-width="100%" svg:height="21.166666666667cm" style:rel-height="scale"><draw:image xlink:href="/file-Ra54df1cfc16a0d2a2e49cc84e9b8a6de.pn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highlight_sy0" style:family="text">
      <style:text-properties fo:color="#66cc66" fo:font-family="Consolas" fo:font-size="10.5pt" fo:font-style="normal" fo:border="0pt none"/>
    </style:style>
    <style:style style:name="highlight_re2" style:family="text">
      <style:text-properties fo:color="#993333"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_18"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19" style:family="table-cell">
      <style:paragraph-properties fo:text-align="center"/>
      <style:table-cell-properties fo:padding="0.1cm" fo:border="0.002cm solid #000000"/>
    </style:style>
    <style:style style:name="PluginODTAutoStyle_Paragraph_20" style:family="paragraph">
      <style:paragraph-properties fo:text-align="center" fo:padding="0.1cm"/>
    </style:style>
    <style:style style:name="PluginODTAutoStyle_TableCell_21" style:family="table-cell">
      <style:table-cell-properties fo:padding="0.3cm" fo:border="0.002cm solid #000000"/>
    </style:style>
    <style:style style:name="PluginODTAutoStyle_Paragraph_22" style:family="paragraph">
      <style:paragraph-properties fo:padding="0.3cm"/>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9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environnements:gnome:cinnamon-gnome3.4</dc:title>
  </office:meta>
</office:document-meta>
</file>