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gif" manifest:full-path="Pictures/9fb864d80e6c420a3a832309e1d8c672.gif"/>
  <manifest:file-entry manifest:media-type="image/gif" manifest:full-path="Pictures/64b8b3e833780353673ce4b06dd32781.gif"/>
  <manifest:file-entry manifest:media-type="image/png" manifest:full-path="Pictures/ac16835faf89be48de9a93422c4d54ca.png"/>
  <manifest:file-entry manifest:media-type="image/png" manifest:full-path="Pictures/3b91ecab2deccc12c0f079f8f75cb08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_5"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style:style style:name="PluginODTAutoStyle_Table_10"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1" style:family="table-cell">
      <style:paragraph-properties fo:text-align="center"/>
      <style:table-cell-properties fo:padding="0.1cm" fo:border="0.002cm solid #000000"/>
    </style:style>
    <style:style style:name="PluginODTAutoStyle_Paragraph_12" style:family="paragraph">
      <style:paragraph-properties fo:text-align="center" fo:padding="0.1cm"/>
    </style:style>
    <style:style style:name="PluginODTAutoStyle_TableCell_13" style:family="table-cell">
      <style:table-cell-properties fo:padding="0.3cm" fo:border="0.002cm solid #000000"/>
    </style:style>
    <style:style style:name="PluginODTAutoStyle_Paragraph_1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environnements:gnome:agave"/><text:bookmark-start text:name="__RefHeading___agave_1"/><text:bookmark-start text:name="agave"/>agave<text:bookmark-end text:name="__RefHeading___agave_1"/><text:bookmark-end text:name="agave"/></text:h>
      <text:list text:style-name="List_20_1" text:continue-numbering="false">
        <text:list-item>
          <text:p text:style-name="List_20_1_Content_First"> Objet : agave</text:p>
        </text:list-item>
        <text:list-item>
          <text:p text:style-name="List_20_1_Content"> Niveau requis :</text:p>
        </text:list-item>
        <text:list-item>
          <text:p text:style-name="List_20_1_Content"> Commentaires : Pour générer des palettes de couleur</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smolski" text:style-name="Internet_20_link" text:visited-style-name="Visited_20_Internet_20_Link">smolski</text:a> le 23/09/2012, complété par <text:a xlink:type="simple" xlink:href="/utilisateurs:mercredi" text:style-name="Internet_20_link" text:visited-style-name="Visited_20_Internet_20_Link">Mercredi</text:a> le 20/08/2016</text:p>
            </text:list-item>
            <text:list-item>
              <text:p text:style-name="List_20_1_Content"> Testé par .... le ....</text:p>
            </text:list-item>
          </text:list>
        </text:list-item>
        <text:list-item>
          <text:p text:style-name="List_20_1_Content_Last"> Commentaires sur le forum : <text:a xlink:type="simple" xlink:href="https://debian-facile.org/viewtopic.php?id=5921" text:style-name="Internet_20_link" text:visited-style-name="Visited_20_Internet_20_Link">C'est ici</text:a><text:note text:id="ftn0" text:note-class="footnote"><text:note-citation text:label="1)">1)</text:note-citation><text:note-body><text:p text:style-name="Footnote">N'hésitez pas à y faire part de vos remarques, succès, améliorations ou échecs !</text:p></text:note-body></text:note> </text:p>
        </text:list-item>
      </text:list>
      <text:p text:style-name="Text_20_body"><draw:a xlink:type="simple" xlink:href="/file-Rdceb12b4b55a3c08400cf58fa2d0d4c9.png"><draw:frame draw:style-name="media" draw:name="1" text:anchor-type="as-char" draw:z-index="1" svg:width="1.984375cm" svg:height="1.984375cm"><draw:image xlink:href="/file-Rdceb12b4b55a3c08400cf58fa2d0d4c9.png" xlink:type="simple" xlink:show="embed" xlink:actuate="onLoad"/></draw:frame></draw:a></text:p>
      <text:p text:style-name="Text_20_body"><text:span text:style-name="Emphasis">Rien que par l'image du logo, ça donne envie d'essayer, non ?</text:span> <draw:frame draw:style-name="media" draw:name="2" text:anchor-type="as-char" draw:z-index="2" svg:width="0.396875cm" svg:height="0.396875cm"><draw:image xlink:href="Pictures/9fb864d80e6c420a3a832309e1d8c672.gif" xlink:type="simple" xlink:show="embed" xlink:actuate="onLoad"/></draw:frame></text:p>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Agave est un petit utilitaire graphique qui permet de générer des palette de couleur, et ses complémentaires, en sélectionnant une teinte de départ.</text:p>
      <text:p text:style-name="Text_20_body">Cet outil est très utile pour les créateurs de site internet, ou les amateurs de dessin en général, car il permet d'harmoniser des palettes de couleur.</text:p>
      <text:p text:style-name="Text_20_body"><draw:a xlink:type="simple" xlink:href="/file-R0a927d2a0e2a6c3090597d24e284a512.png"><draw:frame draw:style-name="media" draw:name="3" text:anchor-type="as-char" draw:z-index="3" svg:width="6.6145833333333cm" svg:height="6.6145833333333cm"><draw:image xlink:href="/file-R0a927d2a0e2a6c3090597d24e284a512.png" xlink:type="simple" xlink:show="embed" xlink:actuate="onLoad"/></draw:frame></draw:a></text:p>
      <text:h text:style-name="Heading_20_2" text:outline-level="2"><text:bookmark-start text:name="__RefHeading___installation_3"/><text:bookmark-start text:name="installation"/>Installation<text:bookmark-end text:name="__RefHeading___installation_3"/><text:bookmark-end text:name="installation"/></text:h>
      <table:table table:style-name="Table">
        <table:table-column table:style-name="odt_auto_style_table_column_1_1"/>
        <table:table-row>
          <table:table-cell office:value-type="string" table:style-name="PluginODTAutoStyle_TableCell_1">
            <text:p text:style-name="Preformatted_20_Text">apt-get update &amp;&amp; apt-get install agave</text:p>
          </table:table-cell>
        </table:table-row>
      </table:table>
      <text:p text:style-name="Text_20_body">La version disponible pour Wheezy et Jessie est la 0.4.7-2.1</text:p>
      <text:h text:style-name="Heading_20_2" text:outline-level="2"><text:bookmark-start text:name="__RefHeading___utilisation_4"/><text:bookmark-start text:name="utilisation"/>Utilisation<text:bookmark-end text:name="__RefHeading___utilisation_4"/><text:bookmark-end text:name="utilisation"/></text:h>
      <text:p text:style-name="Text_20_body">Une fois le paquet installé, vous pouvez lancez cette application à partir du <text:span text:style-name="Strong_20_Emphasis">Menu</text:span> dans les outils Graphiques, ou bien, à partir de la commande suivante :</text:p>
      <table:table table:style-name="Table">
        <table:table-column table:style-name="odt_auto_style_table_column_2_1"/>
        <table:table-row>
          <table:table-cell office:value-type="string" table:style-name="PluginODTAutoStyle_TableCell_3">
            <text:p text:style-name="Preformatted_20_Text">agave</text:p>
          </table:table-cell>
        </table:table-row>
      </table:table>
      <text:p text:style-name="Text_20_body">Laissez-vous aller maintenant à tester toutes les dispositions possibles par la liste déroulante ainsi que l'action des outils, c'est des plus chouette !</text:p>
      <text:p text:style-name="Text_20_body"><text:span text:style-name="Emphasis">Ce tuto doit tout à </text:span><text:span text:style-name="Strong_20_Emphasis">mattux</text:span><text:span text:style-name="Emphasis"> qui m'en a soufflé le nom et l'utilisation (notamment pour la création de page web) il y a déjà beau temps !</text:span> <draw:frame draw:style-name="media" draw:name="4" text:anchor-type="as-char" draw:z-index="4" svg:width="0.396875cm" svg:height="0.396875cm"><draw:image xlink:href="Pictures/64b8b3e833780353673ce4b06dd32781.gif" xlink:type="simple" xlink:show="embed" xlink:actuate="onLoad"/></draw:frame></text:p>
      <text:p text:style-name="Text_20_body"><draw:a xlink:type="simple" xlink:href="/file-Ra9afbb05425a3a360a3e585c9c39f39e.png"><draw:frame draw:style-name="media" draw:name="5" text:anchor-type="as-char" draw:z-index="5" svg:width="" svg:rel-width="100%" svg:height="0cm"><draw:image xlink:href="/file-Ra9afbb05425a3a360a3e585c9c39f39e.png" xlink:type="simple" xlink:show="embed" xlink:actuate="onLoad"/></draw:frame></draw:a></text:p>
      <text:h text:style-name="Heading_20_3" text:outline-level="3"><text:bookmark-start text:name="__RefHeading___le-menu-du-haut-1-permet_5"/><text:bookmark-start text:name="le-menu-du-haut-1-permet"/>Le menu du haut (1) permet<text:bookmark-end text:name="__RefHeading___le-menu-du-haut-1-permet_5"/><text:bookmark-end text:name="le-menu-du-haut-1-permet"/></text:h>
      <text:list text:style-name="List_20_1" text:continue-numbering="false">
        <text:list-item>
          <text:p text:style-name="List_20_1_Content_First"> de choisir une couleur aléatoire (bien utile quand on est en panne sèche d'inspiration, faisable aussi avec le raccourci clavier Ctrl +R),</text:p>
        </text:list-item>
        <text:list-item>
          <text:p text:style-name="List_20_1_Content"> de revenir à la couleur précédente ou à la suivante,</text:p>
        </text:list-item>
        <text:list-item>
          <text:p text:style-name="List_20_1_Content"> d'augmenter ou diminuer l'éclat et la saturation de la couleur (A).</text:p>
        </text:list-item>
        <text:list-item>
          <text:p text:style-name="List_20_1_Content_Last"> de mettre des couleurs que vous utilisez souvent en favoris : cliquez sur Favoris / ajouter aux favoris.</text:p>
        </text:list-item>
      </text:list>
      <text:h text:style-name="Heading_20_3" text:outline-level="3"><text:bookmark-start text:name="__RefHeading___le-bouton-de-selection-de-la-couleur-de-base-2_6"/><text:bookmark-start text:name="le-bouton-de-selection-de-la-couleur-de-base-2"/>Le bouton de sélection de la couleur de base (2)<text:bookmark-end text:name="__RefHeading___le-bouton-de-selection-de-la-couleur-de-base-2_6"/><text:bookmark-end text:name="le-bouton-de-selection-de-la-couleur-de-base-2"/></text:h>
      <text:p text:style-name="Text_20_body">Un clic sur le bouton ouvre une fenêtre proposant plusieurs façon de choisir une couleur.</text:p>
      <text:p text:style-name="Text_20_body"><draw:a xlink:type="simple" xlink:href="/file-R3723ddc7344b31f05a9696114070fbea.png"><draw:frame draw:style-name="media" draw:name="6" text:anchor-type="as-char" draw:z-index="6" svg:width="" svg:rel-width="100%" svg:height="0cm"><draw:image xlink:href="/file-R3723ddc7344b31f05a9696114070fbea.png" xlink:type="simple" xlink:show="embed" xlink:actuate="onLoad"/></draw:frame></draw:a></text:p>
      <text:h text:style-name="Heading_20_4" text:outline-level="4"><text:bookmark-start text:name="__RefHeading___la-roue-chromatique-b_7"/><text:bookmark-start text:name="la-roue-chromatique-b"/>La roue chromatique (B)<text:bookmark-end text:name="__RefHeading___la-roue-chromatique-b_7"/><text:bookmark-end text:name="la-roue-chromatique-b"/></text:h>
      <text:p text:style-name="Text_20_body">Sélectionnez une couleur sur le cercle extérieur puis ajustez votre choix sur le triangle intérieur.
Il est aussi possible d'affiner la couleur en utilisant les boites de contrôle situées à droite de la roue grâce à leur petites flèches pour augmenter ou diminuer chaque valeur (teinte, saturation, valeur, rouge, vert, bleu).</text:p>
      <text:p text:style-name="Text_20_body">Sous la roue sont affichées la couleur de base précédente et la couleur actuelle. Vous pouvez glisser/déposer ces 2 couleurs vers la fenêtre principale pour voir instantanément le résultat sans passer par la case validation.</text:p>
      <text:h text:style-name="Heading_20_4" text:outline-level="4"><text:bookmark-start text:name="__RefHeading___la-pipette-c_8"/><text:bookmark-start text:name="la-pipette-c"/>La pipette (C)<text:bookmark-end text:name="__RefHeading___la-pipette-c_8"/><text:bookmark-end text:name="la-pipette-c"/></text:h>
      <text:p text:style-name="Text_20_body">Un clic sur la pipette puis un clic sur un endroit de votre écran pour sélectionner la couleur qui s'y trouve. Bien pratique quand on veut pile-poil la même couleur que celle de la robe de Tata Marcelle sur la photo de vacances de cet été.
Cela implique bien évidemment de d'abord afficher la photo de Tata Marcelle à l'écran pour pouvoir y cliquer votre pipette dessus.</text:p>
      <text:h text:style-name="Heading_20_4" text:outline-level="4"><text:bookmark-start text:name="__RefHeading___nom-de-la-couleur-d_9"/><text:bookmark-start text:name="nom-de-la-couleur-d"/>Nom de la couleur (D)<text:bookmark-end text:name="__RefHeading___nom-de-la-couleur-d_9"/><text:bookmark-end text:name="nom-de-la-couleur-d"/></text:h>
      <text:p text:style-name="Text_20_body">Ici vous pouvez écrire directement un code couleur hexadécimal (aussi appelé code couleur html). Comme pour les couleurs utilisées en html/css, on peut simplement écrire leur nom (en anglais of course) ; blue, yellow, red, orange …</text:p>
      <text:p text:style-name="Text_20_body">Une fois que le choix est fait, y'a plus qu'à valider.</text:p>
      <text:h text:style-name="Heading_20_3" text:outline-level="3"><text:bookmark-start text:name="__RefHeading___le-menu-mode-de-rendu-3_10"/><text:bookmark-start text:name="le-menu-mode-de-rendu-3"/>le menu mode de rendu (3)<text:bookmark-end text:name="__RefHeading___le-menu-mode-de-rendu-3_10"/><text:bookmark-end text:name="le-menu-mode-de-rendu-3"/></text:h>
      <text:p text:style-name="Text_20_body">6 choix s'offrent à vous (bande de veinards ...)</text:p>
      <text:list text:style-name="List_20_1" text:continue-numbering="false">
        <text:list-item>
          <text:p text:style-name="List_20_1_Content_First"> Compléments : donne la couleur complémentaire à celle de base. Pour rappel une couleur complémentaire est celle qui se situe à l'opposée sur la roue chromatique.</text:p>
        </text:list-item>
        <text:list-item>
          <text:p text:style-name="List_20_1_Content"> Compléments divisés : donne 2 autres couleurs qui sont en léger décalage par rapport à la couleur complémentaire de la couleur de base.</text:p>
        </text:list-item>
        <text:list-item>
          <text:p text:style-name="List_20_1_Content"> Triades : donne 2 autres couleurs qui, avec la couleur de base, se situent à égale distance sur la roue chromatique.</text:p>
        </text:list-item>
        <text:list-item>
          <text:p text:style-name="List_20_1_Content"> Tétrades : donne 3 autres couleurs qui, avec celle de base, se situent à égale distance sur la roue chromatique.</text:p>
        </text:list-item>
        <text:list-item>
          <text:p text:style-name="List_20_1_Content"> Analogues : donne 2 autres couleurs qui sont proches de celle de base.</text:p>
        </text:list-item>
        <text:list-item>
          <text:p text:style-name="List_20_1_Content_Last"> Monochromatique : donne 2 autres couleurs qui restent dans la même teinte que celle de base mais en variant la saturation et la valeur.</text:p>
        </text:list-item>
      </text:list>
      <text:p text:style-name="Text_20_body">Vous pouvez consulter l'aide d'Agave depuis son menu, c'est en Anglais mais vous y trouverez des schéma qui illustrent bien la façon dont les couleurs sont choisies sur la roue chromatique selon le mode de rendu sélectionné.</text:p>
      <text:h text:style-name="Heading_20_3" text:outline-level="3"><text:bookmark-start text:name="__RefHeading___le-menu-du-bas-la-palette-4_11"/><text:bookmark-start text:name="le-menu-du-bas-la-palette-4"/>Le menu du bas, la palette (4)<text:bookmark-end text:name="__RefHeading___le-menu-du-bas-la-palette-4_11"/><text:bookmark-end text:name="le-menu-du-bas-la-palette-4"/></text:h>
      <text:p text:style-name="Text_20_body">C'est une façon rapide de choisir une couleur de départ. Il suffit de cliquer sur la couleur qui vous plaît.</text:p>
      <text:p text:style-name="Text_20_body"><text:span text:style-name="underline">4 choix de palette prédéfinis</text:span> :</text:p>
      <text:list text:style-name="List_20_1" text:continue-numbering="false">
        <text:list-item>
          <text:p text:style-name="List_20_1_Content_First"> Visibone</text:p>
        </text:list-item>
        <text:list-item>
          <text:p text:style-name="List_20_1_Content"> Gnome Icon Palette</text:p>
        </text:list-item>
        <text:list-item>
          <text:p text:style-name="List_20_1_Content"> Web-safe colors</text:p>
        </text:list-item>
        <text:list-item>
          <text:p text:style-name="List_20_1_Content_Last"> Tabgo Icon Palette</text:p>
        </text:list-item>
      </text:list>
      <text:p text:style-name="Text_20_body">Il est possible d'ajouter des palettes personnalisées en créant un fichier au format gimp palette avec l'extension .gpl ; à enregistrer dans votre répertoire dans .local/share/agave/palettes/.</text:p>
      <text:p text:style-name="Text_20_body">L'exemple du fichier fourni dans l'aide d'Agave :</text:p>
      <text:p text:style-name="Preformatted_20_Text">GIMP Palette<text:line-break/>Name: MyPalette<text:line-break/>#<text:line-break/><text:s text:c="2"/>0<text:s text:c="3"/>0<text:s text:c="3"/>0 Black<text:line-break/>255<text:s text:c="3"/>0<text:s text:c="3"/>0 Red<text:line-break/><text:s text:c="2"/>0 255<text:s text:c="3"/>0 Green<text:line-break/><text:s text:c="2"/>0<text:s text:c="3"/>0 255 Blue<text:line-break/>255 255 255 White</text:p>
      <text:p text:style-name="Text_20_body">Si vous faites l'essai avec ce simple exemple, vous aurez une nouvelle palette « MyPalett » disponible dans le menu. Cette palette sera constituée des 5 couleurs indiquées dans le fichier, soit noir, rouge, vert, bleu et blanc.</text:p>
      <text:p text:style-name="Text_20_body">Vous pouvez créer très facilement une nouvelle palette en ajoutant des couleurs à vos favoris puis en exportant ces favoris vers un fichier (menu Fichier / Exporter les favoris) que vous nommerez avec la bonne extension (.gpl) et placerez ensuite dans le répertoire indiqué précédemment.</text:p>
      <text:h text:style-name="Heading_20_2" text:outline-level="2"><text:bookmark-start text:name="__RefHeading___interaction-des-palettes-avec-the-gimp-inkscape-et-mypaint_12"/><text:bookmark-start text:name="interaction-des-palettes-avec-the-gimp-inkscape-et-mypaint"/>Interaction des palettes avec The Gimp, Inkscape et MyPaint<text:bookmark-end text:name="__RefHeading___interaction-des-palettes-avec-the-gimp-inkscape-et-mypaint_12"/><text:bookmark-end text:name="interaction-des-palettes-avec-the-gimp-inkscape-et-mypaint"/></text:h>
      <text:h text:style-name="Heading_20_3" text:outline-level="3"><text:bookmark-start text:name="__RefHeading___avec-gimp_13"/><text:bookmark-start text:name="avec-gimp"/>Avec Gimp<text:bookmark-end text:name="__RefHeading___avec-gimp_13"/><text:bookmark-end text:name="avec-gimp"/></text:h>
      <text:p text:style-name="Text_20_body">Si vous êtes un utilisateur de l'outil palettes de Gimp, vous pouvez y ajouter une palette réalisée avec Agave.</text:p>
      <text:p text:style-name="Text_20_body">Faites un clic droit dans la fenêtre des palettes de Gimp puis importer une palette, sélectionnez Fichier de palettes puis l'endroit où se trouve votre fichier.</text:p>
      <table:table table:style-name="PluginODTAutoStyle_Table_5">
        <table:table-column table:style-name="odt_auto_style_table_column_3_1"/>
        <table:table-column table:style-name="odt_auto_style_table_column_3_2"/>
        <table:table-row>
          <table:table-cell office:value-type="string" table:style-name="PluginODTAutoStyle_TableCell_6">
            <text:p text:style-name="PluginODTAutoStyle_Paragraph_7"><draw:frame draw:style-name="media" draw:name="7" text:anchor-type="as-char" draw:z-index="7" svg:width="1.27cm" svg:height="1.27cm"><draw:image xlink:href="Pictures/ac16835faf89be48de9a93422c4d54ca.png" xlink:type="simple" xlink:show="embed" xlink:actuate="onLoad"/></draw:frame></text:p>
          </table:table-cell>
          <table:table-cell office:value-type="string" table:style-name="PluginODTAutoStyle_TableCell_8">
            <text:p text:style-name="PluginODTAutoStyle_Paragraph_9">Par défaut la palette exportée depuis Agave aura pour nom Favorite Colors, c'est donc ce nom qui s'affichera dans votre liste de palettes Gimp. Sauf si vous ouvrez d'abord le fichier avec un éditeur de texte (Gedit par exemple) pour y changer la valeur de Name qui se trouve sur la seconde ligne.</text:p>
          </table:table-cell>
        </table:table-row>
      </table:table>
      <table:table table:style-name="PluginODTAutoStyle_Table_10">
        <table:table-column table:style-name="odt_auto_style_table_column_4_1"/>
        <table:table-column table:style-name="odt_auto_style_table_column_4_2"/>
        <table:table-row>
          <table:table-cell office:value-type="string" table:style-name="PluginODTAutoStyle_TableCell_11">
            <text:p text:style-name="PluginODTAutoStyle_Paragraph_12"><draw:frame draw:style-name="media" draw:name="8" text:anchor-type="as-char" draw:z-index="8" svg:width="1.27cm" svg:height="1.27cm"><draw:image xlink:href="Pictures/3b91ecab2deccc12c0f079f8f75cb082.png" xlink:type="simple" xlink:show="embed" xlink:actuate="onLoad"/></draw:frame></text:p>
          </table:table-cell>
          <table:table-cell office:value-type="string" table:style-name="PluginODTAutoStyle_TableCell_13">
            <text:p text:style-name="PluginODTAutoStyle_Paragraph_14">Vous pouvez aussi ajouter le fichier directement dans /votre-répertoire-utilisateur/.gimp/palettes.</text:p>
          </table:table-cell>
        </table:table-row>
      </table:table>
      <text:p text:style-name="Text_20_body">Et voilà votre palette Agave disponible sous Gimp.</text:p>
      <text:h text:style-name="Heading_20_3" text:outline-level="3"><text:bookmark-start text:name="__RefHeading___avec-inkscape_14"/><text:bookmark-start text:name="avec-inkscape"/>Avec Inkscape<text:bookmark-end text:name="__RefHeading___avec-inkscape_14"/><text:bookmark-end text:name="avec-inkscape"/></text:h>
      <text:p text:style-name="Text_20_body">Inkscape ne prévoit pas de pouvoir ajouter de nouvelles palettes depuis son interface.</text:p>
      <text:p text:style-name="Text_20_body">Il faudra placer votre fichier ma-palette-trop-de-la-balle.gpl dans /usr/share/inkscape/palettes.</text:p>
      <text:h text:style-name="Heading_20_3" text:outline-level="3"><text:bookmark-start text:name="__RefHeading___avec-mypaint_15"/><text:bookmark-start text:name="avec-mypaint"/>Avec MyPaint<text:bookmark-end text:name="__RefHeading___avec-mypaint_15"/><text:bookmark-end text:name="avec-mypaint"/></text:h>
      <text:p text:style-name="Text_20_body">Créez un dossier palettes dans /home/votre-répertoire-utilisateur/.local/share/mypaint et placez y votre fichier ma-palette-trop-de-la-balle.gp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_5"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style:style style:name="PluginODTAutoStyle_Table_10"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1" style:family="table-cell">
      <style:paragraph-properties fo:text-align="center"/>
      <style:table-cell-properties fo:padding="0.1cm" fo:border="0.002cm solid #000000"/>
    </style:style>
    <style:style style:name="PluginODTAutoStyle_Paragraph_12" style:family="paragraph">
      <style:paragraph-properties fo:text-align="center" fo:padding="0.1cm"/>
    </style:style>
    <style:style style:name="PluginODTAutoStyle_TableCell_13" style:family="table-cell">
      <style:table-cell-properties fo:padding="0.3cm" fo:border="0.002cm solid #000000"/>
    </style:style>
    <style:style style:name="PluginODTAutoStyle_Paragraph_1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environnements:gnome:agave</dc:title>
  </office:meta>
</office:document-meta>
</file>