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vim:macros"/><text:bookmark-start text:name="__RefHeading___vim-les-macros_1"/><text:bookmark-start text:name="vim-les-macros"/>Vim - les macros<text:bookmark-end text:name="__RefHeading___vim-les-macros_1"/><text:bookmark-end text:name="vim-les-macros"/></text:h>
      <text:list text:style-name="List_20_1" text:continue-numbering="false">
        <text:list-item>
          <text:p text:style-name="List_20_1_Content_First"> Objet : commande macro avec vi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er et enregistrer une commande d'édition vim réutilisable à volonté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a xlink:type="simple" xlink:href="http://debian-facile.org/doc:editeurs:vim:vim" text:style-name="Internet_20_link" text:visited-style-name="Visited_20_Internet_20_Link"> La commande d'édition VIM - Détail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 martin_mtl</text:a> le 11/12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57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ec <text:a xlink:type="simple" xlink:href="http://debian-facile.org/doc:editeurs:vim:vim" text:style-name="Internet_20_link" text:visited-style-name="Visited_20_Internet_20_Link"> La commande d'édition VIM</text:a>, nous pouvons créer une macro<text:note text:id="ftn1" text:note-class="footnote"><text:note-citation text:label="2)">2)</text:note-citation><text:note-body><text:p text:style-name="Footnote"><text:span text:style-name="Strong_20_Emphasis">macro</text:span> : enregistrement d'une ligne de commandes enchaînées les unes après les autres dans leur continuité</text:p></text:note-body></text:note> d'une commande vim complète que nous souhaitons répéter ultérieurement.</text:p>
      <text:h text:style-name="Heading_20_3" text:outline-level="3"><text:bookmark-start text:name="__RefHeading___exemple_3"/><text:bookmark-start text:name="exemple"/>Exemple<text:bookmark-end text:name="__RefHeading___exemple_3"/><text:bookmark-end text:name="exemple"/></text:h>
      <text:p text:style-name="Text_20_body">Dans un fichier d'une page web, nous nous trouvons à devoir réactiver des liens préparés mais commentés (et donc inactifs) par // ainsi :</text:p>
      <text:p text:style-name="Preformatted_20_Text"> // ligne web ancrée<text:line-break/> // ligne web ancrée<text:line-break/> // ligne web ancrée</text:p>
      <text:p text:style-name="Preformatted_20_Text"> // ligne web ancrée<text:line-break/> // ligne web ancrée<text:line-break/> // ligne web ancrée</text:p>
      <text:p text:style-name="Preformatted_20_Text"> // ligne web ancrée<text:line-break/> // ligne web ancrée<text:line-break/> // ligne web ancrée</text:p>
      <text:p text:style-name="Text_20_body">Nous désirons supprimer : ''// “ devant chacune des troisième ligne pour obtenir ceci :</text:p>
      <text:p text:style-name="Preformatted_20_Text"> // ligne web ancrée<text:line-break/> // ligne web ancrée<text:line-break/> ligne web ancrée</text:p>
      <text:p text:style-name="Preformatted_20_Text"> // ligne web ancrée<text:line-break/> // ligne web ancrée<text:line-break/> ligne web ancrée</text:p>
      <text:p text:style-name="Preformatted_20_Text"> // ligne web ancrée<text:line-break/> // ligne web ancrée<text:line-break/> ligne web ancrée</text:p>
      <text:p text:style-name="Text_20_body">Nous ouvrons ce fichier avec <text:span text:style-name="Strong_20_Emphasis">vim</text:span>, puis, pour déclencher l'enregistrement de la macro, nous tapons :</text:p>
      <text:p text:style-name="Preformatted_20_Text"> qa</text:p>
      <text:list text:style-name="List_20_1" text:continue-numbering="false">
        <text:list-item>
          <text:p text:style-name="List_20_1_Content_First"> q = enregistrement de la macro</text:p>
        </text:list-item>
        <text:list-item>
          <text:p text:style-name="List_20_1_Content_Last"> a = nom de la macro</text:p>
        </text:list-item>
      </text:list>
      <text:p text:style-name="Text_20_body">Un avis  : <text:span text:style-name="Strong_20_Emphasis">Enregistrement</text:span> survient et tout ce que nous tapons à présent est l'enregistrement de cette macro nommée “a”.</text:p>
      <text:p text:style-name="Text_20_body">Nous pouvons voir en direct sur le texte ce que notre commande vim exécute sur la ligne visée. <text:line-break/>
Terminer la macro par <text:span text:style-name="Plugin_Keyboard___keyboard">Q</text:span></text:p>
      <text:p text:style-name="Text_20_body">En cas d'erreur, il suffit de quitter la macro par <text:span text:style-name="Plugin_Keyboard___keyboard">Q</text:span></text:p>
      <text:p text:style-name="Text_20_body">puis, d'utiliser la lettre <text:span text:style-name="Plugin_Keyboard___keyboard">U</text:span></text:p>
      <text:p text:style-name="Text_20_body">pour restaurer la ligne et recommencer la macro différemment, en la nommant de manière identique.</text:p>
      <text:p text:style-name="Text_20_body">Pour relancer cette macro nommée “a”, tapons <text:span text:style-name="Plugin_Keyboard___keyboard">@</text:span>+<text:span text:style-name="Plugin_Keyboard___keyboard">A</text:span></text:p>
      <text:p text:style-name="Text_20_body">et voilà.</text:p>
      <text:h text:style-name="Heading_20_3" text:outline-level="3"><text:bookmark-start text:name="__RefHeading___tp-d-une-macro-vim_4"/><text:bookmark-start text:name="tp-d-une-macro-vim"/>TP d'une macro vim<text:bookmark-end text:name="__RefHeading___tp-d-une-macro-vim_4"/><text:bookmark-end text:name="tp-d-une-macro-vim"/></text:h>
      <text:p text:style-name="Text_20_body">Concrètement, pour en revenir à notre exemple, en mode commande (tapez echap) après s'être placé sur la troisième ligne du premier groupe de ligne, tapons :</text:p>
      <text:p text:style-name="Preformatted_20_Text"> qa:s/\/\/ //</text:p>
      <text:p text:style-name="Text_20_body"> (validation)</text:p>
      <text:p text:style-name="Preformatted_20_Text"> 4jq</text:p>
      <text:p text:style-name="Text_20_body"> (validation)</text:p>
      <text:p text:style-name="Preformatted_20_Text"> 2@a</text:p>
      <text:p text:style-name="Text_20_body"> (validation)</text:p>
      <text:h text:style-name="Heading_20_3" text:outline-level="3"><text:bookmark-start text:name="__RefHeading___dans-le-detail_5"/><text:bookmark-start text:name="dans-le-detail"/>Dans le détail<text:bookmark-end text:name="__RefHeading___dans-le-detail_5"/><text:bookmark-end text:name="dans-le-detail"/></text:h>
      <text:p text:style-name="Preformatted_20_Text"> qa:s/\/\/ //</text:p>
      <text:p text:style-name="Text_20_body">Notez les caractères <text:span text:style-name="Emphasis">antislach</text:span> d'échappement afin que le caractère / soit lu comme un caractère normal et non comme un signe spécial. Voir : <text:a xlink:type="simple" xlink:href="http://debian-facile.org/doc:programmation:shell:regexp" text:style-name="Internet_20_link" text:visited-style-name="Visited_20_Internet_20_Link">regexp</text:a>.</text:p>
      <text:p text:style-name="Text_20_body">Validez et aussitôt, la ligne concernée devient :</text:p>
      <text:p text:style-name="Preformatted_20_Text"> // ligne web ancrée<text:line-break/> // ligne web ancrée<text:line-break/> ligne web ancrée</text:p>
      <text:p text:style-name="Text_20_body">pour se placer 4 lignes plus loin, continuons la macro en tapant :</text:p>
      <text:p text:style-name="Preformatted_20_Text"> 4jq</text:p>
      <text:p text:style-name="Text_20_body">ce qui correspond à :</text:p>
      <text:list text:style-name="List_20_1" text:continue-numbering="false">
        <text:list-item>
          <text:p text:style-name="List_20_1_Content_First"> 4j = demander d'aller 4 lignes plus bas</text:p>
        </text:list-item>
        <text:list-item>
          <text:p text:style-name="List_20_1_Content_Last"> q = arrêter l'enregistrement de la macro.</text:p>
        </text:list-item>
      </text:list>
      <text:p text:style-name="Text_20_body">Et maintenant ?</text:p>
      <text:p text:style-name="Text_20_body">Et maintenant, nous pouvons réenclencher cette macro nommée “a” sur les lignes suivantes. <text:line-break/>
Nous sommes déjà positionnés sur la prochaine ligne à modifier, tapons :</text:p>
      <text:p text:style-name="Preformatted_20_Text"> 2@a</text:p>
      <text:list text:style-name="List_20_1" text:continue-numbering="false">
        <text:list-item>
          <text:p text:style-name="List_20_1_Content_First"> 2 = exécuter 2 fois. À noter que le nombre 2 de la répétition s'adapte aux nombres de lignes que nous voulons modifier. Il peut être supérieur à l'exemple présenté ici.</text:p>
        </text:list-item>
        <text:list-item>
          <text:p text:style-name="List_20_1_Content_Last"> @a = la macro nommée “a”</text:p>
        </text:list-item>
      </text:list>
      <text:p text:style-name="Text_20_body">Et sur <text:span text:style-name="Emphasis">validation</text:span>, les lignes visées seront modifiée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De :</text:p>
      <text:p text:style-name="Preformatted_20_Text"> // ligne web ancrée<text:line-break/> // ligne web ancrée<text:line-break/> ligne web ancrée</text:p>
      <text:p text:style-name="Preformatted_20_Text"> // ligne web ancrée<text:line-break/> // ligne web ancrée<text:line-break/> // ligne web ancrée</text:p>
      <text:p text:style-name="Preformatted_20_Text"> // ligne web ancrée<text:line-break/> // ligne web ancrée<text:line-break/> // ligne web ancrée</text:p>
      <text:p text:style-name="Text_20_body">Nous obtenons bien :</text:p>
      <text:p text:style-name="Preformatted_20_Text"> // ligne web ancrée<text:line-break/> // ligne web ancrée<text:line-break/> ligne web ancrée</text:p>
      <text:p text:style-name="Preformatted_20_Text"> // ligne web ancrée<text:line-break/> // ligne web ancrée<text:line-break/> ligne web ancrée</text:p>
      <text:p text:style-name="Preformatted_20_Text"> // ligne web ancrée<text:line-break/> // ligne web ancrée<text:line-break/> ligne web ancrée</text:p>
      <text:p text:style-name="Text_20_body">Super !</text:p>
      <text:h text:style-name="Heading_20_3" text:outline-level="3"><text:bookmark-start text:name="__RefHeading___commentaire-et-remerciements_6"/><text:bookmark-start text:name="commentaire-et-remerciements"/>Commentaire et remerciements<text:bookmark-end text:name="__RefHeading___commentaire-et-remerciements_6"/><text:bookmark-end text:name="commentaire-et-remerciements"/></text:h>
      <text:p text:style-name="Text_20_body">Bien sûr, au début, cela demande un peu de reflexion, mais je pense qu'il serait dommage de ne pas utiliser cet outil <text:span text:style-name="Emphasis">macro de vim</text:span> plus opportunément encore !</text:p>
      <text:p text:style-name="Text_20_body"><text:span text:style-name="Emphasis">Merci à </text:span><text:span text:style-name="Strong_20_Emphasis">adrien</text:span><text:span text:style-name="Emphasis"> sur le chan </text:span>#slackware-fr<text:span text:style-name="Emphasis"> et à toute la communauté pour sa joyeuse entraide (malgrès les charriages à propos de nos distros libres respectives ! Scrongnongnon...)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vim:macros</dc:title>
  </office:meta>
</office:document-meta>
</file>