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3b91ecab2deccc12c0f079f8f75cb082.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iteurs:traduction:argos-translate"/><text:bookmark-start text:name="__RefHeading___argos-translatetraduction-de-textes-en-local_1"/><text:bookmark-start text:name="argos-translatetraduction-de-textes-en-local"/>Argos-translate : Traduction de textes en local<text:bookmark-end text:name="__RefHeading___argos-translatetraduction-de-textes-en-local_1"/><text:bookmark-end text:name="argos-translatetraduction-de-textes-en-local"/></text:h>
      <text:list text:style-name="List_20_1" text:continue-numbering="false">
        <text:list-item>
          <text:p text:style-name="List_20_1_Content_First"> Objet : du tuto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Niveau requis : <draw:frame draw:style-name="media" draw:name="1" text:anchor-type="as-char" draw:z-index="1"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2" text:anchor-type="as-char" draw:z-index="2"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3" text:anchor-type="as-char" draw:z-index="3"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s://github.com/argosopentech/argos-translate" text:style-name="Internet_20_link" text:visited-style-name="Visited_20_Internet_20_Link">Argos-translate</text:a> est une bibliothèque open source de traduction automatique neuronale écrite en python. Elle peut être utilisée comme bibliothèque python, en ligne de commande, ou par l’intermédiaire d'une interface en PyQt.</text:p>
      <text:p text:style-name="Text_20_body">Nous nous intéresserons ici à son installation et à son utilisation en ligne de commande. Nous finirons par la mise en place d'un script simple et la réalisation d'une popup de traduction facilement intégrable à votre environnement.</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du-programme_4"/><text:bookmark-start text:name="installation-du-programme"/>Installation du programme<text:bookmark-end text:name="__RefHeading___installation-du-programme_4"/><text:bookmark-end text:name="installation-du-programm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Nous reprenons ici un des processus d'installation tel que prescrit sur la page du projet. J'invite le lecteur à se référer de préférence aux instructions qu'il pourra y trouver, les commandes suivantes n'en étant une version modifiée et très synthétiqu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Le programme et ses dépendances python occupent un espace relativement important ~2Go</text:p>
          </table:table-cell>
        </table:table-row>
      </table:table>
      <text:p text:style-name="Text_20_body">Installez l'installateur de paquet python et de quoi créer un environnement virtuel</text:p>
      <table:table table:style-name="Table">
        <table:table-column table:style-name="odt_auto_style_table_column_3_1"/>
        <table:table-row>
          <table:table-cell office:value-type="string" table:style-name="PluginODTAutoStyle_TableCell_11">
            <text:p text:style-name="Preformatted_20_Text">apt install python3-pip python3-venv</text:p>
          </table:table-cell>
        </table:table-row>
      </table:table>
      <text:p text:style-name="Text_20_body">Créez un environnement virtuel.</text:p>
      <table:table table:style-name="Table">
        <table:table-column table:style-name="odt_auto_style_table_column_4_1"/>
        <table:table-row>
          <table:table-cell office:value-type="string" table:style-name="PluginODTAutoStyle_TableCell_13">
            <text:p text:style-name="Preformatted_20_Text">python3 -m venv .venv<text:line-break/>source .venv/bin/activate</text:p>
          </table:table-cell>
        </table:table-row>
      </table:table>
      <text:p text:style-name="Text_20_body">L'indication <text:span text:style-name="Emphasis">(.venv)</text:span> apparaît et montre qu'un environnement virtuel est activé.
Cet environnement évitera d'éventuels conflits avec des bibliothèques python déjà présentes.
il sera à réactiver à chaque fois que l'on voudra utiliser le programme. (Une solution simple à mettre en œuvre consiste,comme détaillé plus bas, à créer un script/lanceur regroupant la commande <text:span text:style-name="Emphasis">source</text:span> et la commande du programme)</text:p>
      <text:p text:style-name="Text_20_body">Installez le projet argos-translate dans cet environnement avec pip</text:p>
      <table:table table:style-name="Table">
        <table:table-column table:style-name="odt_auto_style_table_column_5_1"/>
        <table:table-row>
          <table:table-cell office:value-type="string" table:style-name="PluginODTAutoStyle_TableCell_15">
            <text:p text:style-name="Preformatted_20_Text">pip install --upgrade pip<text:line-break/>pip install argostranslate</text:p>
          </table:table-cell>
        </table:table-row>
      </table:table>
      <text:h text:style-name="Heading_20_3" text:outline-level="3"><text:bookmark-start text:name="__RefHeading___installation-de-source-de-traduction_5"/><text:bookmark-start text:name="installation-de-source-de-traduction"/>Installation de source de traduction<text:bookmark-end text:name="__RefHeading___installation-de-source-de-traduction_5"/><text:bookmark-end text:name="installation-de-source-de-traduction"/></text:h>
      <text:p text:style-name="Text_20_body">Argos-translate ne possède pas une base de donnée conventionnelle, c'est un logiciel qui nécessite d'être entraîné de nombreuses heures sur un ensemble de textes déjà traduits. Si il est possible de générer ses propres modèles, le processus est long et gourmand en ressources machine.
Il est recommandé de télécharger des modèles pré-entraînés : <text:a xlink:type="simple" xlink:href="https://www.argosopentech.com/argospm/index/" text:style-name="Internet_20_link" text:visited-style-name="Visited_20_Internet_20_Link">https://www.argosopentech.com/argospm/index/</text:a> (~100Mo)</text:p>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20">
            <text:p text:style-name="PluginODTAutoStyle_Paragraph_21">Le programme peut se servir d'une langue comme intermédiaire à une traduction, par exemple, si vous avez installé les modèles français-anglais, anglais-espagnol, une traduction peut être réalisé entre français et espagnol.</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p text:style-name="Text_20_body">Si vous avez quitté l'environnement virtuel (ou simplement fermé le terminal), réactivez-le</text:p>
      <table:table table:style-name="Table">
        <table:table-column table:style-name="odt_auto_style_table_column_7_1"/>
        <table:table-row>
          <table:table-cell office:value-type="string" table:style-name="PluginODTAutoStyle_TableCell_22">
            <text:p text:style-name="Preformatted_20_Text">source /chemin/vers/le/.venv/bin/activate</text:p>
          </table:table-cell>
        </table:table-row>
      </table:table>
      <text:h text:style-name="Heading_20_2" text:outline-level="2"><text:bookmark-start text:name="__RefHeading___interface-graphique_7"/><text:bookmark-start text:name="interface-graphique"/>Interface graphique<text:bookmark-end text:name="__RefHeading___interface-graphique_7"/><text:bookmark-end text:name="interface-graphique"/></text:h>
      <text:p text:style-name="Text_20_body">Lancez l'interface, </text:p>
      <table:table table:style-name="Table">
        <table:table-column table:style-name="odt_auto_style_table_column_8_1"/>
        <table:table-row>
          <table:table-cell office:value-type="string" table:style-name="PluginODTAutoStyle_TableCell_24">
            <text:p text:style-name="Preformatted_20_Text">argos-translate</text:p>
          </table:table-cell>
        </table:table-row>
      </table:table>
      <text:p text:style-name="Text_20_body">Cliquez sur <text:span text:style-name="Emphasis">manage-package</text:span>, puis <text:span text:style-name="Emphasis">add packages</text:span>, sélectionnez le fichier <text:span text:style-name="Emphasis">.argosmodel</text:span> préalablement téléchargé.
Fermez et relancer le programme, faites un test de traduction, ça devrait fonctionner!</text:p>
      <text:h text:style-name="Heading_20_2" text:outline-level="2"><text:bookmark-start text:name="__RefHeading___en-ligne-de-commande_8"/><text:bookmark-start text:name="en-ligne-de-commande"/>En ligne de commande<text:bookmark-end text:name="__RefHeading___en-ligne-de-commande_8"/><text:bookmark-end text:name="en-ligne-de-commande"/></text:h>
      <text:p text:style-name="Text_20_body">Rien de compliqué ici,
Pour traduire, simplement</text:p>
      <table:table table:style-name="Table">
        <table:table-column table:style-name="odt_auto_style_table_column_9_1"/>
        <table:table-row>
          <table:table-cell office:value-type="string" table:style-name="PluginODTAutoStyle_TableCell_26">
            <text:p text:style-name="Preformatted_20_Text">argos-translate-cli --from-lang &lt;langue d'origine&gt; --to-lang &lt;langue destination&gt; "phrase à traduire"</text:p>
          </table:table-cell>
        </table:table-row>
      </table:table>
      <text:p text:style-name="Text_20_body">Avec la langue au format ISO_639-1 (2 lettres), et bien sûr, si vous avez installé le model correspondant.</text:p>
      <text:p text:style-name="Text_20_body">Soit, si vous avez obtenu le modèle français-&gt;anglais</text:p>
      <table:table table:style-name="Table">
        <table:table-column table:style-name="odt_auto_style_table_column_10_1"/>
        <table:table-row>
          <table:table-cell office:value-type="string" table:style-name="PluginODTAutoStyle_TableCell_28">
            <text:p text:style-name="Preformatted_20_Text">argos-translate-cli --from-lang fr --to-lang en "Ceci est une phrase en français" </text:p>
          </table:table-cell>
        </table:table-row>
      </table:table>
      <text:p text:style-name="Preformatted_20_Text">This is a sentence in French</text:p>
      <text:h text:style-name="Heading_20_2" text:outline-level="2"><text:bookmark-start text:name="__RefHeading___une-popup-de-traduction_9"/><text:bookmark-start text:name="une-popup-de-traduction"/>Une popup de traduction<text:bookmark-end text:name="__RefHeading___une-popup-de-traduction_9"/><text:bookmark-end text:name="une-popup-de-traduction"/></text:h>
      <text:p text:style-name="Text_20_body">Voici une proposition de script pour afficher, dans une popup, au niveau de la souris, la traduction d'un texte surligné :</text:p>
      <text:h text:style-name="Heading_20_3" text:outline-level="3"><text:bookmark-start text:name="__RefHeading___prerequis_10"/><text:bookmark-start text:name="prerequis"/>Prérequis<text:bookmark-end text:name="__RefHeading___prerequis_10"/><text:bookmark-end text:name="prerequis"/></text:h>
      <text:p text:style-name="Text_20_body">installez <text:span text:style-name="Strong_20_Emphasis">xclip</text:span> pour la gestion du presse-papier et <text:span text:style-name="Strong_20_Emphasis">yad</text:span>, une bibliothèque graphique légère en gtk.</text:p>
      <table:table table:style-name="Table">
        <table:table-column table:style-name="odt_auto_style_table_column_11_1"/>
        <table:table-row>
          <table:table-cell office:value-type="string" table:style-name="PluginODTAutoStyle_TableCell_30">
            <text:p text:style-name="Preformatted_20_Text">apt install xclip yad</text:p>
          </table:table-cell>
        </table:table-row>
      </table:table>
      <text:h text:style-name="Heading_20_3" text:outline-level="3"><text:bookmark-start text:name="__RefHeading___script_11"/><text:bookmark-start text:name="script"/>script<text:bookmark-end text:name="__RefHeading___script_11"/><text:bookmark-end text:name="script"/></text:h>
      <table:table table:style-name="Table">
        <table:table-column table:style-name="odt_auto_style_table_column_12_1"/>
        <table:table-row>
          <table:table-cell office:value-type="string" table:style-name="PluginODTAutoStyle_TableCell_32">
            <text:p text:style-name="Preformatted_20_Text"><text:span text:style-name="highlight_co0">#!/usr/bin/bash</text:span><text:line-break/> <text:line-break/><text:span text:style-name="highlight_co0"># Affichage de traduction d'un texte surligné</text:span><text:line-break/> <text:line-break/><text:span text:style-name="highlight_re2">LANG_SOURCE</text:span>=<text:span text:style-name="highlight_st0">"fr"</text:span> <text:span text:style-name="highlight_co0"># origine</text:span><text:line-break/><text:span text:style-name="highlight_re2">LANG_TARGET</text:span>=<text:span text:style-name="highlight_st0">"en"</text:span> <text:span text:style-name="highlight_co0"># destination</text:span><text:line-break/> <text:line-break/><text:span text:style-name="highlight_co0"># récupération du texte surligné</text:span><text:line-break/><text:span text:style-name="highlight_re2">phrase</text:span>=$<text:span text:style-name="highlight_br0">(</text:span>xclip <text:span text:style-name="highlight_re5">-o</text:span> selection<text:span text:style-name="highlight_br0">)</text:span><text:line-break/> <text:line-break/><text:span text:style-name="highlight_co0"># Réactivation de l'environnement virtuel (automatiquement fermé à la fin de l'execution du script)</text:span><text:line-break/><text:span text:style-name="highlight_kw3">source</text:span> chemin<text:span text:style-name="highlight_sy0">/</text:span>vers<text:span text:style-name="highlight_sy0">/</text:span>le<text:span text:style-name="highlight_sy0">/</text:span>.venv<text:span text:style-name="highlight_sy0">/</text:span>bin<text:span text:style-name="highlight_sy0">/</text:span>activate<text:line-break/> <text:line-break/><text:span text:style-name="highlight_co0"># Utilisation de la commande argos translate et obtention de la traduction</text:span><text:line-break/><text:span text:style-name="highlight_re2">traduction</text:span>=$<text:span text:style-name="highlight_br0">(</text:span>argos-translate-cli <text:span text:style-name="highlight_re5">--from-lang</text:span> <text:span text:style-name="highlight_re1">$LANG_SOURCE</text:span> <text:span text:style-name="highlight_re5">--to-lang</text:span> <text:span text:style-name="highlight_re1">$LANG_TARGET</text:span> <text:span text:style-name="highlight_st0">"<text:span text:style-name="highlight_es2">$phrase</text:span>"</text:span><text:span text:style-name="highlight_br0">)</text:span><text:line-break/> <text:line-break/><text:span text:style-name="highlight_co0"># Utilisation de yad, biblothèque graphique, pour afficher le contenu de la variable traduction dans une fenêtre au niveau de la souris</text:span><text:line-break/>yad <text:span text:style-name="highlight_re5">--info</text:span> <text:span text:style-name="highlight_re5">--no-buttons</text:span> <text:span text:style-name="highlight_re5">--text</text:span>=<text:span text:style-name="highlight_st0">"<text:span text:style-name="highlight_es2">$traduction</text:span>"</text:span> <text:span text:style-name="highlight_re5">--mouse</text:span> <text:span text:style-name="highlight_re5">--close-on-unfocus</text:span></text:p>
          </table:table-cell>
        </table:table-row>
      </table:table>
      <text:p text:style-name="Text_20_body">Voilà, rendez-le exécutable (clic droit &gt; propriétés) ou en ligne de commande</text:p>
      <table:table table:style-name="Table">
        <table:table-column table:style-name="odt_auto_style_table_column_13_1"/>
        <table:table-row>
          <table:table-cell office:value-type="string" table:style-name="PluginODTAutoStyle_TableCell_34">
            <text:p text:style-name="Preformatted_20_Text">chmod +x mon_script.sh</text:p>
          </table:table-cell>
        </table:table-row>
      </table:table>
      <text:p text:style-name="Text_20_body">il n'y a plus qu'à le lier à un raccourcis clav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diteurs:traduction:argos-translate</dc:title>
  </office:meta>
</office:document-meta>
</file>