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gif" manifest:full-path="Pictures/6279c11c012a0735fb7958732e7c6100.gif"/>
  <manifest:file-entry manifest:media-type="image/png" manifest:full-path="Pictures/ac16835faf89be48de9a93422c4d54ca.png"/>
  <manifest:file-entry manifest:media-type="image/gif" manifest:full-path="Pictures/9fb864d80e6c420a3a832309e1d8c672.gif"/>
  <manifest:file-entry manifest:media-type="image/gif" manifest:full-path="Pictures/35b611d5048fff4dd6b8f040257dafb2.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_24"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_44"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_49"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_5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2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iteurs:pdf"/><text:bookmark-start text:name="__RefHeading___edition-des-fichiers-pdf_1"/><text:bookmark-start text:name="edition-des-fichiers-pdf"/>Édition des fichiers PDF<text:bookmark-end text:name="__RefHeading___edition-des-fichiers-pdf_1"/><text:bookmark-end text:name="edition-des-fichiers-pdf"/></text:h>
      <text:list text:style-name="List_20_1" text:continue-numbering="false">
        <text:list-item>
          <text:p text:style-name="List_20_1_Content_First"> Objet : le PDF</text:p>
        </text:list-item>
        <text:list-item>
          <text:p text:style-name="List_20_1_Content"> Niveau requis : </text:p>
        </text:list-item>
        <text:list-item>
          <text:p text:style-name="List_20_1_Content"> Commentaires : <text:span text:style-name="Emphasis">Comment créer et manipuler les fichiers pdf ?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freddec" text:style-name="Internet_20_link" text:visited-style-name="Visited_20_Internet_20_Link">Freddec</text:a> le  03/02/2008</text:p>
            </text:list-item>
            <text:list-item>
              <text:p text:style-name="List_20_1_Content"> Testé par .... le ....</text:p>
            </text:list-item>
          </text:list>
        </text:list-item>
        <text:list-item>
          <text:p text:style-name="List_20_1_Content_Last"> Commentaires sur le forum : <text:a xlink:type="simple" xlink:href="http://debian-facile.org/viewtopic.php?id=404"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a xlink:type="simple" xlink:href="/file-Rb011f4f3a6184beb5d005e7e43d8f81d.png"><draw:frame draw:style-name="media" draw:name="1" text:anchor-type="as-char" draw:z-index="1" svg:width="" svg:rel-width="100%" svg:height="0cm"><draw:image xlink:href="/file-Rb011f4f3a6184beb5d005e7e43d8f81d.png" xlink:type="simple" xlink:show="embed" xlink:actuate="onLoad"/></draw:frame></draw:a></text:p>
      <text:p text:style-name="Text_20_body">Le format pdf s'est plus ou moins imposé comme format standard pour la transmission de documents. </text:p>
      <text:p text:style-name="Text_20_body">Nous avons tous, au cours de notre usage de l'outil informatique, été confrontés à diverses questions en rapport avec ce format. Comment créer un fichier pdf ? Comment en extraire du contenu, des pages, des images... Comment, à partir de plusieurs pdf, obtenir un document unique...</text:p>
      <text:p text:style-name="Text_20_body"><text:span text:style-name="Emphasis">Cette page va tenter de répondre à certaines de ces questions.</text:span></text:p>
      <text:h text:style-name="Heading_20_2" text:outline-level="2"><text:bookmark-start text:name="__RefHeading___lecteurs-pdf_3"/><text:bookmark-start text:name="lecteurs-pdf"/>Lecteurs PDF<text:bookmark-end text:name="__RefHeading___lecteurs-pdf_3"/><text:bookmark-end text:name="lecteurs-pdf"/></text:h>
      <text:p text:style-name="Text_20_body">Parler des PDF sans parler des outils pour le lire serait une aberration. Alors, même si ces outils sont connus et répandus, je vais tout de même lister les principaux.</text:p>
      <text:h text:style-name="Heading_20_3" text:outline-level="3"><text:bookmark-start text:name="__RefHeading___outils-libres_4"/><text:bookmark-start text:name="outils-libres"/>Outils Libres<text:bookmark-end text:name="__RefHeading___outils-libres_4"/><text:bookmark-end text:name="outils-libres"/></text:h>
      <text:h text:style-name="Heading_20_4" text:outline-level="4"><text:bookmark-start text:name="__RefHeading___pour-linux-en-general_5"/><text:bookmark-start text:name="pour-linux-en-general"/>Pour Linux en général<text:bookmark-end text:name="__RefHeading___pour-linux-en-general_5"/><text:bookmark-end text:name="pour-linux-en-general"/></text:h>
      <text:p text:style-name="Text_20_body"><text:span text:style-name="Strong_20_Emphasis"><text:a xlink:type="simple" xlink:href="http://debian-facile.org/doc:systeme:xpdf-utils" text:style-name="Internet_20_link" text:visited-style-name="Visited_20_Internet_20_Link">xpdf</text:a></text:span> : outil de base pour GNU/Linux ; il requiert simplement un serveur X fonctionnel indépendamment de votre environnement de bureau.</text:p>
      <text:p text:style-name="Text_20_body"><text:span text:style-name="Strong_20_Emphasis"><text:a xlink:type="simple" xlink:href="http://debian-facile.org/doc:editeurs:zathura" text:style-name="Internet_20_link" text:visited-style-name="Visited_20_Internet_20_Link">zathura</text:a></text:span> : lecteur très léger entièrement pilotable au clavier.</text:p>
      <text:h text:style-name="Heading_20_4" text:outline-level="4"><text:bookmark-start text:name="__RefHeading___environnement-gnome_6"/><text:bookmark-start text:name="environnement-gnome"/>Environnement Gnome<text:bookmark-end text:name="__RefHeading___environnement-gnome_6"/><text:bookmark-end text:name="environnement-gnome"/></text:h>
      <text:p text:style-name="Text_20_body"><text:span text:style-name="Strong_20_Emphasis"><text:a xlink:type="simple" xlink:href="http://debian-facile.org/doc:environnements:gnome:evince" text:style-name="Internet_20_link" text:visited-style-name="Visited_20_Internet_20_Link">evince</text:a></text:span> : lecteur multi-format de Gnome ; il assure la lecture des pdf.</text:p>
      <text:h text:style-name="Heading_20_4" text:outline-level="4"><text:bookmark-start text:name="__RefHeading___environnement-kde_7"/><text:bookmark-start text:name="environnement-kde"/>Environnement KDE<text:bookmark-end text:name="__RefHeading___environnement-kde_7"/><text:bookmark-end text:name="environnement-kde"/></text:h>
      <text:p text:style-name="Text_20_body"><text:span text:style-name="Strong_20_Emphasis">kpdf </text:span> et <text:span text:style-name="Strong_20_Emphasis">kghostview</text:span> : se chargent pour l'un des pdf et l'autre des ps notamment </text:p>
      <text:h text:style-name="Heading_20_4" text:outline-level="4"><text:bookmark-start text:name="__RefHeading___environnement-xfce_8"/><text:bookmark-start text:name="environnement-xfce"/>Environnement XFCE<text:bookmark-end text:name="__RefHeading___environnement-xfce_8"/><text:bookmark-end text:name="environnement-xfce"/></text:h>
      <text:p text:style-name="Text_20_body"><text:span text:style-name="Strong_20_Emphasis">atril</text:span></text:p>
      <text:h text:style-name="Heading_20_1" text:outline-level="1"><text:bookmark-start text:name="__RefHeading___creation-de-fichiers-pdf_9"/><text:bookmark-start text:name="creation-de-fichiers-pdf"/>Création de fichiers pdf<text:bookmark-end text:name="__RefHeading___creation-de-fichiers-pdf_9"/><text:bookmark-end text:name="creation-de-fichiers-pdf"/></text:h>
      <text:h text:style-name="Heading_20_3" text:outline-level="3"><text:bookmark-start text:name="__RefHeading___les-applications-qui-le-gerent-en-natif_10"/><text:bookmark-start text:name="les-applications-qui-le-gerent-en-natif"/>Les applications qui le gèrent en natif<text:bookmark-end text:name="__RefHeading___les-applications-qui-le-gerent-en-natif_10"/><text:bookmark-end text:name="les-applications-qui-le-gerent-en-natif"/></text:h>
      <text:p text:style-name="Text_20_body">Sans être exhaustif citons openoffice.org et scribus qui embarquent un greffons d'export au format pdf. <text:line-break/>
Pour les utilisateurs de kde, l'utilitaire kprinter (paquet kdeprint ) contient une imprimante virtuelle exportant au format pdf.</text:p>
      <text:h text:style-name="Heading_20_2" text:outline-level="2"><text:bookmark-start text:name="__RefHeading___methode-universelle-ou-quasi_11"/><text:bookmark-start text:name="methode-universelle-ou-quasi"/>Méthode Universelle (ou quasi)<text:bookmark-end text:name="__RefHeading___methode-universelle-ou-quasi_11"/><text:bookmark-end text:name="methode-universelle-ou-quasi"/></text:h>
      <text:p text:style-name="Text_20_body">Pour toutes les autres applications ET pour peu qu'elles soient en mesure d'imprimer,  la solution passe par cups et son plugin cups-pdf. <text:line-break/>
Ce dernier ajoute à la liste des imprimantes une imprimante virtuelle pdf exportant le document dans le répertoire ~/PDF/</text:p>
      <text:p text:style-name="Text_20_body">L'installation passe par le traditionnel :</text:p>
      <table:table table:style-name="Table">
        <table:table-column table:style-name="odt_auto_style_table_column_1_1"/>
        <table:table-row>
          <table:table-cell office:value-type="string" table:style-name="PluginODTAutoStyle_TableCell_1">
            <text:p text:style-name="Preformatted_20_Text">apt-get update &amp;&amp; apt-get install cups-pdf</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6">
            <text:p text:style-name="PluginODTAutoStyle_Paragraph_7">Ce qui suit est obsolète ou mal indiqué.
Voir le forum là :
<text:a xlink:type="simple" xlink:href="https://debian-facile.org/viewtopic.php?pid=264095#p264095" text:style-name="Internet_20_link" text:visited-style-name="Visited_20_Internet_20_Link">https://debian-facile.org/viewtopic.php?pid=264095#p264095</text:a></text:p>
          </table:table-cell>
        </table:table-row>
      </table:table>
      <text:p text:style-name="Text_20_body">Attention, pour créer des PDF avec du texte (copiable) et non une image du document, utiliser comme backend dans la configuration de l'imprimante :</text:p>
      <text:p text:style-name="Preformatted_20_Text">Generic / Generic PostScript Printer Foomatic/Postscript (recommended)</text:p>
      <text:p text:style-name="Text_20_body">La configuration de cups-pdf se trouve dans /etc/cups/cups-pdf.conf et est assez explicite (mais en anglais).
Attention, si vous ne faites pas de renommage de fichier, une page avec le même titre que la précédente écrasera la première (ça arrive souvent quand on imprime des pages web). Vous pouvez modifier la conf en ajoutant le n° du job au nom.### Key: Label</text:p>
      <text:p text:style-name="Preformatted_20_Text">##<text:s text:c="2"/>Ajoute une étiquette à tous les noms de jobs avec un identifiant unique job-id <text:line-break/>##  pour éviter d'écraser un ancien fichier dans le cas ou son nom serait identique.<text:line-break/>##<text:s text:c="2"/>Toujours vrai pour un document sans titre.<text:line-break/>##<text:s text:c="2"/>0: étiquette uniquement les documents sans titre.<text:line-break/>##<text:s text:c="2"/>1: étiquette tous les documents en faisant précéder le nom par :"job_#-"<text:line-break/>##<text:s text:c="2"/>2: étiquette tous les documents en faisant suivre le nom par : "-job_#"<text:line-break/>### Defaut: 0<text:line-break/>Label 2</text:p>
      <text:p text:style-name="Text_20_body">Une autre solution beaucoup plus élégante est d'utiliser l'instruction postprocessing pour ajouter la date courante au nom du fichier :</text:p>
      <text:p text:style-name="Preformatted_20_Text">postprocessing /usr/local/bin/cups-pdf-renamer</text:p>
      <text:p text:style-name="Text_20_body">reste à créer un fichier bash avec le nom et le chemin ci-dessus et à le rendre exécutable</text:p>
      <table:table table:style-name="Table">
        <table:table-column table:style-name="odt_auto_style_table_column_3_1"/>
        <table:table-row>
          <table:table-cell office:value-type="string" table:style-name="PluginODTAutoStyle_TableCell_8">
            <text:p text:style-name="Preformatted_20_Text"><text:span text:style-name="highlight_co0">#!/bin/bash</text:span><text:line-break/><text:span text:style-name="highlight_re2">FILENAME</text:span>=$<text:span text:style-name="highlight_br0">(</text:span><text:span text:style-name="highlight_kw2">basename</text:span> <text:span text:style-name="highlight_st0">"$1"</text:span><text:span text:style-name="highlight_br0">)</text:span><text:line-break/><text:span text:style-name="highlight_re2">DIRNAME</text:span>=$<text:span text:style-name="highlight_br0">(</text:span><text:span text:style-name="highlight_kw2">dirname</text:span> <text:span text:style-name="highlight_st0">"$1"</text:span><text:span text:style-name="highlight_br0">)</text:span><text:line-break/><text:span text:style-name="highlight_re2">DATE</text:span>=$<text:span text:style-name="highlight_br0">(</text:span><text:span text:style-name="highlight_kw2">date</text:span> +<text:span text:style-name="highlight_st0">"%Y-%m-%d_%H%M%S"</text:span><text:span text:style-name="highlight_br0">)</text:span><text:line-break/><text:span text:style-name="highlight_kw2">mv</text:span> <text:span text:style-name="highlight_st0">"$1"</text:span> <text:span text:style-name="highlight_st0">"<text:span text:style-name="highlight_es2">$DIRNAME</text:span>/<text:span text:style-name="highlight_es2">$DATE_</text:span><text:span text:style-name="highlight_es2">$FILENAME</text:span>"</text:span></text:p>
          </table:table-cell>
        </table:table-row>
      </table:table>
      <text:p text:style-name="Text_20_body">Ne pas oublier de prendre en compte les nouveaux paramètres :</text:p>
      <table:table table:style-name="Table">
        <table:table-column table:style-name="odt_auto_style_table_column_4_1"/>
        <table:table-row>
          <table:table-cell office:value-type="string" table:style-name="PluginODTAutoStyle_TableCell_10">
            <text:p text:style-name="Preformatted_20_Text">service cups restart</text:p>
          </table:table-cell>
        </table:table-row>
      </table:table>
      <text:h text:style-name="Heading_20_2" text:outline-level="2"><text:bookmark-start text:name="__RefHeading___methode-avec-creation-d-un-ps-post-script-intermediaire_12"/><text:bookmark-start text:name="methode-avec-creation-d-un-ps-post-script-intermediaire"/>Méthode avec création d'un PS (Post Script) intermédiaire<text:bookmark-end text:name="__RefHeading___methode-avec-creation-d-un-ps-post-script-intermediaire_12"/><text:bookmark-end text:name="methode-avec-creation-d-un-ps-post-script-intermediaire"/></text:h>
      <text:h text:style-name="Heading_20_3" text:outline-level="3"><text:bookmark-start text:name="__RefHeading___installation_13"/><text:bookmark-start text:name="installation"/>Installation<text:bookmark-end text:name="__RefHeading___installation_13"/><text:bookmark-end text:name="installation"/></text:h>
      <text:p text:style-name="Text_20_body">Installer les paquets :</text:p>
      <text:list text:style-name="Numbering_20_1" text:continue-numbering="false">
        <text:list-item>
          <text:p text:style-name="Numbering_20_1_Content_First"> <text:span text:style-name="Source_20_Text">a2ps</text:span> - Pour faire les Post Script ou PS de votre manuscrit.</text:p>
        </text:list-item>
        <text:list-item>
          <text:p text:style-name="Numbering_20_1_Content_Last"> <text:span text:style-name="Source_20_Text">ghostscript</text:span> - Pour faire ensuite les PDF.</text:p>
        </text:list-item>
      </text:list>
      <table:table table:style-name="Table">
        <table:table-column table:style-name="odt_auto_style_table_column_5_1"/>
        <table:table-row>
          <table:table-cell office:value-type="string" table:style-name="PluginODTAutoStyle_TableCell_12">
            <text:p text:style-name="Preformatted_20_Text">apt-get update &amp;&amp; apt-get install a2ps ghostscript</text:p>
          </table:table-cell>
        </table:table-row>
      </table:table>
      <text:h text:style-name="Heading_20_3" text:outline-level="3"><text:bookmark-start text:name="__RefHeading___exemple-d-utilisation_14"/><text:bookmark-start text:name="exemple-d-utilisation"/>Exemple d'utilisation :<text:bookmark-end text:name="__RefHeading___exemple-d-utilisation_14"/><text:bookmark-end text:name="exemple-d-utilisation"/></text:h>
      <text:p text:style-name="Text_20_body">Vous avez créé le document à convertir dans votre /home/user. On le nomme ici par exemple :</text:p>
      <text:p text:style-name="Preformatted_20_Text"> exemplaire01.txt</text:p>
      <text:p text:style-name="Text_20_body">Ligne de convertion en PS :</text:p>
      <table:table table:style-name="Table">
        <table:table-column table:style-name="odt_auto_style_table_column_6_1"/>
        <table:table-row>
          <table:table-cell office:value-type="string" table:style-name="PluginODTAutoStyle_TableCell_14">
            <text:p text:style-name="Preformatted_20_Text">a2ps /home/user/exemplaire01.txt -o /home/user/exemplaire01.ps</text:p>
          </table:table-cell>
        </table:table-row>
      </table:table>
      <text:p text:style-name="Text_20_body">Ligne de convertion en PDF :</text:p>
      <table:table table:style-name="Table">
        <table:table-column table:style-name="odt_auto_style_table_column_7_1"/>
        <table:table-row>
          <table:table-cell office:value-type="string" table:style-name="PluginODTAutoStyle_TableCell_16">
            <text:p text:style-name="Preformatted_20_Text">ps2pdf /home/user/exemplaire01.ps</text:p>
          </table:table-cell>
        </table:table-row>
      </table:table>
      <text:p text:style-name="Text_20_body">Et vous aurez votre ps et pdf dans le même répertoire. <text:line-break/>
<text:span text:style-name="Emphasis">Même pas dur, hein !</text:span></text:p>
      <text:p text:style-name="Text_20_body">Merci à captnfab pour toutes les (patientes) informations offertes menant à la création de ce complément. <draw:frame draw:style-name="media" draw:name="3" text:anchor-type="as-char" draw:z-index="3" svg:width="0.396875cm" svg:height="0.396875cm"><draw:image xlink:href="Pictures/6279c11c012a0735fb7958732e7c6100.gif" xlink:type="simple" xlink:show="embed" xlink:actuate="onLoad"/></draw:frame></text:p>
      <text:h text:style-name="Heading_20_5" text:outline-level="5"><text:bookmark-start text:name="__RefHeading___nota_15"/><text:bookmark-start text:name="nota"/>NOTA :<text:bookmark-end text:name="__RefHeading___nota_15"/><text:bookmark-end text:name="nota"/></text:h>
      <text:p text:style-name="Text_20_body">Il peut y avoir un problème avec la commande</text:p>
      <table:table table:style-name="Table">
        <table:table-column table:style-name="odt_auto_style_table_column_8_1"/>
        <table:table-row>
          <table:table-cell office:value-type="string" table:style-name="PluginODTAutoStyle_TableCell_18">
            <text:p text:style-name="Preformatted_20_Text">a2ps fichier.txt -o fichier.ps</text:p>
          </table:table-cell>
        </table:table-row>
      </table:table>
      <text:p text:style-name="Text_20_body">Pour les accents, ça ne marche qu'avec un fichier en <text:span text:style-name="Source_20_Text">latin</text:span>.</text:p>
      <text:p text:style-name="Text_20_body">En effet, si le texte contient des accents et que le fichier est en <text:span text:style-name="Source_20_Text">UTF-8</text:span>, il faut d'abord le ré-encoder en <text:span text:style-name="Source_20_Text">latin</text:span>.</text:p>
      <text:h text:style-name="Heading_20_5" text:outline-level="5"><text:bookmark-start text:name="__RefHeading___recode_16"/><text:bookmark-start text:name="recode"/>recode<text:bookmark-end text:name="__RefHeading___recode_16"/><text:bookmark-end text:name="recode"/></text:h>
      <text:p text:style-name="Text_20_body"><text:span text:style-name="Strong_20_Emphasis">recode</text:span> est dans les dépôts de <text:a xlink:type="simple" xlink:href="http://debian-facile.org/doc:systeme:apt:branches-debian" text:style-name="Internet_20_link" text:visited-style-name="Visited_20_Internet_20_Link">la branche stable</text:a>.</text:p>
      <text:p text:style-name="Text_20_body"><text:span text:style-name="Strong_20_Emphasis">Installation</text:span> :</text:p>
      <table:table table:style-name="Table">
        <table:table-column table:style-name="odt_auto_style_table_column_9_1"/>
        <table:table-row>
          <table:table-cell office:value-type="string" table:style-name="PluginODTAutoStyle_TableCell_20">
            <text:p text:style-name="Preformatted_20_Text">apt-get update &amp;&amp; apt-get install recode</text:p>
          </table:table-cell>
        </table:table-row>
      </table:table>
      <text:p text:style-name="Text_20_body">Puis :</text:p>
      <table:table table:style-name="Table">
        <table:table-column table:style-name="odt_auto_style_table_column_10_1"/>
        <table:table-row>
          <table:table-cell office:value-type="string" table:style-name="PluginODTAutoStyle_TableCell_22">
            <text:p text:style-name="Preformatted_20_Text">recode utf8..latin1 fichier.txt</text:p>
          </table:table-cell>
        </table:table-row>
      </table:table>
      <text:p text:style-name="Text_20_body"><text:span text:style-name="Emphasis">Merci de ton attention </text:span><text:span text:style-name="Strong_20_Emphasis">geai_dechaine</text:span><text:span text:style-name="Emphasis">. Yep !</text:span> <draw:frame draw:style-name="media" draw:name="4" text:anchor-type="as-char" draw:z-index="4" svg:width="0.396875cm" svg:height="0.396875cm"><draw:image xlink:href="Pictures/6279c11c012a0735fb7958732e7c6100.gif" xlink:type="simple" xlink:show="embed" xlink:actuate="onLoad"/></draw:frame></text:p>
      <text:h text:style-name="Heading_20_2" text:outline-level="2"><text:bookmark-start text:name="__RefHeading___manipulation-des-fichiers-pdf_17"/><text:bookmark-start text:name="manipulation-des-fichiers-pdf"/>Manipulation des fichiers pdf<text:bookmark-end text:name="__RefHeading___manipulation-des-fichiers-pdf_17"/><text:bookmark-end text:name="manipulation-des-fichiers-pdf"/></text:h>
      <text:h text:style-name="Heading_20_3" text:outline-level="3"><text:bookmark-start text:name="__RefHeading___pre-requis_18"/><text:bookmark-start text:name="pre-requis"/>pré-requis<text:bookmark-end text:name="__RefHeading___pre-requis_18"/><text:bookmark-end text:name="pre-requis"/></text:h>
      <text:p text:style-name="Text_20_body">Pour que les outils de manipulation soient opérationnels, il faut que tout ou parti des utilitaires ci-dessous soient installés sur votre système. (ils sont disponibles sur les miroirs Debian )</text:p>
      <text:list text:style-name="List_20_1" text:continue-numbering="false">
        <text:list-item>
          <text:p text:style-name="List_20_1_Content_First"> pdftk</text:p>
        </text:list-item>
        <text:list-item>
          <text:p text:style-name="List_20_1_Content"> poppler-utils</text:p>
        </text:list-item>
        <text:list-item>
          <text:p text:style-name="List_20_1_Content_Last"> texlive-extra-utils (à partir de Wheezy le paquet pdfjam devient un paquet de transition qui peut être enlevé sans problème. C'est maintenant texlive-extra-utils qui fournit pdfjam).</text:p>
        </text:list-item>
      </text:list>
      <text:p text:style-name="Text_20_body">Les outils de manipulation étant des extensions de menu pour konqueror, celui-ci doit donc être installé . 
C'est d'ailleurs une des raisons pour lesquel j'installe konqueror bien qu'utilisant XFCE </text:p>
      <table:table table:style-name="PluginODTAutoStyle_Table_24">
        <table:table-column table:style-name="odt_auto_style_table_column_11_1"/>
        <table:table-column table:style-name="odt_auto_style_table_column_11_2"/>
        <table:table-row>
          <table:table-cell office:value-type="string" table:style-name="PluginODTAutoStyle_TableCell_25">
            <text:p text:style-name="PluginODTAutoStyle_Paragraph_26"><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27">
            <text:p text:style-name="PluginODTAutoStyle_Paragraph_28">Si quelqu'un sait comment utiliser les service-menu kde dans Thunar, je suis preneur <draw:frame draw:style-name="media" draw:name="6" text:anchor-type="as-char" draw:z-index="6" svg:width="0.396875cm" svg:height="0.396875cm"><draw:image xlink:href="Pictures/6279c11c012a0735fb7958732e7c6100.gif" xlink:type="simple" xlink:show="embed" xlink:actuate="onLoad"/></draw:frame>)</text:p>
          </table:table-cell>
        </table:table-row>
      </table:table>
      <table:table table:style-name="PluginODTAutoStyle_Table_29">
        <table:table-column table:style-name="odt_auto_style_table_column_12_1"/>
        <table:table-column table:style-name="odt_auto_style_table_column_12_2"/>
        <table:table-row>
          <table:table-cell office:value-type="string" table:style-name="PluginODTAutoStyle_TableCell_30">
            <text:p text:style-name="PluginODTAutoStyle_Paragraph_31"><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32">
            <text:p text:style-name="PluginODTAutoStyle_Paragraph_33">Les utilitaires pdf (pdftk, poppler, pdfjam) sont également utilisables à partir de la ligne de commande, et par conséquent indépendamment de votre gestionnaire de bureau  jetez un œil à leur manuel pour plus de précisions.</text:p>
          </table:table-cell>
        </table:table-row>
      </table:table>
      <text:h text:style-name="Heading_20_3" text:outline-level="3"><text:bookmark-start text:name="__RefHeading___extensions-de-menu-pour-konqueror_19"/><text:bookmark-start text:name="extensions-de-menu-pour-konqueror"/>Extensions de menu pour Konqueror<text:bookmark-end text:name="__RefHeading___extensions-de-menu-pour-konqueror_19"/><text:bookmark-end text:name="extensions-de-menu-pour-konqueror"/></text:h>
      <text:h text:style-name="Heading_20_4" text:outline-level="4"><text:bookmark-start text:name="__RefHeading___pourquoi-une-extension-de-menu_20"/><text:bookmark-start text:name="pourquoi-une-extension-de-menu"/>Pourquoi une extension de menu ?<text:bookmark-end text:name="__RefHeading___pourquoi-une-extension-de-menu_20"/><text:bookmark-end text:name="pourquoi-une-extension-de-menu"/></text:h>
      <text:list text:style-name="Numbering_20_1" text:continue-numbering="false">
        <text:list-item>
          <text:p text:style-name="Numbering_20_1_Content_First"> Elles permettent l'usage des utilitaires pdf plus facilement qu'en ligne de commande.</text:p>
        </text:list-item>
        <text:list-item>
          <text:p text:style-name="Numbering_20_1_Content_Last"> Elles ajoutent  à konqueror des sous menus contextuels spécifiques à la gestion de pdf. </text:p>
        </text:list-item>
      </text:list>
      <text:h text:style-name="Heading_20_4" text:outline-level="4"><text:bookmark-start text:name="__RefHeading___extension-de-menu-kesako_21"/><text:bookmark-start text:name="extension-de-menu-kesako"/>Extension de menu ? Késako ?<text:bookmark-end text:name="__RefHeading___extension-de-menu-kesako_21"/><text:bookmark-end text:name="extension-de-menu-kesako"/></text:h>
      <text:p text:style-name="Text_20_body">C'est un fichier texte répondant à la norme *.desktop promue par freedesktop.org. (voir <text:a xlink:type="simple" xlink:href="http://debian-facile.org/doc:environnements:xfce:xfce#astucemodifier_le_menu" text:style-name="Internet_20_link" text:visited-style-name="Visited_20_Internet_20_Link">modifier le menu Xfce</text:a> pour plus d'info. <text:line-break/>
A la différence des fichiers de menu standard, ces fichiers contiennent des scripts exécutant d'autres commandes. <text:line-break/>
(Vous pourrez d'ailleurs le vérifier en les ouvrant avec votre éditeur de texte.)</text:p>
      <text:h text:style-name="Heading_20_4" text:outline-level="4"><text:bookmark-start text:name="__RefHeading___ou-copier-les-extensions-de-menu_22"/><text:bookmark-start text:name="ou-copier-les-extensions-de-menu"/>Où copier les extensions de menu<text:bookmark-end text:name="__RefHeading___ou-copier-les-extensions-de-menu_22"/><text:bookmark-end text:name="ou-copier-les-extensions-de-menu"/></text:h>
      <text:p text:style-name="Text_20_body">Sous Debian, les fichiers *.desktop pour konqueror doivent être placés dans</text:p>
      <text:list text:style-name="List_20_1" text:continue-numbering="false">
        <text:list-item>
          <text:p text:style-name="List_20_1_Content_First"> Pour un usage utilisateur unique: ~/.kde/share/apps/konqueror/servicemenus</text:p>
        </text:list-item>
        <text:list-item>
          <text:p text:style-name="List_20_1_Content_Last"> Pour un usage général : /usr/share/apps/konqueror/servicemenus</text:p>
        </text:list-item>
      </text:list>
      <text:h text:style-name="Heading_20_4" text:outline-level="4"><text:bookmark-start text:name="__RefHeading___comment-acceder-aux-menus-contextuels-pdf_23"/><text:bookmark-start text:name="comment-acceder-aux-menus-contextuels-pdf"/>Comment accéder aux menus contextuels pdf<text:bookmark-end text:name="__RefHeading___comment-acceder-aux-menus-contextuels-pdf_23"/><text:bookmark-end text:name="comment-acceder-aux-menus-contextuels-pdf"/></text:h>
      <text:p text:style-name="Text_20_body">Une fois le fichier desktop placé où il faut (voir ci-dessus):</text:p>
      <text:list text:style-name="Numbering_20_1" text:continue-numbering="false">
        <text:list-item>
          <text:p text:style-name="Numbering_20_1_Content_First"> Ouvrez konqueror</text:p>
        </text:list-item>
        <text:list-item>
          <text:p text:style-name="Numbering_20_1_Content"> Sélectionnez un (ou plusieurs)  fichier pdf</text:p>
        </text:list-item>
        <text:list-item>
          <text:p text:style-name="Numbering_20_1_Content"> Cliquez droit</text:p>
        </text:list-item>
        <text:list-item>
          <text:p text:style-name="Numbering_20_1_Content_Last"> Dans le menu contextuel descendez sur la ligne <text:span text:style-name="Strong_20_Emphasis">action</text:span>, vous trouverez les sous menus de manipulation des fichiers pdf. (ces choix sont fonctions des services-menus que vous aurez décidé d'installer)</text:p>
        </text:list-item>
      </text:list>
      <text:h text:style-name="Heading_20_2" text:outline-level="2"><text:bookmark-start text:name="__RefHeading___pdf-toolkit_24"/><text:bookmark-start text:name="pdf-toolkit"/>PDF Toolkit<text:bookmark-end text:name="__RefHeading___pdf-toolkit_24"/><text:bookmark-end text:name="pdf-toolkit"/></text:h>
      <text:p text:style-name="Text_20_body">Cette extension de menu est disponible à l'adresse <text:a xlink:type="simple" xlink:href="http://kde-apps.org/content/show.php?content=18545" text:style-name="Internet_20_link" text:visited-style-name="Visited_20_Internet_20_Link">http://kde-apps.org/content/show.php?content=18545</text:a>
Cliquez sur le lien download pour récupérer l'archive 18545-PDFToolkitGUI.tar.bz2 
Décompressez où cela vous convient, entrez dans le répertoire <text:span text:style-name="Strong_20_Emphasis">PDFToolkitGUI</text:span> et voyons sont contenu:</text:p>
      <text:list text:style-name="List_20_1" text:continue-numbering="false">
        <text:list-item>
          <text:p text:style-name="List_20_1_Content_First"> Un fichier Readme, lisez le <draw:frame draw:style-name="media" draw:name="8" text:anchor-type="as-char" draw:z-index="8" svg:width="0.396875cm" svg:height="0.396875cm"><draw:image xlink:href="Pictures/9fb864d80e6c420a3a832309e1d8c672.gif" xlink:type="simple" xlink:show="embed" xlink:actuate="onLoad"/></draw:frame> </text:p>
        </text:list-item>
        <text:list-item>
          <text:p text:style-name="List_20_1_Content"> Un dossier <text:span text:style-name="Strong_20_Emphasis">Ressources</text:span> dont j'avoue n'avoir pas compris l'utilisation <draw:frame draw:style-name="media" draw:name="9" text:anchor-type="as-char" draw:z-index="9" svg:width="0.396875cm" svg:height="0.396875cm"><draw:image xlink:href="Pictures/35b611d5048fff4dd6b8f040257dafb2.gif" xlink:type="simple" xlink:show="embed" xlink:actuate="onLoad"/></draw:frame></text:p>
        </text:list-item>
        <text:list-item>
          <text:p text:style-name="List_20_1_Content"> Un dossier <text:span text:style-name="Strong_20_Emphasis">Watermark</text:span>  qui contient des fichiers pdf permettant l'ajout de filigrane à vos pdf. </text:p>
        </text:list-item>
        <text:list-item>
          <text:p text:style-name="List_20_1_Content_Last"> 2 fichiers de menu .desktop que l'on va voir ci-dessous</text:p>
        </text:list-item>
      </text:list>
      <text:h text:style-name="Heading_20_3" text:outline-level="3"><text:bookmark-start text:name="__RefHeading___msheetsperpage.desktop_25"/><text:bookmark-start text:name="msheetsperpage.desktop"/>msheetsperpage.desktop<text:bookmark-end text:name="__RefHeading___msheetsperpage.desktop_25"/><text:bookmark-end text:name="msheetsperpage.desktop"/></text:h>
      <text:p text:style-name="Text_20_body">Nécessite  <text:span text:style-name="Strong_20_Emphasis">pdfjam</text:span></text:p>
      <text:p text:style-name="Text_20_body">Permet de modifier la pagination des fichiers pdf en regroupant les pages à raison de 2 ou 4 pages par feuille. <text:line-break/>
Je préfère pour ma part utiliser les fonctionnalités de mes imprimantes et je ne m'étendrai donc pas sur son utilisation.</text:p>
      <text:h text:style-name="Heading_20_4" text:outline-level="4"><text:bookmark-start text:name="__RefHeading___preparation_26"/><text:bookmark-start text:name="preparation"/>Préparation<text:bookmark-end text:name="__RefHeading___preparation_26"/><text:bookmark-end text:name="preparation"/></text:h>
      <text:p text:style-name="Text_20_body">Regroupez les fichiers dans un répertoire. <text:line-break/></text:p>
      <text:p text:style-name="Text_20_body">Par exemple créer un répertoire nommé test :</text:p>
      <table:table table:style-name="Table">
        <table:table-column table:style-name="odt_auto_style_table_column_13_1"/>
        <table:table-row>
          <table:table-cell office:value-type="string" table:style-name="PluginODTAutoStyle_TableCell_34">
            <text:p text:style-name="Preformatted_20_Text">mkdir test</text:p>
          </table:table-cell>
        </table:table-row>
      </table:table>
      <text:p text:style-name="Text_20_body">Copier les fichiers.pdf dedans :</text:p>
      <table:table table:style-name="Table">
        <table:table-column table:style-name="odt_auto_style_table_column_14_1"/>
        <table:table-row>
          <table:table-cell office:value-type="string" table:style-name="PluginODTAutoStyle_TableCell_36">
            <text:p text:style-name="Preformatted_20_Text">cp fichiertest1.pdf fichiertest2.pdf fichiertest3.pdf test</text:p>
          </table:table-cell>
        </table:table-row>
      </table:table>
      <text:p text:style-name="Text_20_body">Positionnez-vous dans ce répertoire test :</text:p>
      <table:table table:style-name="Table">
        <table:table-column table:style-name="odt_auto_style_table_column_15_1"/>
        <table:table-row>
          <table:table-cell office:value-type="string" table:style-name="PluginODTAutoStyle_TableCell_38">
            <text:p text:style-name="Preformatted_20_Text">cd test</text:p>
          </table:table-cell>
        </table:table-row>
      </table:table>
      <text:p text:style-name="Text_20_body">Lancez la commande :</text:p>
      <table:table table:style-name="Table">
        <table:table-column table:style-name="odt_auto_style_table_column_16_1"/>
        <table:table-row>
          <table:table-cell office:value-type="string" table:style-name="PluginODTAutoStyle_TableCell_40">
            <text:p text:style-name="Preformatted_20_Text">pdfjoin *.pdf</text:p>
          </table:table-cell>
        </table:table-row>
      </table:table>
      <table:table table:style-name="Table">
        <table:table-column table:style-name="odt_auto_style_table_column_17_1"/>
        <table:table-row>
          <table:table-cell office:value-type="string" table:style-name="PluginODTAutoStyle_TableCell_42">
            <text:p text:style-name="Preformatted_20_Text"><text:s text:c="10"/>----<text:line-break/><text:s text:c="2"/>pdfjam: This is pdfjam version 2.08.<text:line-break/><text:s text:c="2"/>pdfjam: Reading any site-wide or user-specific defaults...<text:line-break/><text:s text:c="10"/>(none found)<text:line-break/><text:s text:c="2"/>pdfjam: Effective call for this run of pdfjam:<text:line-break/><text:s text:c="10"/>/usr/bin/pdfjam --fitpaper 'true' --rotateoversize 'true' --suffix joined -- fichiertest1.pdf - fichiertest2.pdf - fichiertest3.pdf - <text:line-break/><text:s text:c="2"/>pdfjam: Calling pdflatex...<text:line-break/><text:s text:c="2"/>pdfjam: Finished.<text:s text:c="2"/>Output was to '/home/user/Documents/test/fichiertest3-joined.pdf'.</text:p>
          </table:table-cell>
        </table:table-row>
      </table:table>
      <table:table table:style-name="PluginODTAutoStyle_Table_44">
        <table:table-column table:style-name="odt_auto_style_table_column_18_1"/>
        <table:table-column table:style-name="odt_auto_style_table_column_18_2"/>
        <table:table-row>
          <table:table-cell office:value-type="string" table:style-name="PluginODTAutoStyle_TableCell_45">
            <text:p text:style-name="PluginODTAutoStyle_Paragraph_46"><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47">
            <text:p text:style-name="PluginODTAutoStyle_Paragraph_48">L'application nomme <text:span text:style-name="Strong_20_Emphasis">automatiquement</text:span> le fichier pdf groupé dans le répertoire sous le nom du dernier fichier suivi de : -<text:span text:style-name="Strong_20_Emphasis">joined</text:span> pour le distinguer.</text:p>
          </table:table-cell>
        </table:table-row>
      </table:table>
      <text:p text:style-name="Text_20_body">Source avec compléments d'options :</text:p>
      <text:list text:style-name="List_20_1" text:continue-numbering="false">
        <text:list-item>
          <text:p text:style-name="LastListParagraph_List_20_1_Content_First"> <text:a xlink:type="simple" xlink:href="http://formation-logiciel-libre.com/organiser-document-pdf-multipages/" text:style-name="Internet_20_link" text:visited-style-name="Visited_20_Internet_20_Link">http://formation-logiciel-libre.com/organiser-document-pdf-multipages/</text:a></text:p>
        </text:list-item>
      </text:list>
      <text:h text:style-name="Heading_20_3" text:outline-level="3"><text:bookmark-start text:name="__RefHeading___pdf_toolkit.desktop_27"/><text:bookmark-start text:name="pdf_toolkit.desktop"/>pdf_toolkit.desktop<text:bookmark-end text:name="__RefHeading___pdf_toolkit.desktop_27"/><text:bookmark-end text:name="pdf_toolkit.desktop"/></text:h>
      <text:p text:style-name="Text_20_body">Nécessite  <text:span text:style-name="Strong_20_Emphasis"><text:a xlink:type="simple" xlink:href="http://debian-facile.org/doc:editeurs:pdftk" text:style-name="Internet_20_link" text:visited-style-name="Visited_20_Internet_20_Link">pdftk</text:a></text:span></text:p>
      <text:p text:style-name="Text_20_body">Ajoute un sous menu intitulé <text:span text:style-name="Strong_20_Emphasis">Trousse à outils pdf</text:span> permettant de :</text:p>
      <text:list text:style-name="List_20_1" text:continue-numbering="false">
        <text:list-item>
          <text:p text:style-name="List_20_1_Content_First"> Crypter/Décrypter les pdf</text:p>
        </text:list-item>
        <text:list-item>
          <text:p text:style-name="List_20_1_Content"> Compresser/Décompresser les pdf</text:p>
        </text:list-item>
        <text:list-item>
          <text:p text:style-name="List_20_1_Content"> Ajouter un watermark / filigrane à un pdf</text:p>
        </text:list-item>
        <text:list-item>
          <text:p text:style-name="List_20_1_Content"> Extraire les pages d'un fichier pdf</text:p>
        </text:list-item>
        <text:list-item>
          <text:p text:style-name="List_20_1_Content_Last"> Joindre plusieurs pdf en un seul fichier</text:p>
        </text:list-item>
      </text:list>
      <table:table table:style-name="PluginODTAutoStyle_Table_49">
        <table:table-column table:style-name="odt_auto_style_table_column_19_1"/>
        <table:table-column table:style-name="odt_auto_style_table_column_19_2"/>
        <table:table-row>
          <table:table-cell office:value-type="string" table:style-name="PluginODTAutoStyle_TableCell_50">
            <text:p text:style-name="PluginODTAutoStyle_Paragraph_51"><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52">
            <text:p text:style-name="PluginODTAutoStyle_Paragraph_53">Lors d'une fusion de fichier :  <text:line-break/>
L'ordre dans lequel vous <text:span text:style-name="Strong_20_Emphasis">sélectionnez</text:span> les fichiers sources détermine leur ordre dans le document final.</text:p>
          </table:table-cell>
        </table:table-row>
      </table:table>
      <text:h text:style-name="Heading_20_3" text:outline-level="3"><text:bookmark-start text:name="__RefHeading___konq-pdf_28"/><text:bookmark-start text:name="konq-pdf"/>Konq-pdf<text:bookmark-end text:name="__RefHeading___konq-pdf_28"/><text:bookmark-end text:name="konq-pdf"/></text:h>
      <text:p text:style-name="Text_20_body">Cette extension de menu est disponible à l'adresse : <text:line-break/>
<text:a xlink:type="simple" xlink:href="http://kde-apps.org/content/show.php?content=37321" text:style-name="Internet_20_link" text:visited-style-name="Visited_20_Internet_20_Link">konq-pdf</text:a> qui vous amène sur la page d'Egregorion : <text:line-break/>[<text:a xlink:type="simple" xlink:href="http://www.egregorion.net/2007/12/08/new-version-of-konq-pdf]]" text:style-name="Internet_20_link" text:visited-style-name="Visited_20_Internet_20_Link">http://www.egregorion.net/2007/12/08/new-version-of-konq-pdf]]</text:a>.</text:p>
      <text:p text:style-name="Text_20_body">Vous y trouverez un lien pour télécharger le fichier au format .deb ou au format tgz. </text:p>
      <table:table table:style-name="PluginODTAutoStyle_Table_54">
        <table:table-column table:style-name="odt_auto_style_table_column_20_1"/>
        <table:table-column table:style-name="odt_auto_style_table_column_20_2"/>
        <table:table-row>
          <table:table-cell office:value-type="string" table:style-name="PluginODTAutoStyle_TableCell_55">
            <text:p text:style-name="PluginODTAutoStyle_Paragraph_56"><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57">
            <text:p text:style-name="PluginODTAutoStyle_Paragraph_58">Si vous choisissez le paquet deb, vous devrez (pour que dpkg ne vous abreuve pas d’erreur) installer pdfjam et toutes ses dépendances. <text:line-break/>
A l’heure où j’écris ces lignes cela représente plus de 90 Mo de données. Pour cette raison, et n’ayant pas l’utilité des fonctionnalités amenées par pdfjam, j’ai opté pour le paquet tgz.</text:p>
          </table:table-cell>
        </table:table-row>
      </table:table>
      <text:p text:style-name="Text_20_body">Une fois décompressée l’archive tgz, entrons dans le dossier konq-pdf-0.2 et découvrons son contenu :</text:p>
      <text:list text:style-name="List_20_1" text:continue-numbering="false">
        <text:list-item>
          <text:p text:style-name="List_20_1_Content_First"> Fichiers <text:span text:style-name="Strong_20_Emphasis">Change.log , copyright, license, description</text:span>. Les nom suffisent à en indiquer l’usage</text:p>
        </text:list-item>
        <text:list-item>
          <text:p text:style-name="List_20_1_Content_Last"> Différents fichiers de menu dont je vais préciser l’usage</text:p>
        </text:list-item>
      </text:list>
      <text:h text:style-name="Heading_20_3" text:outline-level="3"><text:bookmark-start text:name="__RefHeading___pdftotxt.desktop_29"/><text:bookmark-start text:name="pdftotxt.desktop"/>pdftotxt.desktop<text:bookmark-end text:name="__RefHeading___pdftotxt.desktop_29"/><text:bookmark-end text:name="pdftotxt.desktop"/></text:h>
      <text:p text:style-name="Text_20_body">Nécessite  <text:span text:style-name="Strong_20_Emphasis">xpdf-utils ou poppler-utils</text:span> <text:line-break/>
Conversion pdf vers txt (pas testé )</text:p>
      <text:h text:style-name="Heading_20_3" text:outline-level="3"><text:bookmark-start text:name="__RefHeading___pdftohtml.desktop_30"/><text:bookmark-start text:name="pdftohtml.desktop"/>pdftohtml.desktop<text:bookmark-end text:name="__RefHeading___pdftohtml.desktop_30"/><text:bookmark-end text:name="pdftohtml.desktop"/></text:h>
      <text:p text:style-name="Text_20_body">Nécessite  <text:span text:style-name="Strong_20_Emphasis">xpdf-utils ou poppler-utils</text:span> <text:line-break/>
Conversion pdf vers html (pas testé non plus)</text:p>
      <text:h text:style-name="Heading_20_3" text:outline-level="3"><text:bookmark-start text:name="__RefHeading___pdftoppm.desktop_31"/><text:bookmark-start text:name="pdftoppm.desktop"/>pdftoppm.desktop<text:bookmark-end text:name="__RefHeading___pdftoppm.desktop_31"/><text:bookmark-end text:name="pdftoppm.desktop"/></text:h>
      <text:p text:style-name="Text_20_body">Nécessite  <text:span text:style-name="Strong_20_Emphasis">xpdf-utils ou poppler-utils</text:span> <text:line-break/>
Conversion d'une ou plusieurs pages en fichier image ppm (portable pixmap)  Les fichiers ppm pouvant à leur tour êtres convertis en jpeg, png etc... avec imagemagick par exemple.</text:p>
      <text:h text:style-name="Heading_20_3" text:outline-level="3"><text:bookmark-start text:name="__RefHeading___pdfnup.desktop_32"/><text:bookmark-start text:name="pdfnup.desktop"/>pdfnup.desktop<text:bookmark-end text:name="__RefHeading___pdfnup.desktop_32"/><text:bookmark-end text:name="pdfnup.desktop"/></text:h>
      <text:p text:style-name="Text_20_body">Nécessite  <text:span text:style-name="Strong_20_Emphasis">pdfjam</text:span> <text:line-break/>
Permet de modifier la pagination des fichiers pdf en regroupant les pages à raison de 2 ou 4 pages par feuille. <text:line-break/>
Je préfère pour ma part utiliser les fonctionnalités de mes imprimantes et je ne m’étendrai donc pas sur son utilisation.</text:p>
      <text:h text:style-name="Heading_20_3" text:outline-level="3"><text:bookmark-start text:name="__RefHeading___pdfjoin.desktop_33"/><text:bookmark-start text:name="pdfjoin.desktop"/>pdfjoin.desktop<text:bookmark-end text:name="__RefHeading___pdfjoin.desktop_33"/><text:bookmark-end text:name="pdfjoin.desktop"/></text:h>
      <text:p text:style-name="Text_20_body">Nécessite  <text:span text:style-name="Strong_20_Emphasis">pdfjam</text:span> <text:line-break/>
Fusion de fichier pdf.  Je préfère utiliser les fonctionnalités de <text:span text:style-name="Strong_20_Emphasis">PDFtoolKit</text:span> ou celles du menu <text:span text:style-name="Strong_20_Emphasis">pdftk</text:span> <text:line-break/>(voir ci dessous)</text:p>
      <table:table table:style-name="PluginODTAutoStyle_Table_59">
        <table:table-column table:style-name="odt_auto_style_table_column_21_1"/>
        <table:table-column table:style-name="odt_auto_style_table_column_21_2"/>
        <table:table-row>
          <table:table-cell office:value-type="string" table:style-name="PluginODTAutoStyle_TableCell_60">
            <text:p text:style-name="PluginODTAutoStyle_Paragraph_61"><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62">
            <text:p text:style-name="PluginODTAutoStyle_Paragraph_63">Si vous désirez franciser ces menus il vous suffit de les éditer puis d'y ajouter les traductions [fr] qui vous conviennent comme pour tout autre fichier .desktop</text:p>
          </table:table-cell>
        </table:table-row>
      </table:table>
      <text:h text:style-name="Heading_20_3" text:outline-level="3"><text:bookmark-start text:name="__RefHeading___pdftk.desktop_34"/><text:bookmark-start text:name="pdftk.desktop"/>pdftk.desktop<text:bookmark-end text:name="__RefHeading___pdftk.desktop_34"/><text:bookmark-end text:name="pdftk.desktop"/></text:h>
      <text:p text:style-name="Text_20_body">Nécessite  <text:span text:style-name="Strong_20_Emphasis">pdftk</text:span> <text:line-break/>
Ajoute un sous menu “PDFtk Menu” avec :</text:p>
      <text:list text:style-name="List_20_1" text:continue-numbering="false">
        <text:list-item>
          <text:p text:style-name="List_20_1_Content_First"> Fusion de fichiers pdf  La fusion se faisant par ordre alphabétique, pensez à renommer vos fichiers comme il faut !</text:p>
        </text:list-item>
        <text:list-item>
          <text:p text:style-name="List_20_1_Content"> Ajout de fichier pdf en fin d'un autre pdf</text:p>
        </text:list-item>
        <text:list-item>
          <text:p text:style-name="List_20_1_Content"> Extraction de page (tout, de la page X à X+n, pages impaires, page paires)</text:p>
        </text:list-item>
        <text:list-item>
          <text:p text:style-name="List_20_1_Content"> Réparation de fichiers PDF altérés</text:p>
        </text:list-item>
        <text:list-item>
          <text:p text:style-name="List_20_1_Content"> Verrouillage/ Déverrouillage de fichier</text:p>
        </text:list-item>
        <text:list-item>
          <text:p text:style-name="List_20_1_Content"> Ajout / Extraction de pièces jointes  <text:span text:style-name="Emphasis"> <text:span text:style-name="Strong_20_Emphasis">A Noter</text:span></text:span>: il semble que seul Acrobat Reader soit en mesure d'indiquer qu'une pièce est jointe au fichier pdf  Mes tentatives pour la voir avec kpdf, <text:a xlink:type="simple" xlink:href="http://debian-facile.org/doc:environnements:gnome:evince" text:style-name="Internet_20_link" text:visited-style-name="Visited_20_Internet_20_Link">evince</text:a>, kghostview sont restées vaines</text:p>
        </text:list-item>
        <text:list-item>
          <text:p text:style-name="List_20_1_Content_Last"> Compression / décompression de fichier</text:p>
        </text:list-item>
      </text:list>
      <text:h text:style-name="Heading_20_2" text:outline-level="2"><text:bookmark-start text:name="__RefHeading___script-astucieux_35"/><text:bookmark-start text:name="script-astucieux"/>Script astucieux :<text:bookmark-end text:name="__RefHeading___script-astucieux_35"/><text:bookmark-end text:name="script-astucieux"/></text:h>
      <text:p text:style-name="Text_20_body">Pour reformer vos Post Script en format A4 dans le PDF :</text:p>
      <table:table table:style-name="Table">
        <table:table-column table:style-name="odt_auto_style_table_column_22_1"/>
        <table:table-row>
          <table:table-cell office:value-type="string" table:style-name="PluginODTAutoStyle_TableCell_64">
            <text:p text:style-name="Preformatted_20_Text"><text:span text:style-name="highlight_co0">#!/bin/sh</text:span><text:line-break/><text:span text:style-name="highlight_re2">file</text:span>=<text:span text:style-name="highlight_sy0">`</text:span><text:span text:style-name="highlight_kw3">echo</text:span> <text:span text:style-name="highlight_re4">$1</text:span> <text:span text:style-name="highlight_sy0">|</text:span> <text:span text:style-name="highlight_kw2">cut</text:span> <text:span text:style-name="highlight_re5">-f1</text:span> <text:span text:style-name="highlight_re5">-d</text:span><text:span text:style-name="highlight_st0">"."</text:span><text:span text:style-name="highlight_sy0">`</text:span><text:line-break/><text:span text:style-name="highlight_kw2">gs</text:span> <text:span text:style-name="highlight_re5">-q</text:span> <text:span text:style-name="highlight_re5">-dBATCH</text:span> <text:span text:style-name="highlight_re5">-dNOPAUSE</text:span> <text:span text:style-name="highlight_re5">-sPAPERSIZE</text:span>=a4 <text:span text:style-name="highlight_re5">-sDEVICE</text:span>=pdfwrite <text:span text:style-name="highlight_re5">-sOutputFile</text:span>=<text:span text:style-name="highlight_kw2">gs</text:span> <text:span text:style-name="highlight_re5">-q</text:span> <text:span text:style-name="highlight_re5">-dBATCH</text:span> <text:span text:style-name="highlight_re5">-dNOPAUSE</text:span> <text:span text:style-name="highlight_re5">-sPAPERSIZE</text:span>=a4 <text:span text:style-name="highlight_re5">-sDEVICE</text:span>=pdfwrite <text:span text:style-name="highlight_re5">-sOutputFile</text:span>=<text:span text:style-name="highlight_re1">$file</text:span>.pdf <text:span text:style-name="highlight_re4">$1</text:span></text:p>
          </table:table-cell>
        </table:table-row>
      </table:table>
      <text:p text:style-name="Text_20_body">Merci Melodie :)</text:p>
      <text:h text:style-name="Heading_20_2" text:outline-level="2"><text:bookmark-start text:name="__RefHeading___pour-aller-plus-loin_36"/><text:bookmark-start text:name="pour-aller-plus-loin"/>Pour aller plus loin<text:bookmark-end text:name="__RefHeading___pour-aller-plus-loin_36"/><text:bookmark-end text:name="pour-aller-plus-loin"/></text:h>
      <text:p text:style-name="Text_20_body">Vous trouverez dans la liste qui suit quelques outils disponibles pour Debian en rapport avec les pdf, je ne les ai pas testé.</text:p>
      <text:list text:style-name="List_20_1" text:continue-numbering="false">
        <text:list-item>
          <text:p text:style-name="List_20_1_Content_First"> pdfcrack : Cracker les mots de passe des fichiers protégés</text:p>
        </text:list-item>
        <text:list-item>
          <text:p text:style-name="List_20_1_Content"> pdfcube : Lecteur de PDF en 3d (Requiert Compiz ou equivalent)</text:p>
        </text:list-item>
        <text:list-item>
          <text:p text:style-name="List_20_1_Content_Last"> pdfedit   : Edition/Modification de fichier pdf</text:p>
        </text:list-item>
      </text:list>
      <text:h text:style-name="Heading_20_2" text:outline-level="2"><text:bookmark-start text:name="__RefHeading___reduire-le-poids-des-pdf_37"/><text:bookmark-start text:name="reduire-le-poids-des-pdf"/>Réduire le poids des pdf<text:bookmark-end text:name="__RefHeading___reduire-le-poids-des-pdf_37"/><text:bookmark-end text:name="reduire-le-poids-des-pdf"/></text:h>
      <text:p text:style-name="Text_20_body">Sur le forum :</text:p>
      <text:list text:style-name="List_20_1" text:continue-numbering="false">
        <text:list-item>
          <text:p text:style-name="LastListParagraph_List_20_1_Content_First"> <text:a xlink:type="simple" xlink:href="https://debian-facile.org/viewtopic.php?id=24584" text:style-name="Internet_20_link" text:visited-style-name="Visited_20_Internet_20_Link">https://debian-facile.org/viewtopic.php?id=24584</text:a></text:p>
        </text:list-item>
      </text:list>
      <text:h text:style-name="Heading_20_2" text:outline-level="2"><text:bookmark-start text:name="__RefHeading___tourner-les-pages_38"/><text:bookmark-start text:name="tourner-les-pages"/>Tourner les pages<text:bookmark-end text:name="__RefHeading___tourner-les-pages_38"/><text:bookmark-end text:name="tourner-les-pages"/></text:h>
      <text:p text:style-name="Text_20_body">Sur le forum :</text:p>
      <text:list text:style-name="List_20_1" text:continue-numbering="false">
        <text:list-item>
          <text:p text:style-name="LastListParagraph_List_20_1_Content_First"> <text:a xlink:type="simple" xlink:href="https://debian-facile.org/viewtopic.php?id=27685" text:style-name="Internet_20_link" text:visited-style-name="Visited_20_Internet_20_Link">https://debian-facile.org/viewtopic.php?id=27685</text:a></text:p>
        </text:list-item>
      </text:list>
      <text:h text:style-name="Heading_20_2" text:outline-level="2"><text:bookmark-start text:name="__RefHeading___liens-utiles_39"/><text:bookmark-start text:name="liens-utiles"/>Liens Utiles<text:bookmark-end text:name="__RefHeading___liens-utiles_39"/><text:bookmark-end text:name="liens-utiles"/></text:h>
      <text:list text:style-name="List_20_1" text:continue-numbering="false">
        <text:list-item>
          <text:p text:style-name="List_20_1_Content_First"> <text:span text:style-name="Strong_20_Emphasis">Obsolète</text:span> : <text:a xlink:type="simple" xlink:href="http://www.coagul.org/article.php3?id_article=443" text:style-name="Internet_20_link" text:visited-style-name="Visited_20_Internet_20_Link">Page sur les pdf du site de Coagul.org</text:a></text:p>
        </text:list-item>
        <text:list-item>
          <text:p text:style-name="List_20_1_Content_Last"> <text:a xlink:type="simple" xlink:href="http://fr.wikipedia.org/wiki/Pdf" text:style-name="Internet_20_link" text:visited-style-name="Visited_20_Internet_20_Link">La page de PDF de wikipédi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_24"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_44"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_49"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_5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2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diteurs:pdf</dc:title>
  </office:meta>
</office:document-meta>
</file>