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nano"/><text:bookmark-start text:name="__RefHeading___gnu-nano_1"/><text:bookmark-start text:name="gnu-nano"/>GNU nano<text:bookmark-end text:name="__RefHeading___gnu-nano_1"/><text:bookmark-end text:name="gnu-nano"/></text:h>
      <text:list text:style-name="List_20_1" text:continue-numbering="false">
        <text:list-item>
          <text:p text:style-name="List_20_1_Content_First"> Objet : L'éditeur de textes nano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éditeur simple d'utilisation pour, entre autres choses, administrer son système.</text:span></text:p>
        </text:list-item>
        <text:list-item>
          <text:p text:style-name="List_20_1_Content"> A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2/06/2009</text:p>
            </text:list-item>
            <text:list-item>
              <text:p text:style-name="List_20_1_Content"> Révision par <text:a xlink:type="simple" xlink:href="/utilisateurs:milou" text:style-name="Internet_20_link" text:visited-style-name="Visited_20_Internet_20_Link">milou</text:a> et <text:a xlink:type="simple" xlink:href="/utilisateurs:paskal" text:style-name="Internet_20_link" text:visited-style-name="Visited_20_Internet_20_Link">paskal</text:a> le 11/10/2015</text:p>
            </text:list-item>
            <text:list-item>
              <text:p text:style-name="List_20_1_Content"> Tests réalisés par <text:a xlink:type="simple" xlink:href="/utilisateurs:milou" text:style-name="Internet_20_link" text:visited-style-name="Visited_20_Internet_20_Link">milou</text:a> le 11/10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44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éditeur de texte, en console ou en terminal, très utile pour modifier les fichiers de configuration de votre système.</text:p>
      <text:p text:style-name="Text_20_body">Qui dit <text:span text:style-name="Emphasis">éditeur de texte</text:span> dit :</text:p>
      <text:list text:style-name="Numbering_20_1" text:continue-numbering="false">
        <text:list-item>
          <text:p text:style-name="Numbering_20_1_Content_First"> programme qui permet essentiellement de modifier des fichiers,</text:p>
        </text:list-item>
        <text:list-item>
          <text:p text:style-name="Numbering_20_1_Content_Last"> donc des textes bruts sans mise en forme (gras, italique, souligné...).</text:p>
        </text:list-item>
      </text:list>
      <text:p text:style-name="Text_20_body">Comme son nom le laisse deviner (le terme “<text:span text:style-name="Emphasis">nano</text:span>” représente une toute petite unité), il s'agit d'une application :</text:p>
      <text:list text:style-name="Numbering_20_1" text:continue-numbering="false">
        <text:list-item>
          <text:p text:style-name="Numbering_20_1_Content_First"> plutôt simple, mais néanmoins puissante.</text:p>
        </text:list-item>
        <text:list-item>
          <text:p text:style-name="Numbering_20_1_Content_Last"> possédant moins de fonctions comparé aux commandes d'édition <text:a xlink:type="simple" xlink:href="http://debian-facile.org/doc:editeurs:vim:vim" text:style-name="Internet_20_link" text:visited-style-name="Visited_20_Internet_20_Link">vim</text:a> ou <text:a xlink:type="simple" xlink:href="http://debian-facile.org/doc:editeurs:emacs" text:style-name="Internet_20_link" text:visited-style-name="Visited_20_Internet_20_Link">emacs</text:a>.</text:p>
        </text:list-item>
      </text:list>
      <text:p text:style-name="Text_20_body">mais qui convient tout à fait lorsque l'on commence à utiliser un éditeur de texte ou que nos besoins ne sont pas trop grands.</text:p>
      <text:p text:style-name="Text_20_body">Voici une liste de ses fonctionnalités les plus intéressantes :</text:p>
      <text:list text:style-name="Numbering_20_1" text:continue-numbering="false">
        <text:list-item>
          <text:p text:style-name="Numbering_20_1_Content_First"> Annulation multiple.</text:p>
        </text:list-item>
        <text:list-item>
          <text:p text:style-name="Numbering_20_1_Content"> Auto-Complétion</text:p>
        </text:list-item>
        <text:list-item>
          <text:p text:style-name="Numbering_20_1_Content"> Coloration syntaxique</text:p>
        </text:list-item>
        <text:list-item>
          <text:p text:style-name="Numbering_20_1_Content"> Correcteur orthographique</text:p>
        </text:list-item>
        <text:list-item>
          <text:p text:style-name="Numbering_20_1_Content_Last"> Macro-Command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<text:span text:style-name="Emphasis">éditeur de texte</text:span> n'est pas un <text:span text:style-name="Emphasis">traitement de texte</text:span>.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une édition en tant qu'utilisateur du fichier <text:span text:style-name="Source_20_Text">monfichier</text:span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ano monfichier</text:p>
          </table:table-cell>
        </table:table-row>
      </table:table>
      <text:p text:style-name="Text_20_body">Pour une édition <text:a xlink:type="simple" xlink:href="http://debian-facile.org/doc:systeme:superutilisateur" text:style-name="Internet_20_link" text:visited-style-name="Visited_20_Internet_20_Link">en tant que root</text:a> du fichier <text:span text:style-name="Source_20_Text">monfichier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ano monfichier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Si certaines commandes utilisant la touche <text:span text:style-name="Plugin_Keyboard___keyboard">Alt</text:span> ne fonctionnent pas, utilisez la touche <text:span text:style-name="Plugin_Keyboard___keyboard">Echap</text:span> à la place.</text:p>
          </table:table-cell>
        </table:table-row>
      </table:table>
      <text:h text:style-name="Heading_20_3" text:outline-level="3"><text:bookmark-start text:name="__RefHeading___les-commandes-principales_4"/><text:bookmark-start text:name="les-commandes-principales"/>Les commandes principales<text:bookmark-end text:name="__RefHeading___les-commandes-principales_4"/><text:bookmark-end text:name="les-commandes-principales"/></text:h>
      <text:p text:style-name="Text_20_body">Ces raccourcis clavier s'appliquent pour un clavier Azerty Français</text:p>
      <text:h text:style-name="Heading_20_4" text:outline-level="4"><text:bookmark-start text:name="__RefHeading___commandes-de-base_5"/><text:bookmark-start text:name="commandes-de-base"/>Commandes de base<text:bookmark-end text:name="__RefHeading___commandes-de-base_5"/><text:bookmark-end text:name="commandes-de-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Afficher l'aide 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G</text:span> </text:p>
          </table:table-cell>
        </table:table-row>
        <table:table-row>
          <table:table-cell office:value-type="string" table:style-name="tablecell">
            <text:p text:style-name="tablealignleft"> Sauvegarder avec confirmation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O</text:span> puis valider par <text:span text:style-name="Plugin_Keyboard___keyboard">↵ Entrée</text:span> </text:p>
          </table:table-cell>
        </table:table-row>
        <table:table-row>
          <table:table-cell office:value-type="string" table:style-name="tablecell">
            <text:p text:style-name="tablealignleft"> Sauvegarder sans confirmation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S</text:span> </text:p>
          </table:table-cell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X</text:span>  </text:p>
          </table:table-cell>
        </table:table-row>
      </table:table>
      <text:h text:style-name="Heading_20_4" text:outline-level="4"><text:bookmark-start text:name="__RefHeading___commandes-de-deplacement-rapide_6"/><text:bookmark-start text:name="commandes-de-deplacement-rapide"/>Commandes de déplacement rapide<text:bookmark-end text:name="__RefHeading___commandes-de-deplacement-rapide_6"/><text:bookmark-end text:name="commandes-de-deplacement-rapi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Déplacer le curseur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vers le haut, le bas, la gauche, la droite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P</text:span> , <text:span text:style-name="Plugin_Keyboard___keyboard">Ctrl</text:span>+<text:span text:style-name="Plugin_Keyboard___keyboard">N</text:span> , <text:span text:style-name="Plugin_Keyboard___keyboard">Ctrl</text:span>+<text:span text:style-name="Plugin_Keyboard___keyboard">B</text:span> , <text:span text:style-name="Plugin_Keyboard___keyboard">Ctrl</text:span>+<text:span text:style-name="Plugin_Keyboard___keyboard">F</text:span> (Previous , Next , Backward , Forward) </text:p>
          </table:table-cell>
        </table:table-row>
        <table:table-row>
          <table:table-cell office:value-type="string" table:style-name="tablecell">
            <text:p text:style-name="tablealignleft"> au début de la ligne,  la fin de la ligne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A</text:span> , <text:span text:style-name="Plugin_Keyboard___keyboard">Ctrl</text:span>+<text:span text:style-name="Plugin_Keyboard___keyboard">E</text:span> </text:p>
          </table:table-cell>
        </table:table-row>
        <table:table-row>
          <table:table-cell office:value-type="string" table:style-name="tablecell">
            <text:p text:style-name="tablealignleft"> à l'écran précédent, à l'écran suivant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Y</text:span> , <text:span text:style-name="Plugin_Keyboard___keyboard">Ctrl</text:span>+<text:span text:style-name="Plugin_Keyboard___keyboard">V</text:span> </text:p>
          </table:table-cell>
        </table:table-row>
        <table:table-row>
          <table:table-cell office:value-type="string" table:style-name="tablecell">
            <text:p text:style-name="tablealignleft"> au début du fichier, à la fin du fichier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Début</text:span> , <text:span text:style-name="Plugin_Keyboard___keyboard">Ctrl</text:span>+<text:span text:style-name="Plugin_Keyboard___keyboard">Fin</text:span> </text:p>
          </table:table-cell>
        </table:table-row>
      </table:table>
      <text:h text:style-name="Heading_20_4" text:outline-level="4"><text:bookmark-start text:name="__RefHeading___commandes-de-deplacement-avance_7"/><text:bookmark-start text:name="commandes-de-deplacement-avance"/>Commandes de déplacement avancé<text:bookmark-end text:name="__RefHeading___commandes-de-deplacement-avance_7"/><text:bookmark-end text:name="commandes-de-deplacement-av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Déplacer le curseur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d'un mot en avant, d'un mot en arrière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→</text:span> , <text:span text:style-name="Plugin_Keyboard___keyboard">Ctrl</text:span>+<text:span text:style-name="Plugin_Keyboard___keyboard">←</text:span> </text:p>
          </table:table-cell>
        </table:table-row>
        <table:table-row>
          <table:table-cell office:value-type="string" table:style-name="tablecell">
            <text:p text:style-name="tablealignleft"> au paragraphe précédent, au paragraphe suivant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&amp;uarr;</text:span> , <text:span text:style-name="Plugin_Keyboard___keyboard">Ctrl</text:span>+<text:span text:style-name="Plugin_Keyboard___keyboard">&amp;darr;</text:span>  </text:p>
          </table:table-cell>
        </table:table-row>
        <table:table-row>
          <table:table-cell office:value-type="string" table:style-name="tablecell">
            <text:p text:style-name="tablealignleft"> au début du paragraphe, à la fin du paragraph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(</text:span> , <text:span text:style-name="Plugin_Keyboard___keyboard">Alt</text:span>+<text:span text:style-name="Plugin_Keyboard___keyboard">)</text:span>  </text:p>
          </table:table-cell>
        </table:table-row>
        <table:table-row>
          <table:table-cell office:value-type="string" table:style-name="tablecell">
            <text:p text:style-name="tablealignleft"> sur la ligne l (et sur la colonne c) 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G</text:span> puis entrer le numéro de la ligne (et de la colonne) </text:p>
          </table:table-cell>
        </table:table-row>
        <table:table-row>
          <table:table-cell office:value-type="string" table:style-name="tablecell">
            <text:p text:style-name="tablealignleft"> sur le crochet (accolade, parenthèse, ... ) adjoint à celui sous le curseur 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]</text:span>   </text:p>
          </table:table-cell>
        </table:table-row>
      </table:table>
      <text:h text:style-name="Heading_20_4" text:outline-level="4"><text:bookmark-start text:name="__RefHeading___commandes-de-suppression_8"/><text:bookmark-start text:name="commandes-de-suppression"/>Commandes de suppression<text:bookmark-end text:name="__RefHeading___commandes-de-suppression_8"/><text:bookmark-end text:name="commandes-de-suppres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Supprimer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le caractère se trouvant sous le curseur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D</text:span>  </text:p>
          </table:table-cell>
        </table:table-row>
        <table:table-row>
          <table:table-cell office:value-type="string" table:style-name="tablecell">
            <text:p text:style-name="tablealignleft"> le caractère se trouvant à la gauche du curseur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H</text:span>  </text:p>
          </table:table-cell>
        </table:table-row>
        <table:table-row>
          <table:table-cell office:value-type="string" table:style-name="tablecell">
            <text:p text:style-name="tablealignleft"> le mot se trouvant à la gauche du curseur  </text:p>
          </table:table-cell>
          <table:table-cell office:value-type="string" table:style-name="tablecell">
            <text:p text:style-name="tablealignleft"><text:span text:style-name="Plugin_Keyboard___keyboard">Shift</text:span>+<text:span text:style-name="Plugin_Keyboard___keyboard">Ctrl</text:span>+<text:span text:style-name="Plugin_Keyboard___keyboard">Suppr</text:span> </text:p>
          </table:table-cell>
        </table:table-row>
        <table:table-row>
          <table:table-cell office:value-type="string" table:style-name="tablecell">
            <text:p text:style-name="tablealignleft"> le mot se trouvant à la droite du curseur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Suppr</text:span> </text:p>
          </table:table-cell>
        </table:table-row>
        <table:table-row>
          <table:table-cell office:value-type="string" table:style-name="tablecell">
            <text:p text:style-name="tablealignleft"> la ligne courant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Suppr</text:span> </text:p>
          </table:table-cell>
        </table:table-row>
      </table:table>
      <text:h text:style-name="Heading_20_4" text:outline-level="4"><text:bookmark-start text:name="__RefHeading___commandes-d-annulation_9"/><text:bookmark-start text:name="commandes-d-annulation"/>Commandes d'annulation<text:bookmark-end text:name="__RefHeading___commandes-d-annulation_9"/><text:bookmark-end text:name="commandes-d-annu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Annuler la dernière opération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U</text:span> </text:p>
          </table:table-cell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E</text:span> </text:p>
          </table:table-cell>
        </table:table-row>
      </table:table>
      <text:h text:style-name="Heading_20_4" text:outline-level="4"><text:bookmark-start text:name="__RefHeading___commandes-d-edition-utilisant-le-presse-papiers_10"/><text:bookmark-start text:name="commandes-d-edition-utilisant-le-presse-papiers"/>Commandes d'édition utilisant le presse-papiers<text:bookmark-end text:name="__RefHeading___commandes-d-edition-utilisant-le-presse-papiers_10"/><text:bookmark-end text:name="commandes-d-edition-utilisant-le-presse-pap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A</text:span>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K</text:span>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T</text:span> </text:p>
          </table:table-cell>
        </table:table-row>
        <table:table-row>
          <table:table-cell office:value-type="string" table:style-name="tablecell">
            <text:p text:style-name="tablealignleft"> Copier la ligne courante ou la zone sélectionné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^</text:span>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U</text:span> </text:p>
          </table:table-cell>
        </table:table-row>
      </table:table>
      <text:p text:style-name="Text_20_body">Pour sélectionner du texte, le copier et le coller :</text:p>
      <text:list text:style-name="Numbering_20_1" text:continue-numbering="false">
        <text:list-item>
          <text:p text:style-name="Numbering_20_1_Content_First"> Se déplacer avec les flèches <text:span text:style-name="Plugin_Keyboard___keyboard">&amp;uarr;</text:span> <text:span text:style-name="Plugin_Keyboard___keyboard">&amp;darr;</text:span> <text:span text:style-name="Plugin_Keyboard___keyboard">&amp;larr;</text:span> <text:span text:style-name="Plugin_Keyboard___keyboard">&amp;rarr;</text:span> pour se placer à l'endroit voulu,</text:p>
        </text:list-item>
        <text:list-item>
          <text:p text:style-name="Numbering_20_1_Content"> Faire <text:span text:style-name="Plugin_Keyboard___keyboard">Alt</text:span>+<text:span text:style-name="Plugin_Keyboard___keyboard">A</text:span> pour marquer le début de la sélection,</text:p>
        </text:list-item>
        <text:list-item>
          <text:p text:style-name="Numbering_20_1_Content"> Se déplacer avec les flèches <text:span text:style-name="Plugin_Keyboard___keyboard">&amp;uarr;</text:span> <text:span text:style-name="Plugin_Keyboard___keyboard">&amp;darr;</text:span> <text:span text:style-name="Plugin_Keyboard___keyboard">&amp;larr;</text:span> <text:span text:style-name="Plugin_Keyboard___keyboard">&amp;rarr;</text:span> pour sélectionner la zone de texte à copier,</text:p>
        </text:list-item>
        <text:list-item>
          <text:p text:style-name="Numbering_20_1_Content"> Copier cette sélection avec <text:span text:style-name="Plugin_Keyboard___keyboard">Alt</text:span>+<text:span text:style-name="Plugin_Keyboard___keyboard">^</text:span>,</text:p>
        </text:list-item>
        <text:list-item>
          <text:p text:style-name="Numbering_20_1_Content"> Se déplacer à l'endroit voulu pour le collage,</text:p>
        </text:list-item>
        <text:list-item>
          <text:p text:style-name="Numbering_20_1_Content_Last"> Coller avec <text:span text:style-name="Plugin_Keyboard___keyboard">Ctrl</text:span>+<text:span text:style-name="Plugin_Keyboard___keyboard">U</text:span>.</text:p>
        </text:list-item>
      </text:list>
      <text:h text:style-name="Heading_20_4" text:outline-level="4"><text:bookmark-start text:name="__RefHeading___commandes-d-insertion_11"/><text:bookmark-start text:name="commandes-d-insertion"/>Commandes d'insertion<text:bookmark-end text:name="__RefHeading___commandes-d-insertion_11"/><text:bookmark-end text:name="commandes-d-inser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I</text:span>  </text:p>
          </table:table-cell>
        </table:table-row>
        <table:table-row>
          <table:table-cell office:value-type="string" table:style-name="tablecell">
            <text:p text:style-name="tablealignleft"> Insérer un passage à la ligne à la position du curseur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M</text:span> </text:p>
          </table:table-cell>
        </table:table-row>
        <table:table-row>
          <table:table-cell office:value-type="string" table:style-name="tablecell">
            <text:p text:style-name="tablealignleft"> Insérer un autre fichier dans l'espace en cours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R</text:span> puis entrer le nom du fichier </text:p>
          </table:table-cell>
        </table:table-row>
        <table:table-row>
          <table:table-cell office:value-type="string" table:style-name="tablecell">
            <text:p text:style-name="tablealignleft"> Auto-Complétion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]</text:span> </text:p>
          </table:table-cell>
        </table:table-row>
      </table:table>
      <text:h text:style-name="Heading_20_4" text:outline-level="4"><text:bookmark-start text:name="__RefHeading___commandes-de-recherche-et-remplacement_12"/><text:bookmark-start text:name="commandes-de-recherche-et-remplacement"/>Commandes de recherche et remplacement<text:bookmark-end text:name="__RefHeading___commandes-de-recherche-et-remplacement_12"/><text:bookmark-end text:name="commandes-de-recherche-et-remplac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W</text:span> puis entrer la chaîne à rechercher </text:p>
          </table:table-cell>
        </table:table-row>
        <table:table-row>
          <table:table-cell office:value-type="string" table:style-name="tablecell">
            <text:p text:style-name="tablealignleft"> Rechercher la suivant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W</text:span> </text:p>
          </table:table-cell>
        </table:table-row>
        <table:table-row>
          <table:table-cell office:value-type="string" table:style-name="tablecell">
            <text:p text:style-name="tablealignleft"> Rechercher la précédente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Q</text:span> </text:p>
          </table:table-cell>
        </table:table-row>
        <table:table-row>
          <table:table-cell office:value-type="string" table:style-name="tablecell">
            <text:p text:style-name="tablealignleft"> Remplacer une chaîne ou une expression rationnelle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\</text:span> puis entrer la chaîne à rechercher, puis la chaîne à remplacer  </text:p>
          </table:table-cell>
        </table:table-row>
      </table:table>
      <text:h text:style-name="Heading_20_4" text:outline-level="4"><text:bookmark-start text:name="__RefHeading___commandes-speciales_13"/><text:bookmark-start text:name="commandes-speciales"/>Commandes spéciales<text:bookmark-end text:name="__RefHeading___commandes-speciales_13"/><text:bookmark-end text:name="commandes-speci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éra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}</text:span> </text:p>
          </table:table-cell>
        </table:table-row>
        <table:table-row>
          <table:table-cell office:value-type="string" table:style-name="tablecell">
            <text:p text:style-name="tablealignleft"> Désindenter la ligne courante ou les lignes sélectionnées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{</text:span> </text:p>
          </table:table-cell>
        </table:table-row>
        <table:table-row>
          <table:table-cell office:value-type="string" table:style-name="tablecell">
            <text:p text:style-name="tablealignleft"> Commenter ou décommenter la ligne courante ou les lignes sélectionnées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3</text:span>  </text:p>
          </table:table-cell>
        </table:table-row>
        <table:table-row>
          <table:table-cell office:value-type="string" table:style-name="tablecell">
            <text:p text:style-name="tablealignleft"> Démarrer/Arrêter l'enregistrement d'une macro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:</text:span>  </text:p>
          </table:table-cell>
        </table:table-row>
        <table:table-row>
          <table:table-cell office:value-type="string" table:style-name="tablecell">
            <text:p text:style-name="tablealignleft"> Lancer la macro  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;</text:span>  </text:p>
          </table:table-cell>
        </table:table-row>
        <table:table-row>
          <table:table-cell office:value-type="string" table:style-name="tablecell">
            <text:p text:style-name="tablealignleft"> Lancer le correcteur orthographique ( Voir aussi le fichier nanorc )  </text:p>
          </table:table-cell>
          <table:table-cell office:value-type="string" table:style-name="tablecell">
            <text:p text:style-name="tablealignleft"><text:span text:style-name="Plugin_Keyboard___keyboard">Ctrl</text:span>+<text:span text:style-name="Plugin_Keyboard___keyboard">T</text:span>  </text:p>
          </table:table-cell>
        </table:table-row>
      </table:table>
      <text:h text:style-name="Heading_20_2" text:outline-level="2"><text:bookmark-start text:name="__RefHeading___utilisation-avancee_14"/><text:bookmark-start text:name="utilisation-avancee"/>Utilisation avancée<text:bookmark-end text:name="__RefHeading___utilisation-avancee_14"/><text:bookmark-end text:name="utilisation-avancee"/></text:h>
      <text:h text:style-name="Heading_20_3" text:outline-level="3"><text:bookmark-start text:name="__RefHeading___options_15"/><text:bookmark-start text:name="options"/>Options<text:bookmark-end text:name="__RefHeading___options_15"/><text:bookmark-end text:name="options"/></text:h>
      <text:h text:style-name="Heading_20_4" text:outline-level="4"><text:bookmark-start text:name="__RefHeading___option-c_16"/><text:bookmark-start text:name="option-c"/>Option -c<text:bookmark-end text:name="__RefHeading___option-c_16"/><text:bookmark-end text:name="option-c"/></text:h>
      <text:p text:style-name="Text_20_body">Pour que nano affiche en permanence les coordonnées ligne/colonne, il est possible de le lancer avec l'option <text:span text:style-name="Source_20_Text">-c</text:span> :</text:p>
      <text:p text:style-name="Preformatted_20_Text">nano -c &lt;fichier&gt;</text:p>
      <text:h text:style-name="Heading_20_4" text:outline-level="4"><text:bookmark-start text:name="__RefHeading___option-m_17"/><text:bookmark-start text:name="option-m"/>Option -m<text:bookmark-end text:name="__RefHeading___option-m_17"/><text:bookmark-end text:name="option-m"/></text:h>
      <text:p text:style-name="Text_20_body">Pour utiliser la souris dans le terminal, lancer nano avec l'option <text:span text:style-name="Source_20_Text">-m</text:span></text:p>
      <text:p text:style-name="Text_20_body">Par défaut gpm donne le support de l'utilisation de la souris dans le terminal (+ copier-coller en un clic), nous allons voir comment faire pour positionner le curseur à l'endroit du clic. </text:p>
      <text:p text:style-name="Text_20_body">Pour que nano place le curseur où vous cliquez :</text:p>
      <text:p text:style-name="Text_20_body">Installer <text:a xlink:type="simple" xlink:href="http://debian-facile.org/doc:autres:gpm" text:style-name="Internet_20_link" text:visited-style-name="Visited_20_Internet_20_Link"> gpm</text:a></text:p>
      <text:p text:style-name="Text_20_body">Lancer nano avec l'option -m:</text:p>
      <text:p text:style-name="Preformatted_20_Text">nano -m &lt;fichier&gt;</text:p>
      <text:h text:style-name="Heading_20_4" text:outline-level="4"><text:bookmark-start text:name="__RefHeading___option-b_18"/><text:bookmark-start text:name="option-b"/>Option -B<text:bookmark-end text:name="__RefHeading___option-b_18"/><text:bookmark-end text:name="option-b"/></text:h>
      <text:p text:style-name="Text_20_body">L'option permet de sauvegarder l'ancienne version du fichier. Il est donc possible de récupérer cette version en cas d'erreur.
Le fichier sera renommé avec le suffixe <text:span text:style-name="Strong_20_Emphasis">~</text:span>, on retrouvera alors le fichier <text:span text:style-name="Source_20_Text">&lt;fichier&gt;</text:span> et <text:span text:style-name="Source_20_Text">&lt;fichier&gt;~</text:span> sa sauvegarde.</text:p>
      <text:p text:style-name="Text_20_body">Lancer nano avec l'option -B:</text:p>
      <text:p text:style-name="Preformatted_20_Text">nano -B &lt;fichier&gt;</text:p>
      <text:h text:style-name="Heading_20_3" text:outline-level="3"><text:bookmark-start text:name="__RefHeading___configuration_19"/><text:bookmark-start text:name="configuration"/>Configuration<text:bookmark-end text:name="__RefHeading___configuration_19"/><text:bookmark-end text:name="configuration"/></text:h>
      <text:p text:style-name="Text_20_body">On peut configurer nano ainsi :</text:p>
      <text:p text:style-name="Text_20_body">En local en créant un :</text:p>
      <text:p text:style-name="Preformatted_20_Text"> /home/user/.nanorc</text:p>
      <text:p text:style-name="Text_20_body">Et en le configurant mot à mot...</text:p>
      <text:p text:style-name="Text_20_body">Ou pour tout le monde, en modifiant les options dans :</text:p>
      <text:p text:style-name="Preformatted_20_Text"> /etc/nanorc</text:p>
      <text:p text:style-name="Text_20_body">Par exemple :</text:p>
      <text:p text:style-name="Text_20_body">Dans un terminal root, éditer nanorc ainsi :</text:p>
      <table:table table:style-name="Table">
        <table:table-column table:style-name="odt_auto_style_table_column_14_1"/>
        <table:table-row>
          <table:table-cell office:value-type="string" table:style-name="PluginODTAutoStyle_TableCell_15">
            <text:p text:style-name="Preformatted_20_Text">nano /etc/nanorc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17">
            <text:p text:style-name="Preformatted_20_Text"><text:span text:style-name="highlight_kw1">set</text:span> speller <text:span text:style-name="highlight_st0">"aspell -x -c"</text:span><text:tab/><text:span text:style-name="highlight_co0"># Utiliser le correcteur orthographique GNU Aspell.</text:span><text:line-break/> <text:line-break/><text:span text:style-name="highlight_kw1">set</text:span> afterends<text:tab/> <text:tab/><text:tab/><text:span text:style-name="highlight_co0"># Ctrl+→ s'arrêtera d'abord après le dernier mot de la ligne courante avant de passer sur la ligne suivante</text:span><text:line-break/> <text:line-break/><text:span text:style-name="highlight_kw1">set</text:span> autoindent<text:tab/><text:tab/><text:tab/><text:span text:style-name="highlight_co0"># Auto-Indentation</text:span><text:line-break/> <text:line-break/><text:span text:style-name="highlight_kw1">set</text:span> cutfromcursor<text:tab/><text:tab/><text:span text:style-name="highlight_co0"># Ctrl+K coupera la ligne à partir de la position courante du curseur au lieu de couper toute la ligne</text:span><text:line-break/> <text:line-break/><text:span text:style-name="highlight_kw1">set</text:span> historylog<text:tab/><text:tab/><text:tab/><text:span text:style-name="highlight_co0"># Garde l'historique de recherche entre chaque session</text:span><text:line-break/> <text:line-break/><text:span text:style-name="highlight_kw1">set</text:span> linenumbers<text:tab/><text:tab/><text:tab/><text:span text:style-name="highlight_co0"># Affiche les numéros de ligne</text:span><text:line-break/> <text:line-break/><text:span text:style-name="highlight_kw1">set</text:span> mouse<text:tab/><text:tab/><text:tab/><text:span text:style-name="highlight_co0"># Utiliser la souris dans nano</text:span><text:line-break/> <text:line-break/><text:span text:style-name="highlight_kw1">set</text:span> multibuffer<text:tab/><text:tab/><text:tab/><text:span text:style-name="highlight_co0"># Ouvrir plusieurs fichiers en même temps. Utilisez Ctrl+R pour charger un fichier, et Alt+← ou Alt+→ pour changer de fichier.</text:span><text:line-break/> <text:line-break/><text:span text:style-name="highlight_kw1">set</text:span> nonewlines<text:tab/><text:tab/><text:tab/><text:span text:style-name="highlight_co0"># N'ajoute pas de nouvelle ligne vide en fin de fichier qui n'en contient pas</text:span><text:line-break/> <text:line-break/><text:span text:style-name="highlight_kw1">set</text:span> nowrap<text:tab/><text:tab/><text:tab/><text:span text:style-name="highlight_co0"># Les portions de lignes coupées par le bord droit de l'écran ne seront pas affichées</text:span><text:line-break/> <text:line-break/><text:span text:style-name="highlight_kw1">set</text:span> positionlog<text:tab/><text:tab/><text:tab/><text:span text:style-name="highlight_co0"># Le curseur se souviendra de sa dernière position entre chaque session</text:span><text:line-break/> <text:line-break/><text:span text:style-name="highlight_kw1">set</text:span> smarthome<text:tab/><text:tab/><text:tab/><text:span text:style-name="highlight_co0"># Ctrl+A se positionnera d'abord sur le premier caractère non "espace".</text:span><text:line-break/> <text:line-break/><text:span text:style-name="highlight_kw1">set</text:span> <text:span text:style-name="highlight_kw3">suspend</text:span><text:tab/><text:tab/><text:tab/><text:span text:style-name="highlight_co0"># Ctrl+Z suspendra nano</text:span><text:line-break/> <text:line-break/><text:span text:style-name="highlight_kw1">set</text:span> tabsize <text:span text:style-name="highlight_nu0">4</text:span><text:tab/><text:tab/><text:tab/><text:span text:style-name="highlight_co0"># Une tabulation aura une longueur de 4 caractères</text:span><text:line-break/> <text:line-break/><text:span text:style-name="highlight_kw1">set</text:span> tabstospaces<text:tab/><text:tab/><text:span text:style-name="highlight_co0"># Utilise des caractères "espace" pour les tabulations</text:span><text:line-break/> <text:line-break/><text:span text:style-name="highlight_kw1">set</text:span> wordbounds<text:tab/><text:tab/><text:tab/><text:span text:style-name="highlight_co0"># Ctrl+Espace considérera la ponctuation comme faisant partie des mots</text:span><text:line-break/> <text:line-break/><text:span text:style-name="highlight_co0"># Donner des couleurs aux éléments de l'interface de nano</text:span><text:line-break/><text:span text:style-name="highlight_kw1">set</text:span> titlecolor brightwhite,blue<text:line-break/><text:span text:style-name="highlight_kw1">set</text:span> statuscolor brightwhite,green<text:line-break/><text:span text:style-name="highlight_kw1">set</text:span> errorcolor brightwhite,<text:span text:style-name="highlight_kw2">red</text:span><text:line-break/><text:span text:style-name="highlight_kw1">set</text:span> selectedcolor brightwhite,magenta<text:line-break/><text:span text:style-name="highlight_kw1">set</text:span> numbercolor cyan<text:line-break/><text:span text:style-name="highlight_kw1">set</text:span> keycolor cyan<text:line-break/><text:span text:style-name="highlight_kw1">set</text:span> functioncolor green</text:p>
          </table:table-cell>
        </table:table-row>
      </table:table>
      <text:h text:style-name="Heading_20_2" text:outline-level="2"><text:bookmark-start text:name="__RefHeading___liens_20"/><text:bookmark-start text:name="liens"/>Liens :<text:bookmark-end text:name="__RefHeading___liens_20"/><text:bookmark-end text:name="liens"/></text:h>
      <text:list text:style-name="List_20_1" text:continue-numbering="false">
        <text:list-item>
          <text:p text:style-name="List_20_1_Content_First"> <text:a xlink:type="simple" xlink:href="https://openclassrooms.com/fr/courses/43538-reprenez-le-controle-a-laide-de-linux/39267-nano-lediteur-de-texte-du-debutant#/id/r-39143" text:style-name="Internet_20_link" text:visited-style-name="Visited_20_Internet_20_Link">Premiers pas avec Nano</text:a>, sur OpenClassrooms.</text:p>
        </text:list-item>
        <text:list-item>
          <text:p text:style-name="List_20_1_Content_Last"> <text:a xlink:type="simple" xlink:href="http://www.nano-editor.org/" text:style-name="Internet_20_link" text:visited-style-name="Visited_20_Internet_20_Link">Le site officiel de GNU nano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nano</dc:title>
  </office:meta>
</office:document-meta>
</file>