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emacs"/><text:bookmark-start text:name="__RefHeading___emacs-editeur-de-texte-gnu_1"/><text:bookmark-start text:name="emacs-editeur-de-texte-gnu"/>Emacs - Éditeur de texte GNU<text:bookmark-end text:name="__RefHeading___emacs-editeur-de-texte-gnu_1"/><text:bookmark-end text:name="emacs-editeur-de-texte-gnu"/></text:h>
      <text:list text:style-name="List_20_1" text:continue-numbering="false">
        <text:list-item>
          <text:p text:style-name="List_20_1_Content_First"> Objet : Découvrir et personnaliser l'éditeur de texte GNU Emac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e tutoriel est basé sur la version 24 d'Emacs. Son rédacteur utilise la version X11 (avec interface graphique donc)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 - Pour choisir, voir les autres Tags possibles dans <text:a xlink:type="simple" xlink:href="http://debian-facile.org/atelier:atelier#tags" text:style-name="Internet_20_link" text:visited-style-name="Visited_20_Internet_20_Link">l'Atelier</text:a>.</text:p>
          <text:list text:style-name="List_20_1">
            <text:list-item>
              <text:p text:style-name="List_20_1_Content"> Création par <text:a xlink:type="simple" xlink:href="/utilisateurs:sogal" text:style-name="Internet_20_link" text:visited-style-name="Visited_20_Internet_20_Link">sogal</text:a> 09/08/2015</text:p>
            </text:list-item>
            <text:list-item>
              <text:p text:style-name="List_20_1_Content"> Testé par &lt;Jean-Pierre Pinson&gt; le &lt;27/03/2019&gt;</text:p>
            </text:list-item>
            <text:list-item>
              <text:p text:style-name="List_20_1_Content"> Mis à jour partie liens le &lt;15/12/2019&gt; par <text:a xlink:type="simple" xlink:href="/utilisateurs:sushy" text:style-name="Internet_20_link" text:visited-style-name="Visited_20_Internet_20_Link">sushy</text:a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296241#p296241" text:style-name="Internet_20_link" text:visited-style-name="Visited_20_Internet_20_Link">Discussion concernant l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GNU Emacs est un éditeur de texte extensible disposant de très nombreuses fonctionnalités. <text:line-break/>
Il a été écrit par Richard M. Stallman en 1976 et fait partie du projet GNU. <text:line-break/>
Il est disponible en 2 versions : une version en console et un version graphique.</text:p>
      <text:h text:style-name="Heading_20_3" text:outline-level="3"><text:bookmark-start text:name="__RefHeading___modes-d-edition_3"/><text:bookmark-start text:name="modes-d-edition"/>Modes d'édition<text:bookmark-end text:name="__RefHeading___modes-d-edition_3"/><text:bookmark-end text:name="modes-d-edition"/></text:h>
      <text:p text:style-name="Text_20_body">Emacs est très différent <text:a xlink:type="simple" xlink:href="http://debian-facile.org/doc:editeurs:vim:vim" text:style-name="Internet_20_link" text:visited-style-name="Visited_20_Internet_20_Link">de Vim</text:a> dans son approche des touches de raccourcis.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raccourci est l'appui simultané sur plusieurs touches du clavier pour générer une action.</text:p>
          </table:table-cell>
        </table:table-row>
      </table:table>
      <text:p text:style-name="Text_20_body">Il a principalement recours à la touche <text:span text:style-name="Source_20_Text">Ctrl</text:span> et, dans une moindre mesure, à la touche <text:span text:style-name="Source_20_Text">Alt</text:span><text:note text:id="ftn1" text:note-class="footnote"><text:note-citation text:label="2)">2)</text:note-citation><text:note-body><text:p text:style-name="Footnote">appelée Meta</text:p></text:note-body></text:note>.</text:p>
      <text:p text:style-name="Text_20_body">Il n'y a pas de mode visuel ou insertion. Ainsi, dès que l'éditeur est ouvert ou qu'un fichier est ouvert dans celui-ci, l'édition peut commencer. <text:line-break/>
Emacs utilise des modes dits <text:span text:style-name="Strong_20_Emphasis">majeurs</text:span> correspondant au type de fichier édité et il adapte son comportement (coloration, syntaxique, indentation, fonctionnalités et actions disponibles) à ce fichier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emacs</text:p>
          </table:table-cell>
        </table:table-row>
      </table:table>
      <text:p text:style-name="Text_20_body">Si vous n'utilisez emacs qu'en console, vous pouvez aussi installer <text:span text:style-name="Strong_20_Emphasis">emacs24-nox</text:span>. Vous n'aurez alors plus besoin de l'option -nw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Ouvrir un Fichier en ouvrant emacs dans un terminal, par exemple : /etc/apt/sources.list : 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emacs -nw /etc/apt/sources.list</text:p>
          </table:table-cell>
        </table:table-row>
      </table:table>
      <text:p text:style-name="Text_20_body">Enregistrer le fichier : <text:line-break/>
Appuyer sur la touche de votre clavier <text:span text:style-name="Plugin_Keyboard___keyboard">Ctrl</text:span> et en même temps la touche <text:span text:style-name="Plugin_Keyboard___keyboard">X</text:span> suivi de <text:span text:style-name="Plugin_Keyboard___keyboard">Ctrl</text:span><text:span text:style-name="Plugin_Keyboard___keyboard">S</text:span>.</text:p>
      <text:p text:style-name="Text_20_body">Pour enregistrer et quitter emacs : <text:line-break/>
<text:span text:style-name="Plugin_Keyboard___keyboard">Ctrl</text:span><text:span text:style-name="Plugin_Keyboard___keyboard">X</text:span> suivi de <text:span text:style-name="Plugin_Keyboard___keyboard">Ctrl</text:span><text:span text:style-name="Plugin_Keyboard___keyboard">C</text:span></text:p>
      <text:h text:style-name="Heading_20_4" text:outline-level="4"><text:bookmark-start text:name="__RefHeading___astuce_6"/><text:bookmark-start text:name="astuce"/>Astuce<text:bookmark-end text:name="__RefHeading___astuce_6"/><text:bookmark-end text:name="astuce"/></text:h>
      <text:p text:style-name="Text_20_body">Les raccourcis s'utilisent généralement avec une seule main. <text:line-break/>
Lorsque la touche <text:span text:style-name="Plugin_Keyboard___keyboard">Ctrl</text:span><text:note text:id="ftn2" text:note-class="footnote"><text:note-citation text:label="3)">3)</text:note-citation><text:note-body><text:p text:style-name="Footnote"> ou <text:span text:style-name="Plugin_Keyboard___keyboard">Alt</text:span></text:p></text:note-body></text:note> est utilisée de commande en commande, il suffit de garder le doigt appuyé dessus et de ne modifier que l'appui du second doigt de touche en touche.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  <text:h text:style-name="Heading_20_2" text:outline-level="2"><text:bookmark-start text:name="__RefHeading___liste-des-raccourcis-principaux_7"/><text:bookmark-start text:name="liste-des-raccourcis-principaux"/>Liste des raccourcis principaux<text:bookmark-end text:name="__RefHeading___liste-des-raccourcis-principaux_7"/><text:bookmark-end text:name="liste-des-raccourcis-principaux"/></text:h>
      <text:p text:style-name="Text_20_body">Voici la liste des raccourcis<text:note text:id="ftn3" text:note-class="footnote"><text:note-citation text:label="4)">4)</text:note-citation><text:note-body><text:p text:style-name="Footnote">combinaisons de touches claviers</text:p></text:note-body></text:note> principaux accessibles via la touche <text:span text:style-name="Plugin_Keyboard___keyboard">Ctrl</text:span>. <text:line-break/>
En général, ils sont notés sous la forme <text:span text:style-name="Plugin_Keyboard___keyboard">CTRL</text:span> + <text:span text:style-name="Strong_20_Emphasis">touche</text:span>.</text:p>
      <text:h text:style-name="Heading_20_3" text:outline-level="3"><text:bookmark-start text:name="__RefHeading___raccourcis-de-base_8"/><text:bookmark-start text:name="raccourcis-de-base"/>Raccourcis de base<text:bookmark-end text:name="__RefHeading___raccourcis-de-base_8"/><text:bookmark-end text:name="raccourcis-de-base"/></text:h>
      <text:p text:style-name="Text_20_body">Commençons par les raccourcis basiqu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ccourci 1 </text:p>
          </table:table-cell>
          <table:table-cell office:value-type="string" table:style-name="tableheader">
            <text:p text:style-name="Table_20_Heading"> Raccourci 2 </text:p>
          </table:table-cell>
          <table:table-cell office:value-type="string" table:style-name="tableheader">
            <text:p text:style-name="Table_20_Heading"> Significatio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X</text:span> </text:p>
          </table:table-cell>
          <table:table-cell office:value-type="string" table:style-name="tablecell">
            <text:p text:style-name="tablealignleft"> <text:span text:style-name="Plugin_Keyboard___keyboard">CTRL</text:span> <text:span text:style-name="Plugin_Keyboard___keyboard">C</text:span> </text:p>
          </table:table-cell>
          <table:table-cell office:value-type="string" table:style-name="tablecell">
            <text:p text:style-name="tablealignleft"> Quitter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X</text:span> </text:p>
          </table:table-cell>
          <table:table-cell office:value-type="string" table:style-name="tablecell">
            <text:p text:style-name="tablealignleft"> <text:span text:style-name="Plugin_Keyboard___keyboard">K</text:span> </text:p>
          </table:table-cell>
          <table:table-cell office:value-type="string" table:style-name="tablecell">
            <text:p text:style-name="tablealignleft"> Fermer le buffer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X</text:span> </text:p>
          </table:table-cell>
          <table:table-cell office:value-type="string" table:style-name="tablecell">
            <text:p text:style-name="tablealignleft"> <text:span text:style-name="Plugin_Keyboard___keyboard">F</text:span> </text:p>
          </table:table-cell>
          <table:table-cell office:value-type="string" table:style-name="tablecell">
            <text:p text:style-name="tablealignleft"> Ouvrir un fichier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X</text:span> </text:p>
          </table:table-cell>
          <table:table-cell office:value-type="string" table:style-name="tablecell">
            <text:p text:style-name="tablealignleft"> <text:span text:style-name="Plugin_Keyboard___keyboard">CTRL</text:span><text:span text:style-name="Plugin_Keyboard___keyboard">S</text:span> </text:p>
          </table:table-cell>
          <table:table-cell office:value-type="string" table:style-name="tablecell">
            <text:p text:style-name="tablealignleft"> Sauvegarder un fichier </text:p>
          </table:table-cell>
        </table:table-row>
      </table:table>
      <text:h text:style-name="Heading_20_3" text:outline-level="3"><text:bookmark-start text:name="__RefHeading___raccourcis-d-edition-de-texte_9"/><text:bookmark-start text:name="raccourcis-d-edition-de-texte"/>Raccourcis d'édition de texte<text:bookmark-end text:name="__RefHeading___raccourcis-d-edition-de-texte_9"/><text:bookmark-end text:name="raccourcis-d-edition-de-texte"/></text:h>
      <text:p text:style-name="Text_20_body">Poursuivons maintenant avec les raccourcis spécifiques au texte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ccourci 1 </text:p>
          </table:table-cell>
          <table:table-cell office:value-type="string" table:style-name="tableheader">
            <text:p text:style-name="Table_20_Heading"> Raccourci 2 </text:p>
          </table:table-cell>
          <table:table-cell office:value-type="string" table:style-name="tableheader">
            <text:p text:style-name="Table_20_Heading"> Significatio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X</text:span> </text:p>
          </table:table-cell>
          <table:table-cell office:value-type="string" table:style-name="tablecell">
            <text:p text:style-name="tablealignleft"> <text:span text:style-name="Plugin_Keyboard___keyboard">H</text:span> </text:p>
          </table:table-cell>
          <table:table-cell office:value-type="string" table:style-name="tablecell">
            <text:p text:style-name="tablealignleft"> Sélectionner la totalité du buffer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W</text:span> </text:p>
          </table:table-cell>
          <table:table-cell office:value-type="string" table:style-name="tablecell"/>
          <table:table-cell office:value-type="string" table:style-name="tablecell">
            <text:p text:style-name="tablealignleft"> Couper la région sélectionné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Y</text:span> </text:p>
          </table:table-cell>
          <table:table-cell office:value-type="string" table:style-name="tablecell"/>
          <table:table-cell office:value-type="string" table:style-name="tablecell">
            <text:p text:style-name="tablealignleft"> Coller ( ce qui a été copié ou coupé)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S</text:span> </text:p>
          </table:table-cell>
          <table:table-cell office:value-type="string" table:style-name="tablecell"/>
          <table:table-cell office:value-type="string" table:style-name="tablecell">
            <text:p text:style-name="tablealignleft"> Rechercher dans le texte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_</text:span> </text:p>
          </table:table-cell>
          <table:table-cell office:value-type="string" table:style-name="tablecell"/>
          <table:table-cell office:value-type="string" table:style-name="tablecell">
            <text:p text:style-name="tablealignleft"> Annuler une modification </text:p>
          </table:table-cell>
        </table:table-row>
      </table:table>
      <text:h text:style-name="Heading_20_3" text:outline-level="3"><text:bookmark-start text:name="__RefHeading___aide-sur-emacs_10"/><text:bookmark-start text:name="aide-sur-emacs"/>Aide sur emacs<text:bookmark-end text:name="__RefHeading___aide-sur-emacs_10"/><text:bookmark-end text:name="aide-sur-emacs"/></text:h>
      <text:p text:style-name="Text_20_body">Pour obtenir plus de raccourcis spécifiques à la touche <text:span text:style-name="Plugin_Keyboard___keyboard">Ctrl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accourci 1 </text:p>
          </table:table-cell>
          <table:table-cell office:value-type="string" table:style-name="tableheader">
            <text:p text:style-name="Table_20_Heading"> Raccourci 2 </text:p>
          </table:table-cell>
          <table:table-cell office:value-type="string" table:style-name="tableheader">
            <text:p text:style-name="Table_20_Heading"> Signification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<text:span text:style-name="Plugin_Keyboard___keyboard">X</text:span> </text:p>
          </table:table-cell>
          <table:table-cell office:value-type="string" table:style-name="tablecell">
            <text:p text:style-name="tablealignleft"> <text:span text:style-name="Plugin_Keyboard___keyboard">CTRL</text:span><text:span text:style-name="Plugin_Keyboard___keyboard">H</text:span> </text:p>
          </table:table-cell>
          <table:table-cell office:value-type="string" table:style-name="tablecell">
            <text:p text:style-name="tablealignleft"> Aide avec la touche <text:span text:style-name="Plugin_Keyboard___keyboard">CTRL</text:span> sur emacs </text:p>
          </table:table-cell>
        </table:table-row>
      </table:table>
      <text:h text:style-name="Heading_20_2" text:outline-level="2"><text:bookmark-start text:name="__RefHeading___liens-utiles_11"/><text:bookmark-start text:name="liens-utiles"/>Liens utiles<text:bookmark-end text:name="__RefHeading___liens-utiles_11"/><text:bookmark-end text:name="liens-utiles"/></text:h>
      <text:p text:style-name="Text_20_body"><text:a xlink:type="simple" xlink:href="https://hiko-seijuro.developpez.com/articles/introemacs/" text:style-name="Internet_20_link" text:visited-style-name="Visited_20_Internet_20_Link">https://hiko-seijuro.developpez.com/articles/introemacs/</text:a></text:p>
      <text:p text:style-name="Text_20_body"><text:span text:style-name="del"><text:a xlink:type="simple" xlink:href="http://julien.dehos.free.fr/build/html/textediting101/emacs.html" text:style-name="Internet_20_link" text:visited-style-name="Visited_20_Internet_20_Link">http://julien.dehos.free.fr/build/html/textediting101/emacs.html</text:a></text:span></text:p>
      <text:p text:style-name="Text_20_body"><text:a xlink:type="simple" xlink:href="http://julien.dehos.free.fr/_site/posts/editeurs/post20-editeurs-emacs.html" text:style-name="Internet_20_link" text:visited-style-name="Visited_20_Internet_20_Link">http://julien.dehos.free.fr/_site/posts/editeurs/post20-editeurs-emac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emacs</dc:title>
  </office:meta>
</office:document-meta>
</file>