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6279c11c012a0735fb7958732e7c6100.gif"/>
  <manifest:file-entry manifest:media-type="image/png" manifest:full-path="Pictures/ed1127670266f9235694b97dc20d80ac.png"/>
  <manifest:file-entry manifest:media-type="image/png" manifest:full-path="Pictures/ac16835faf89be48de9a93422c4d54ca.png"/>
  <manifest:file-entry manifest:media-type="image/gif" manifest:full-path="Pictures/9fb864d80e6c420a3a832309e1d8c672.gif"/>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iteurs"/><text:bookmark-start text:name="__RefHeading___editeurs-de-texte_1"/><text:bookmark-start text:name="editeurs-de-texte"/>Éditeurs de texte<text:bookmark-end text:name="__RefHeading___editeurs-de-texte_1"/><text:bookmark-end text:name="editeurs-de-texte"/></text:h>
      <text:list text:style-name="List_20_1" text:continue-numbering="false">
        <text:list-item>
          <text:p text:style-name="List_20_1_Content_First"> Objet : C'est quoi un éditeur de texte, y'en a plusieurs qui existent en plus ?</text:p>
        </text:list-item>
        <text:list-item>
          <text:p text:style-name="List_20_1_Content"> Niveau requis : </text:p>
        </text:list-item>
        <text:list-item>
          <text:p text:style-name="List_20_1_Content"> Commentaires : <text:span text:style-name="Emphasis">Le sommaire des tutos sur les éditeurs de text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bendia" text:style-name="Internet_20_link" text:visited-style-name="Visited_20_Internet_20_Link">bendia</text:a> 17/02/2019</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293044#p293044"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ixit Wikipedia <text:note text:id="ftn1" text:note-class="footnote"><text:note-citation text:label="2)">2)</text:note-citation><text:note-body><text:p text:style-name="Footnote"><text:a xlink:type="simple" xlink:href="https://fr.wikipedia.org/wiki/Éditeur_de_texte" text:style-name="Internet_20_link" text:visited-style-name="Visited_20_Internet_20_Link">https://fr.wikipedia.org/wiki/Éditeur_de_texte</text:a></text:p></text:note-body></text:note>, un éditeur de texte est un logiciel destiné à la création et à l'édition de fichiers texte. <text:line-break/>
Étonnant non ..? <draw:frame draw:style-name="media" draw:name="2" text:anchor-type="as-char" draw:z-index="2" svg:width="0.396875cm" svg:height="0.396875cm"><draw:image xlink:href="Pictures/6279c11c012a0735fb7958732e7c6100.gif" xlink:type="simple" xlink:show="embed" xlink:actuate="onLoad"/></draw:frame></text:p>
      <text:p text:style-name="Text_20_body"><text:span text:style-name="Emphasis">- Bon, facile alors, c'est un traitement de texte... </text:span> <text:line-break/>
- Eh bien justement <text:span text:style-name="Strong_20_Emphasis">non</text:span> !</text:p>
      <text:p text:style-name="Text_20_body">Le rôle du traitement de texte est de mettre en forme un texte<text:note text:id="ftn2" text:note-class="footnote"><text:note-citation text:label="3)">3)</text:note-citation><text:note-body><text:p text:style-name="Footnote">police, taille, alignement, cadre ...</text:p></text:note-body></text:note>. <text:line-break/>
Pour conserver toutes les informations de <text:span text:style-name="Emphasis">mise en forme</text:span> du texte, son contenu est modifié par des ajouts faits autour et dans son écritu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insi transformé, seul le traitement de texte utilisé pourra alors exclusivement lire la totalité du texte édité avec la plupart des formes mises en place, voire se réserver sa lecture complète !</text:p>
          </table:table-cell>
        </table:table-row>
      </table:table>
      <text:p text:style-name="Text_20_body">L'éditeur de texte quant à lui est orienté <text:span text:style-name="Emphasis">code informatique</text:span> et permet d'éditer des fichiers de configuration du système, des <text:a xlink:type="simple" xlink:href="http://debian-facile.org/doc:programmation:scripts" text:style-name="Internet_20_link" text:visited-style-name="Visited_20_Internet_20_Link">scripts</text:a>, des codes sources de programm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On peut cependant utiliser un éditeur comme traitement de texte en saisissant soi-même les informations de mise en forme qui seront interprétées par un autre programme, comme avec les <text:span text:style-name="Emphasis">langages</text:span> LaTeX, Markdown, ou encore le HTML <draw:frame draw:style-name="media" draw:name="5" text:anchor-type="as-char" draw:z-index="5" svg:width="0.396875cm" svg:height="0.396875cm"><draw:image xlink:href="Pictures/9fb864d80e6c420a3a832309e1d8c672.gif" xlink:type="simple" xlink:show="embed" xlink:actuate="onLoad"/></draw:frame></text:p>
          </table:table-cell>
        </table:table-row>
      </table:table>
      <text:p text:style-name="Text_20_body">Il existe :</text:p>
      <text:list text:style-name="List_20_1" text:continue-numbering="false">
        <text:list-item>
          <text:p text:style-name="List_20_1_Content_First"> des éditeurs de texte en mode graphique qui s'utilisent avec la souris, des boutons...</text:p>
        </text:list-item>
        <text:list-item>
          <text:p text:style-name="List_20_1_Content_Last"> et des éditeurs en ligne de commande qui s'utilisent essentiellement au clavier avec de nombreux raccourcis de touches dynamisant les écritures bien au-delà de ce que propose l'édition en mode d'environnement graphiqu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chez Debian-Facile, pour tout ce qui concerne l'édition de fichiers de configuration, nous recommandons l'utilisation des éditeurs en ligne de commande parce qu'elle est totalement indépendante des environnements graphiques et restera donc toujours disponible via <text:a xlink:type="simple" xlink:href="http://debian-facile.org/doc:programmation:shell:shell" text:style-name="Internet_20_link" text:visited-style-name="Visited_20_Internet_20_Link">le shell</text:a>, même si l'environnement graphique est absent ou ne démarre pas !</text:p>
          </table:table-cell>
        </table:table-row>
      </table:table>
      <text:h text:style-name="Heading_20_2" text:outline-level="2"><text:bookmark-start text:name="__RefHeading___les-editeurs-de-texte-graphique_3"/><text:bookmark-start text:name="les-editeurs-de-texte-graphique"/>Les éditeurs de texte graphique<text:bookmark-end text:name="__RefHeading___les-editeurs-de-texte-graphique_3"/><text:bookmark-end text:name="les-editeurs-de-texte-graphique"/></text:h>
      <text:list text:style-name="List_20_1" text:continue-numbering="false">
        <text:list-item>
          <text:p text:style-name="List_20_1_Content_First"> <text:a xlink:type="simple" xlink:href="http://debian-facile.org/doc:environnements:gnome:gedit" text:style-name="Internet_20_link" text:visited-style-name="Visited_20_Internet_20_Link">Gedit</text:a>, venant avec <text:a xlink:type="simple" xlink:href="http://debian-facile.org/doc:environnements:gnome" text:style-name="Internet_20_link" text:visited-style-name="Visited_20_Internet_20_Link">Gnome</text:a></text:p>
        </text:list-item>
        <text:list-item>
          <text:p text:style-name="List_20_1_Content"> Mousepad venant avec <text:a xlink:type="simple" xlink:href="http://debian-facile.org/doc:environnements:xfce:xfce" text:style-name="Internet_20_link" text:visited-style-name="Visited_20_Internet_20_Link">XFCE</text:a></text:p>
        </text:list-item>
        <text:list-item>
          <text:p text:style-name="List_20_1_Content"> Leafpad avec <text:a xlink:type="simple" xlink:href="http://debian-facile.org/doc:environnements:lxde:lxde" text:style-name="Internet_20_link" text:visited-style-name="Visited_20_Internet_20_Link">LXDE</text:a></text:p>
        </text:list-item>
        <text:list-item>
          <text:p text:style-name="List_20_1_Content_Last"> Kate et Kwrite avec <text:a xlink:type="simple" xlink:href="http://debian-facile.org/doc:environnements:kde:kde" text:style-name="Internet_20_link" text:visited-style-name="Visited_20_Internet_20_Link">KDE</text:a></text:p>
        </text:list-item>
      </text:list>
      <text:h text:style-name="Heading_20_2" text:outline-level="2"><text:bookmark-start text:name="__RefHeading___les-editeurs-de-texte-en-ligne-de-commande_4"/><text:bookmark-start text:name="les-editeurs-de-texte-en-ligne-de-commande"/>Les éditeurs de texte en ligne de commande<text:bookmark-end text:name="__RefHeading___les-editeurs-de-texte-en-ligne-de-commande_4"/><text:bookmark-end text:name="les-editeurs-de-texte-en-ligne-de-commande"/></text:h>
      <text:list text:style-name="List_20_1" text:continue-numbering="false">
        <text:list-item>
          <text:p text:style-name="List_20_1_Content_First"> <text:a xlink:type="simple" xlink:href="http://debian-facile.org/doc:editeurs:nano" text:style-name="Internet_20_link" text:visited-style-name="Visited_20_Internet_20_Link">Nano</text:a>, le plus simple pour débuter mais privé de nombreux outils facilitants l'édition.</text:p>
        </text:list-item>
        <text:list-item>
          <text:p text:style-name="List_20_1_Content"> <text:a xlink:type="simple" xlink:href="http://debian-facile.org/doc:editeurs:vi" text:style-name="Internet_20_link" text:visited-style-name="Visited_20_Internet_20_Link">vi</text:a> : Il n'existe a priori plus dans les dépôts, cependant il est utilisable en installant le paquet busybox qui regroupe un large ensemble d'utilitaires <text:a xlink:type="simple" xlink:href="http://debian-facile.org/doc:systeme:unix" text:style-name="Internet_20_link" text:visited-style-name="Visited_20_Internet_20_Link">UNIX</text:a> ?</text:p>
        </text:list-item>
        <text:list-item>
          <text:p text:style-name="List_20_1_Content"> nvi : Si vous tenez à utiliser (tester) l'ancêtre vi avec toutes ses qualités et imperfections.</text:p>
        </text:list-item>
        <text:list-item>
          <text:p text:style-name="List_20_1_Content"> elvis : encore un dérivé amélioré de vi</text:p>
        </text:list-item>
        <text:list-item>
          <text:p text:style-name="List_20_1_Content"> <text:a xlink:type="simple" xlink:href="http://debian-facile.org/doc:editeurs:vim:vim" text:style-name="Internet_20_link" text:visited-style-name="Visited_20_Internet_20_Link">vim</text:a>, le grand frère... <text:line-break/><text:span text:style-name="Emphasis">Mais comment on sort de ce truc ???</text:span><text:note text:id="ftn3" text:note-class="footnote"><text:note-citation text:label="4)">4)</text:note-citation><text:note-body><text:p text:style-name="Footnote"><text:a xlink:type="simple" xlink:href="http://www.commitstrip.com/fr/2017/05/29/trapped/" text:style-name="Internet_20_link" text:visited-style-name="Visited_20_Internet_20_Link">http://www.commitstrip.com/fr/2017/05/29/trapped/</text:a></text:p></text:note-body></text:note>  <draw:frame draw:style-name="media" draw:name="7" text:anchor-type="as-char" draw:z-index="7" svg:width="0.396875cm" svg:height="0.396875cm"><draw:image xlink:href="Pictures/64b8b3e833780353673ce4b06dd32781.gif" xlink:type="simple" xlink:show="embed" xlink:actuate="onLoad"/></draw:frame> </text:p>
        </text:list-item>
        <text:list-item>
          <text:p text:style-name="List_20_1_Content"> neovim : Un fork de vim.</text:p>
        </text:list-item>
        <text:list-item>
          <text:p text:style-name="List_20_1_Content_Last"> <text:a xlink:type="simple" xlink:href="http://debian-facile.org/doc:editeurs:emacs" text:style-name="Internet_20_link" text:visited-style-name="Visited_20_Internet_20_Link">GNU-Emacs</text:a>, l'éditeur du projet GNU, créé par Richard Stallman</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Vous entendrez souvent des allusions, des plaisanteries concernant la supériorité supposée de l'un ou l'autre de ces 2 derniers éditeurs (vim et emacs). C'est la fameuse <text:a xlink:type="simple" xlink:href="https://fr.wikipedia.org/wiki/Guerre_d&amp;#39;éditeurs" text:style-name="Internet_20_link" text:visited-style-name="Visited_20_Internet_20_Link">guerre des Éditeurs</text:a>. <text:line-break/>
Il est évident que le meilleur outil est celui avec lequel on est le plus efficace, à vous de choisir le vôtre... <text:span text:style-name="Emphasis">Mais on est cependant bien plus efficace avec </text:span>vim<text:span text:style-name="Emphasis"/> <draw:frame draw:style-name="media" draw:name="9" text:anchor-type="as-char" draw:z-index="9" svg:width="0.396875cm" svg:height="0.396875cm"><draw:image xlink:href="Pictures/9fb864d80e6c420a3a832309e1d8c672.gif" xlink:type="simple" xlink:show="embed" xlink:actuate="onLoad"/></draw:frame></text:p>
          </table:table-cell>
        </table:table-row>
      </table:table>
      <text:h text:style-name="Heading_20_2" text:outline-level="2"><text:bookmark-start text:name="__RefHeading___les-environnement-de-developpement-integres_5"/><text:bookmark-start text:name="les-environnement-de-developpement-integres"/>Les Environnement de Développement Intégrés<text:bookmark-end text:name="__RefHeading___les-environnement-de-developpement-integres_5"/><text:bookmark-end text:name="les-environnement-de-developpement-integres"/></text:h>
      <text:p text:style-name="Text_20_body">Pour développer des programme en informatique, on a souvent besoin d'une collection d'outils, <text:span text:style-name="Emphasis">compilateur</text:span>, <text:span text:style-name="Emphasis">éditeur de lien</text:span>, <text:span text:style-name="Emphasis">débogueur</text:span>, et bien évidemment, d'un éditeur de texte. <text:line-break/>
Tous ces outils sont parfois réunis en un seul logiciel appelé : *L'environnement de Développement Intégré* (EDI, ou IDE dans la langue de Shakespeare, pour <text:span text:style-name="Emphasis">Integrated Development Environment</text:span>). <text:line-break/>
Cependant, <text:span text:style-name="Strong_20_Emphasis">rien n'interdit de les utiliser comme de simples éditeurs</text:span> ! <draw:frame draw:style-name="media" draw:name="10" text:anchor-type="as-char" draw:z-index="10" svg:width="0.396875cm" svg:height="0.396875cm"><draw:image xlink:href="Pictures/2cc359f9d6fd85ef206bd4d8aaf4e04d.gif"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text:span text:style-name="Emphasis">Vim</text:span> et <text:span text:style-name="Emphasis">Emacs</text:span> étant très modulables, il est possible de leur adjoindre des <text:span text:style-name="Emphasis">greffons</text:span>, les transformant ainsi en véritable IDE</text:p>
          </table:table-cell>
        </table:table-row>
      </table:table>
      <text:p text:style-name="Text_20_body">Quelques IDE<text:note text:id="ftn4" text:note-class="footnote"><text:note-citation text:label="5)">5)</text:note-citation><text:note-body><text:p text:style-name="Footnote">Voir le tuto <text:a xlink:type="simple" xlink:href="http://debian-facile.org/doc:programmation:programmation" text:style-name="Internet_20_link" text:visited-style-name="Visited_20_Internet_20_Link">Programmation et développement</text:a></text:p></text:note-body></text:note> : <draw:frame draw:style-name="media" draw:name="12" text:anchor-type="as-char" draw:z-index="12" svg:width="2.1166666666667cm" svg:height="0.396875cm"><draw:image xlink:href="Pictures/967b574cd7eea95ab6f8689f5862d027.gif" xlink:type="simple" xlink:show="embed" xlink:actuate="onLoad"/></draw:frame>, j'en connais pas des masses en fait <draw:frame draw:style-name="media" draw:name="13" text:anchor-type="as-char" draw:z-index="13" svg:width="0.396875cm" svg:height="0.396875cm"><draw:image xlink:href="Pictures/64b8b3e833780353673ce4b06dd32781.gif" xlink:type="simple" xlink:show="embed" xlink:actuate="onLoad"/></draw:frame></text:p>
      <text:list text:style-name="List_20_1" text:continue-numbering="false">
        <text:list-item>
          <text:p text:style-name="List_20_1_Content_First"> <text:a xlink:type="simple" xlink:href="http://debian-facile.org/doc:programmation:geany" text:style-name="Internet_20_link" text:visited-style-name="Visited_20_Internet_20_Link">Geany, un éditeur de texte génial, voire un IDE</text:a></text:p>
        </text:list-item>
        <text:list-item>
          <text:p text:style-name="List_20_1_Content"> <text:a xlink:type="simple" xlink:href="http://debian-facile.org/doc:programmation:eclipse" text:style-name="Internet_20_link" text:visited-style-name="Visited_20_Internet_20_Link">Eclipse IDE</text:a></text:p>
        </text:list-item>
        <text:list-item>
          <text:p text:style-name="List_20_1_Content"> <text:a xlink:type="simple" xlink:href="http://debian-facile.org/doc:environnements:kde:kdevelop" text:style-name="Internet_20_link" text:visited-style-name="Visited_20_Internet_20_Link">KDevelop</text:a></text:p>
        </text:list-item>
        <text:list-item>
          <text:p text:style-name="List_20_1_Content_Last"> <text:a xlink:type="simple" xlink:href="http://debian-facile.org/doc:programmation:glade" text:style-name="Internet_20_link" text:visited-style-name="Visited_20_Internet_20_Link">Glade</text:a></text:p>
        </text:list-item>
      </text:list>
      <text:h text:style-name="Heading_20_2" text:outline-level="2"><text:bookmark-start text:name="__RefHeading___outils-de-traduction_6"/><text:bookmark-start text:name="outils-de-traduction"/>Outils de traduction<text:bookmark-end text:name="__RefHeading___outils-de-traduction_6"/><text:bookmark-end text:name="outils-de-traduction"/></text:h>
      <text:list text:style-name="List_20_1" text:continue-numbering="false">
        <text:list-item>
          <text:p text:style-name="List_20_1_Content_First"><text:a xlink:type="simple" xlink:href="http://debian-facile.org/doc:editeurs:traduction:argos-translate" text:style-name="Internet_20_link" text:visited-style-name="Visited_20_Internet_20_Link">Argos-translate : Traduction de textes en local</text:a></text:p>
        </text:list-item>
        <text:list-item>
          <text:p text:style-name="List_20_1_Content"><text:a xlink:type="simple" xlink:href="http://debian-facile.org/doc:editeurs:traduction:goldendict" text:style-name="Internet_20_link" text:visited-style-name="Visited_20_Internet_20_Link">GoldenDict</text:a></text:p>
        </text:list-item>
        <text:list-item>
          <text:p text:style-name="List_20_1_Content_Last"><text:a xlink:type="simple" xlink:href="http://debian-facile.org/doc:editeurs:traduction:serveur-dictd" text:style-name="Internet_20_link" text:visited-style-name="Visited_20_Internet_20_Link">Serveur de dictionnaires dictd : Base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diteurs</dc:title>
  </office:meta>
</office:document-meta>
</file>