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9fb864d80e6c420a3a832309e1d8c672.gif"/>
  <manifest:file-entry manifest:media-type="image/png" manifest:full-path="Pictures/3b91ecab2deccc12c0f079f8f75cb082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ualboot-windows-partage"/><text:bookmark-start text:name="__RefHeading___dualboot-windows-partage_1"/><text:bookmark-start text:name="dualboot-windows-partage"/>Dualboot windows-partage<text:bookmark-end text:name="__RefHeading___dualboot-windows-partage_1"/><text:bookmark-end text:name="dualboot-windows-partage"/></text:h>
      <text:list text:style-name="List_20_1" text:continue-numbering="false">
        <text:list-item>
          <text:p text:style-name="List_20_1_Content_First"> Objet : Partager les fichiers dans un dualboot</text:p>
        </text:list-item>
        <text:list-item>
          <text:p text:style-name="List_20_1_Content"> Niveau requis : </text:p>
        </text:list-item>
        <text:list-item>
          <text:p text:style-name="List_20_1_Content"> Suivi :</text:p>
        </text:list-item>
        <text:list-item>
          <text:p text:style-name="List_20_1_Content"> Commentaires : <text:span text:style-name="Emphasis">Vous installez un dualboot, reste à partager les fichiers entre les deux systèmes pour que cela soit pratiqu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Commentaires sur le forum : <text:a xlink:type="simple" xlink:href="https://debian-facile.org/viewtopic.php?id=26486" text:style-name="Internet_20_link" text:visited-style-name="Visited_20_Internet_20_Link">c'est par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seul moyen d'augmenter la visibilité de debian est d'installer des dual-boot permettant aux nouveaux venus d'acquérir les bases d'utilisation du libre et de comparer les deux systèmes à l'utilisation.</text:p>
      <text:p text:style-name="Text_20_body">Perso, je mets gnome en environnement, il est beaucoup plus attachant à l'utilisation, les nouveaux venus découvrent une façon très différente de gérer son informatique. <text:line-break/>
De mon point de vue et de mon expérience des dualboot <text:span text:style-name="Emphasis">newbees</text:span>, c'est un plus d'avantage qu'une entrave.</text:p>
      <text:h text:style-name="Heading_20_2" text:outline-level="2"><text:bookmark-start text:name="__RefHeading___configuration-windows_3"/><text:bookmark-start text:name="configuration-windows"/>Configuration windows<text:bookmark-end text:name="__RefHeading___configuration-windows_3"/><text:bookmark-end text:name="configuration-window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On supprime les mises en veille, sinon les fichiers ne sont plus que consultables et on touche à rien d'autre...</text:p>
              </text:list-item>
              <text:list-item>
                <text:p text:style-name="List_20_1_Content_Last"> On peut aussi arrêter Windows de la bonne façon pour qu'il ne se mette pas en hibernation hybride.</text:p>
              </text:list-item>
            </text:list>
            <text:list text:style-name="Numbering_20_1" text:continue-numbering="false">
              <text:list-item>
                <text:p text:style-name="Numbering_20_1_Content_First"> Soit en redémarrant,</text:p>
              </text:list-item>
              <text:list-item>
                <text:p text:style-name="Numbering_20_1_Content_Last"> soit en désactivant le démarrage rapide (fast startup à ne pas confondre avec le fast boot du BIOS qui n'a rien à voir)</text:p>
              </text:list-item>
            </text:list>
            <text:p text:style-name="Text_20_body">Merci <text:span text:style-name="Strong_20_Emphasis">raleur</text:span> pour ces précisions.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nfiguration-debian_4"/><text:bookmark-start text:name="configuration-debian"/>Configuration debian<text:bookmark-end text:name="__RefHeading___configuration-debian_4"/><text:bookmark-end text:name="configuration-debian"/></text:h>
      <text:h text:style-name="Heading_20_3" text:outline-level="3"><text:bookmark-start text:name="__RefHeading___creation-du-pseudo-de-windows_5"/><text:bookmark-start text:name="creation-du-pseudo-de-windows"/>Création du pseudo de windows<text:bookmark-end text:name="__RefHeading___creation-du-pseudo-de-windows_5"/><text:bookmark-end text:name="creation-du-pseudo-de-windows"/></text:h>
      <text:p text:style-name="Text_20_body">Avec <text:a xlink:type="simple" xlink:href="http://debian-facile.org/doc:systeme:adduser" text:style-name="Internet_20_link" text:visited-style-name="Visited_20_Internet_20_Link">la commande adduser</text:a>, on crée l'utilisateur sous le pseudo utilisé dans windows. <text:line-break/>
Pour l'exemple, utilisons le pseudo de :</text:p>
      <text:list text:style-name="Numbering_20_1" text:continue-numbering="false">
        <text:list-item>
          <text:p text:style-name="Numbering_20_1_Content_First"> <text:span text:style-name="Emphasis">renee</text:span> créé dans debian et ajoutons celui de</text:p>
        </text:list-item>
        <text:list-item>
          <text:p text:style-name="Numbering_20_1_Content"> <text:span text:style-name="Emphasis">anne</text:span> sous windows (au cas de pseudos différents, ce qui est plutôt un bien acquis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 ) ainsi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adduser anne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monter-windows-dans-debian_6"/><text:bookmark-start text:name="monter-windows-dans-debian"/>Monter windows dans debian<text:bookmark-end text:name="__RefHeading___monter-windows-dans-debian_6"/><text:bookmark-end text:name="monter-windows-dans-debian"/></text:h>
      <text:list text:style-name="Numbering_20_1" text:continue-numbering="false">
        <text:list-item>
          <text:p text:style-name="Numbering_20_1_Content_First"> Avec <text:a xlink:type="simple" xlink:href="http://debian-facile.org/doc:systeme:mkdir" text:style-name="Internet_20_link" text:visited-style-name="Visited_20_Internet_20_Link">la commande mkdir</text:a>, on crée le répertoire (par exemple nommé <text:span text:style-name="Emphasis">win</text:span>) 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mkdir /mnt/win</text:p>
          </table:table-cell>
        </table:table-row>
      </table:table>
      <text:list text:style-name="Numbering_20_1" text:continue-numbering="true">
        <text:list-item>
          <text:p text:style-name="FirstListParagraph_Text_20_body"> où monter windows.</text:p>
        </text:list-item>
        <text:list-item>
          <text:p text:style-name="Numbering_20_1_Content"> Et avec <text:a xlink:type="simple" xlink:href="http://debian-facile.org/doc:systeme:chown" text:style-name="Internet_20_link" text:visited-style-name="Visited_20_Internet_20_Link">la commande chown</text:a>, on lui associe la propriété de l'utilisateur debian <text:span text:style-name="Emphasis">renee</text:span> 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chown renee:renee /mnt/w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insi <text:span text:style-name="Emphasis">renee</text:span> avec <text:a xlink:type="simple" xlink:href="http://debian-facile.org/doc:systeme:mount" text:style-name="Internet_20_link" text:visited-style-name="Visited_20_Internet_20_Link">la commande mount</text:a> peut maintenant monter windows avec les droits complets d'utilisation pour son pseudo.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mount -t ntfs-3g /dev/votre_partition_windows /mnt/win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clamav-sur-windows_7"/><text:bookmark-start text:name="clamav-sur-windows"/>clamav sur windows<text:bookmark-end text:name="__RefHeading___clamav-sur-windows_7"/><text:bookmark-end text:name="clamav-sur-windows"/></text:h>
      <text:p text:style-name="Text_20_body">Accessoirement, ce montage permet aussi à <text:a xlink:type="simple" xlink:href="http://debian-facile.org/doc:systeme:clamav" text:style-name="Internet_20_link" text:visited-style-name="Visited_20_Internet_20_Link">clamav</text:a> de jeter un œil sur windows avec les droits <text:a xlink:type="simple" xlink:href="http://debian-facile.org/doc:systeme:superutilisateur" text:style-name="Internet_20_link" text:visited-style-name="Visited_20_Internet_20_Link">root</text:a>.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creation-d-un-groupe-specifique_8"/><text:bookmark-start text:name="creation-d-un-groupe-specifique"/>Création d'un groupe spécifique<text:bookmark-end text:name="__RefHeading___creation-d-un-groupe-specifique_8"/><text:bookmark-end text:name="creation-d-un-groupe-specifique"/></text:h>
      <text:p text:style-name="Text_20_body">Maintenant, avec <text:a xlink:type="simple" xlink:href="http://debian-facile.org/doc:systeme:groupadd" text:style-name="Internet_20_link" text:visited-style-name="Visited_20_Internet_20_Link">groupadd</text:a>, on crée un groupe par exemple nommé <text:span text:style-name="Emphasis">windows</text:span>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groupadd windows</text:p>
          </table:table-cell>
        </table:table-row>
      </table:table>
      <text:p text:style-name="Text_20_body">Inutile d'être abscond dans ces nominations, ce sera d'autant plus simple à l'utilisateur pour s'y retrouver.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Note</text:span> : Si vous assurez un tant soit peu les suivis, vous aurez comme le nouvel <text:span text:style-name="Emphasis">utilisateur</text:span> des facilités pour consulter/remédier à l'installation...</text:p>
          </table:table-cell>
        </table:table-row>
      </table:table>
      <text:h text:style-name="Heading_20_3" text:outline-level="3"><text:bookmark-start text:name="__RefHeading___association-des-groupes_9"/><text:bookmark-start text:name="association-des-groupes"/>Association des groupes<text:bookmark-end text:name="__RefHeading___association-des-groupes_9"/><text:bookmark-end text:name="association-des-groupes"/></text:h>
      <text:p text:style-name="Text_20_body">De nouveau avec adduser on associe un par un le groupe <text:span text:style-name="Emphasis">windows</text:span> à chacun des utilisateurs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adduser renee windows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adduser anne windows</text:p>
          </table:table-cell>
        </table:table-row>
      </table:table>
      <text:h text:style-name="Heading_20_2" text:outline-level="2"><text:bookmark-start text:name="__RefHeading___fstab-montage-permanent_10"/><text:bookmark-start text:name="fstab-montage-permanent"/>fstab - Montage permanent<text:bookmark-end text:name="__RefHeading___fstab-montage-permanent_10"/><text:bookmark-end text:name="fstab-montage-permanent"/></text:h>
      <text:p text:style-name="Text_20_body">Il faut monter la partition dans le <text:a xlink:type="simple" xlink:href="http://debian-facile.org/doc:systeme:fstab" text:style-name="Internet_20_link" text:visited-style-name="Visited_20_Internet_20_Link">fstab</text:a> afin qu'elle demeure consultable en permanence :</text:p>
      <text:list text:style-name="Numbering_20_1" text:continue-numbering="false">
        <text:list-item>
          <text:p text:style-name="Numbering_20_1_Content_First"> Déterminer les UUID avec <text:a xlink:type="simple" xlink:href="http://debian-facile.org/doc:systeme:blkid" text:style-name="Internet_20_link" text:visited-style-name="Visited_20_Internet_20_Link">blkid</text:a></text:p>
        </text:list-item>
      </text:list>
      <table:table table:style-name="Table5_Indentation_Level1">
        <table:table-column table:style-name="odt_auto_style_table_column_10_1"/>
        <table:table-row>
          <table:table-cell office:value-type="string" table:style-name="PluginODTAutoStyle_TableCell_25">
            <text:p text:style-name="Preformatted_20_Text">blki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<text:a xlink:type="simple" xlink:href="http://debian-facile.org/doc:systeme:fstab" text:style-name="Internet_20_link" text:visited-style-name="Visited_20_Internet_20_Link">fstab</text:a> : </text:p>
        </text:list-item>
      </text:list>
      <table:table table:style-name="Table6_Indentation_Level1">
        <table:table-column table:style-name="odt_auto_style_table_column_11_1"/>
        <table:table-row>
          <table:table-cell office:value-type="string" table:style-name="PluginODTAutoStyle_TableCell_27">
            <text:p text:style-name="Preformatted_20_Text">nano /etc/fsta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avec <text:a xlink:type="simple" xlink:href="http://debian-facile.org/doc:editeurs:nano" text:style-name="Internet_20_link" text:visited-style-name="Visited_20_Internet_20_Link">nano</text:a> la ligne de montage concernant le répertoire win et mettre les bons UUID trouver avec blkid :</text:p>
        </text:list-item>
      </text:list>
      <table:table table:style-name="Table7_Indentation_Level1">
        <table:table-column table:style-name="odt_auto_style_table_column_12_1"/>
        <table:table-row>
          <table:table-cell office:value-type="string" table:style-name="PluginODTAutoStyle_TableCell_29">
            <text:p text:style-name="Preformatted_20_Text"># /dev/sda3 acces partition windows<text:line-break/>UUID=XXXXXXXXXXXXXXXX /mnt/win<text:s text:c="2"/>ntfs<text:s text:c="4"/>rw,nodev,noexec,user,uid=1000,gid=windows,umask=007<text:s text:c="5"/>0<text:s text:c="7"/>0</text:p>
          </table:table-cell>
        </table:table-row>
      </table:table>
      <text:list text:style-name="Numbering_20_1" text:continue-numbering="true">
        <text:list-item/>
      </text:list>
      <text:p text:style-name="Text_20_body">Et voilà, on enregistre, on quitte et on redémarre debian.</text:p>
      <text:h text:style-name="Heading_20_2" text:outline-level="2"><text:bookmark-start text:name="__RefHeading___accessibilite-des-repertoires-windows_11"/><text:bookmark-start text:name="accessibilite-des-repertoires-windows"/>Accessibilité des répertoires windows<text:bookmark-end text:name="__RefHeading___accessibilite-des-repertoires-windows_11"/><text:bookmark-end text:name="accessibilite-des-repertoires-windows"/></text:h>
      <text:p text:style-name="Text_20_body">Pour facilité le partage, on peut monter les répertoires de windows dans le Dossier personnel de debian via des liens symboliques.</text:p>
      <text:p text:style-name="Text_20_body">À la racine de l'user, créer un répertoire d'accueil nommé par exemple Documents Windows : 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mkdir Documents\ Windows</text:p>
          </table:table-cell>
        </table:table-row>
      </table:table>
      <text:p text:style-name="Text_20_body">Le remplir de répertoires aux noms explicites dans lesquels on montera chacun des répertoires de données de Windows qu'on attache ensuite via des liens symboliques avec <text:a xlink:type="simple" xlink:href="http://debian-facile.org/doc:systeme:ln" text:style-name="Internet_20_link" text:visited-style-name="Visited_20_Internet_20_Link">la commande ln</text:a>.</text:p>
      <text:h text:style-name="Heading_20_2" text:outline-level="2"><text:bookmark-start text:name="__RefHeading___sauvetage_12"/><text:bookmark-start text:name="sauvetage"/>Sauvetage<text:bookmark-end text:name="__RefHeading___sauvetage_12"/><text:bookmark-end text:name="sauvetage"/></text:h>
      <text:p text:style-name="Text_20_body">En cas de pépin au redémarrage, tu peux booter en rajoutant </text:p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init=/bin/bash</text:p>
          </table:table-cell>
        </table:table-row>
      </table:table>
      <text:p text:style-name="Text_20_body">                                                                                                             captnfab | et pouf <text:line-break/>
captnfab | tu peux éditer le /etc/fstab de là</text:p>
      <text:h text:style-name="Heading_20_5" text:outline-level="5"><text:bookmark-start text:name="__RefHeading___remerciements_13"/><text:bookmark-start text:name="remerciements"/>Remerciements<text:bookmark-end text:name="__RefHeading___remerciements_13"/><text:bookmark-end text:name="remerciements"/></text:h>
      <text:p text:style-name="Text_20_body"><text:span text:style-name="Emphasis">Un krô merci au </text:span><text:span text:style-name="Strong_20_Emphasis">captnfab</text:span><text:span text:style-name="Emphasis">, matelot d'envergure, pour les précieuses indications portées à ma connaissance concernant la naissance et l'utilisation de ce tuto magique. <text:line-break/>

Que les rails de son train à prendre soient couvertes de pétales de rose afin que son preste voyage lui soit d'un apaisant parfum...</text:span></text:p>
      <text:p text:style-name="Text_20_body"><draw:frame draw:style-name="media" draw:name="6" text:anchor-type="as-char" draw:z-index="6" svg:width="0.396875cm" svg:height="0.396875cm"><draw:image xlink:href="Pictures/5afc5676e4140d530a2726e9b01ed30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dualboot-windows-partage</dc:title>
  </office:meta>
</office:document-meta>
</file>