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gif" manifest:full-path="Pictures/967b574cd7eea95ab6f8689f5862d027.gif"/>
  <manifest:file-entry manifest:media-type="image/gif" manifest:full-path="Pictures/2df85d7051bff7f583c757593060eb9d.gif"/>
  <manifest:file-entry manifest:media-type="image/gif" manifest:full-path="Pictures/4a75007af6172db02dd78361eec4b82b.gif"/>
  <manifest:file-entry manifest:media-type="image/gif" manifest:full-path="Pictures/2cc359f9d6fd85ef206bd4d8aaf4e04d.gif"/>
  <manifest:file-entry manifest:media-type="image/png" manifest:full-path="Pictures/3d6a7d8e104ec75ce58f09f8e6491174.png"/>
  <manifest:file-entry manifest:media-type="image/gif" manifest:full-path="Pictures/5afc5676e4140d530a2726e9b01ed30e.gif"/>
  <manifest:file-entry manifest:media-type="image/gif" manifest:full-path="Pictures/64b8b3e833780353673ce4b06dd32781.gif"/>
  <manifest:file-entry manifest:media-type="image/png" manifest:full-path="Pictures/ac16835faf89be48de9a93422c4d54ca.png"/>
  <manifest:file-entry manifest:media-type="image/gif" manifest:full-path="Pictures/6496f70a78bbf465018eef2211c9d2fc.gif"/>
  <manifest:file-entry manifest:media-type="image/gif" manifest:full-path="Pictures/e548d5486f244abcee2f37739566b5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3.5pt"/>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vm:virt-manager"/><text:bookmark-start text:name="__RefHeading___virt-managerun-gestionnaire-graphique-de-machine-virtuelle_1"/><text:bookmark-start text:name="virt-managerun-gestionnaire-graphique-de-machine-virtuelle"/>Virt-manager : Un gestionnaire graphique de machine virtuelle<text:bookmark-end text:name="__RefHeading___virt-managerun-gestionnaire-graphique-de-machine-virtuelle_1"/><text:bookmark-end text:name="virt-managerun-gestionnaire-graphique-de-machine-virtuelle"/></text:h>
      <text:list text:style-name="List_20_1" text:continue-numbering="false">
        <text:list-item>
          <text:p text:style-name="List_20_1_Content_First"> Objet : Utilisation de Virt-manager</text:p>
        </text:list-item>
        <text:list-item>
          <text:p text:style-name="List_20_1_Content"> Niveau requis :</text:p>
        </text:list-item>
        <text:list-item>
          <text:p text:style-name="List_20_1_Content"> Commentaires : <text:span text:style-name="Emphasis">Gérer ses machines virtuelles avec Virt(ual Machine) Manager.</text:span></text:p>
        </text:list-item>
        <text:list-item>
          <text:p text:style-name="List_20_1_Content"> Suivi :</text:p>
          <text:list text:style-name="List_20_1">
            <text:list-item>
              <text:p text:style-name="List_20_1_Content"> Création par <text:a xlink:type="simple" xlink:href="/utilisateurs:gutsblack" text:style-name="Internet_20_link" text:visited-style-name="Visited_20_Internet_20_Link">gutsblack</text:a> le 29/07/2011 </text:p>
            </text:list-item>
            <text:list-item>
              <text:p text:style-name="List_20_1_Content"> Réécriture par <text:a xlink:type="simple" xlink:href="/utilisateurs:agp91" text:style-name="Internet_20_link" text:visited-style-name="Visited_20_Internet_20_Link">agp91</text:a> le 02/05/2024</text:p>
            </text:list-item>
          </text:list>
        </text:list-item>
        <text:list-item>
          <text:p text:style-name="List_20_1_Content_Last"> Commentaires sur le forum : <text:a xlink:type="simple" xlink:href="https://debian-facile.org/viewtopic.php?pid=129279#p129279"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age réécrite... A valider.
</text:p>
          </table:table-cell>
        </table:table-row>
      </table:table>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usage de
<text:span text:style-name="Strong_20_Emphasis">machines virtuelles</text:span> <text:note text:id="ftn1" text:note-class="footnote"><text:note-citation text:label="2)">2)</text:note-citation><text:note-body><text:p text:style-name="Footnote"><text:span text:style-name="Strong_20_Emphasis">Une machine virtuelle</text:span> est une machine dont les composants sont virtualisés et/ou émulés par un système que l'on nome <text:span text:style-name="Strong_20_Emphasis">hôte</text:span>. Les machines virtuelles hébergés par un hôte sont dites <text:span text:style-name="Strong_20_Emphasis">invitées</text:span>. Les composants virtualisés s'appuient sur le partage du matériel physique de l'hôte. Les composants émulés, utilisent les ressources de l'hôte, pour exécuter un logiciel qui reproduit le comportement d'un matériel. Le matériel virtuel (qu'il soit virtualisé ou émulé), est compris par celui qui l'utilise comme un matériel physique. En cloisonnant tout le matériel virtuel nécessaire au fonctionnement de nos ordinateurs (Processeur, RAM, disque, interface réseau, carte graphique et audio, clavier, souris, etc), nous obtenons une machine virtuelle sur laquelle peut être exécuté/installé un système d'exploitation. <text:a xlink:type="simple" xlink:href="https://fr.wikipedia.org/wiki/Machine_virtuelle" text:style-name="Internet_20_link" text:visited-style-name="Visited_20_Internet_20_Link">|(wikipedia)(fr) Machine virtuelle</text:a> - <text:a xlink:type="simple" xlink:href="https://www.redhat.com/fr/topics/virtualization/what-is-a-virtual-machine" text:style-name="Internet_20_link" text:visited-style-name="Visited_20_Internet_20_Link">(redhat)(fr) Qu'est qu'une machine virtuelle ?</text:a> - <text:a xlink:type="simple" xlink:href="https://www.ibm.com/fr-fr/topics/virtual-machines" text:style-name="Internet_20_link" text:visited-style-name="Visited_20_Internet_20_Link">(ibm)(fr) Qu'est-ce qu'une machine virtuelle (VM) ?</text:a></text:p></text:note-body></text:note>
permet (entre autres) de tester.<text:line-break/>
... De tout tester :</text:p>
      <text:list text:style-name="List_20_1" text:continue-numbering="false">
        <text:list-item>
          <text:p text:style-name="List_20_1_Content_First"> Tester l'installation et l'usage d'un système d'exploitation.</text:p>
        </text:list-item>
        <text:list-item>
          <text:p text:style-name="List_20_1_Content"> Tester un système live sans redémarrer sa machine.</text:p>
        </text:list-item>
        <text:list-item>
          <text:p text:style-name="List_20_1_Content"> Tester un programme.</text:p>
        </text:list-item>
        <text:list-item>
          <text:p text:style-name="List_20_1_Content"> Tester une configuration particulière.</text:p>
        </text:list-item>
        <text:list-item>
          <text:p text:style-name="List_20_1_Content"> Tester la communication entre plusieurs machines sur une seule.</text:p>
        </text:list-item>
        <text:list-item>
          <text:p text:style-name="List_20_1_Content"> Jouer avec un système sans redouter de le casser.</text:p>
        </text:list-item>
        <text:list-item>
          <text:p text:style-name="List_20_1_Content"> Appliquer les tutos diffusés sur le net.</text:p>
        </text:list-item>
        <text:list-item>
          <text:p text:style-name="List_20_1_Content_Last"> Etc.</text:p>
        </text:list-item>
      </text:list>
      <text:p text:style-name="Text_20_body"><text:span text:style-name="Strong_20_Emphasis">Les machines virtuelles peuvent être clonées</text:span> (copiées pour fournir une nouvelle machine virtuelle). C'est très pratique pour réaliser des machines virtuelles avec toutes la même configuration matériel virtuel et le même système.</text:p>
      <text:p text:style-name="Text_20_body">Une autre fonctionnalité est <text:span text:style-name="Strong_20_Emphasis">la prise d'instantané d'une machine virtuelle</text:span> à chaud (en cour de fonctionnement). Cela permet de restaurer (à chaud) la machine dans l'état de la prise de l'instantané.<text:line-break/></text:p>
      <text:p text:style-name="Text_20_body">Bref, la virtualisation est plus qu'un outil pratique...<text:line-break/>
C'est un jouet. <draw:frame draw:style-name="media" draw:name="2" text:anchor-type="as-char" draw:z-index="2" svg:width="0.396875cm" svg:height="0.396875cm"><draw:image xlink:href="Pictures/2df85d7051bff7f583c757593060eb9d.gif" xlink:type="simple" xlink:show="embed" xlink:actuate="onLoad"/></draw:frame></text:p>
      <text:p text:style-name="Text_20_body">... Évidemment, <text:a xlink:type="simple" xlink:href="http://debian-facile.org/doc:autres:vm:vm" text:style-name="Internet_20_link" text:visited-style-name="Visited_20_Internet_20_Link">la virtualisation</text:a> n'est pas qu'un jeu, elle est aussi couramment utilisée dans le développement, le cloisonnement de services ou d'utilisateurs, le partage des ressources, le portage matériel et logiciel, les tests en tout genre, etc.</text:p>
      <text:p text:style-name="Text_20_body">C'est aussi un outil éducatif, comme par exemple : En ajoutant un second (ou plusieurs) disque(s) virtuel(s), pour s'initier au partitionnement, au RAID logiciel et aux différents systèmes de fichier.</text:p>
      <text:p text:style-name="Text_20_body"><text:span text:style-name="Strong_20_Emphasis"><text:span text:style-name="underline">Note</text:span> :</text:span> Nous nommons volontiers <text:span text:style-name="Strong_20_Emphasis">machine virtuelle</text:span> par son acronyme anglais <text:span text:style-name="Strong_20_Emphasis">VM</text:span> (pour <text:span text:style-name="Strong_20_Emphasis">Virtual Machine</text:span>).</text:p>
      <text:p text:style-name="Text_20_body"><text:span text:style-name="underline"><text:span text:style-name="Strong_20_Emphasis">Virt-manager</text:span></text:span>,</text:p>
      <text:p text:style-name="Text_20_body">Est une application bureau (une interface graphique) qui permet la gestion de machines virtuelles.<text:line-break/>
Il utilise <text:span text:style-name="Strong_20_Emphasis">l'hyperviseur</text:span>
<text:note text:id="ftn2" text:note-class="footnote"><text:note-citation text:label="3)">3)</text:note-citation><text:note-body><text:p text:style-name="Footnote"><text:span text:style-name="Strong_20_Emphasis">Un hyperviseur</text:span> est un gestionnaire de machine virtuelle. Il permet à un système hôte de partager ses ressources pour l'exécution des machines virtuelles qu'il a démarré. <text:a xlink:type="simple" xlink:href="https://fr.wikipedia.org/wiki/Hyperviseur" text:style-name="Internet_20_link" text:visited-style-name="Visited_20_Internet_20_Link">(wikipedia)(fr) Hyperviseur</text:a> - <text:a xlink:type="simple" xlink:href="https://www.ibm.com/fr-fr/topics/hypervisors" text:style-name="Internet_20_link" text:visited-style-name="Visited_20_Internet_20_Link">(ibm)(fr) Qu’est-ce qu’un hyperviseur ?</text:a></text:p></text:note-body></text:note>
<text:span text:style-name="Strong_20_Emphasis">KVM</text:span> <text:note text:id="ftn3" text:note-class="footnote"><text:note-citation text:label="4)">4)</text:note-citation><text:note-body><text:p text:style-name="Footnote"><text:span text:style-name="Strong_20_Emphasis">KVM</text:span> est l'hyperviseur intégré au noyau Linux. Il utilise la virtualisation matérielle des microprocesseurs. <text:a xlink:type="simple" xlink:href="https://fr.wikipedia.org/wiki/Kernel-based_Virtual_Machine" text:style-name="Internet_20_link" text:visited-style-name="Visited_20_Internet_20_Link">(wikipedia)(fr) Kernel-based Virtual Machine</text:a> - <text:a xlink:type="simple" xlink:href="https://www.redhat.com/fr/topics/virtualization/what-is-KVM" text:style-name="Internet_20_link" text:visited-style-name="Visited_20_Internet_20_Link">(redhat)(fr) Qu'est que KVM ?</text:a> - <text:a xlink:type="simple" xlink:href="https://linux-kvm.org/page/Main_Page" text:style-name="Internet_20_link" text:visited-style-name="Visited_20_Internet_20_Link">(linux-kvm)(en)</text:a></text:p></text:note-body></text:note>
et 
<text:span text:style-name="Strong_20_Emphasis">l'émulateur</text:span><text:note text:id="ftn4" text:note-class="footnote"><text:note-citation text:label="5)">5)</text:note-citation><text:note-body><text:p text:style-name="Footnote"><text:span text:style-name="Strong_20_Emphasis">Un émulateur</text:span> est un logiciel qui simule un matériel. Il fournit aux logiciels qui s'adressent à lui, les fonctionnalités de l'appareil qu'il émule. <text:a xlink:type="simple" xlink:href="https://fr.wikipedia.org/wiki/%C3%89mulation" text:style-name="Internet_20_link" text:visited-style-name="Visited_20_Internet_20_Link">(wikipedia)(fr) Émulation</text:a></text:p></text:note-body></text:note>
<text:span text:style-name="Strong_20_Emphasis">QEMU</text:span><text:note text:id="ftn5" text:note-class="footnote"><text:note-citation text:label="6)">6)</text:note-citation><text:note-body><text:p text:style-name="Footnote"><text:span text:style-name="Strong_20_Emphasis"><text:a xlink:type="simple" xlink:href="http://debian-facile.org/doc:systeme:vm:qemu" text:style-name="Internet_20_link" text:visited-style-name="Visited_20_Internet_20_Link"> QEMU</text:a></text:span> est un hyperviseur utilisant l'émulation. Il peut émuler complémentent le matériel d'une machine virtuelle (processeur compris). Pouvant tout émuler (aux prix de la performance), il est capable d'émuler différentes architectures matériels. <text:a xlink:type="simple" xlink:href="https://fr.wikipedia.org/wiki/QEMU" text:style-name="Internet_20_link" text:visited-style-name="Visited_20_Internet_20_Link">(wikipedia)(fr) QEMU</text:a></text:p></text:note-body></text:note>
, à travers la librairie
<text:span text:style-name="Strong_20_Emphasis">libvirt</text:span><text:note text:id="ftn6" text:note-class="footnote"><text:note-citation text:label="7)">7)</text:note-citation><text:note-body><text:p text:style-name="Footnote"><text:span text:style-name="Strong_20_Emphasis"><text:a xlink:type="simple" xlink:href="http://debian-facile.org/atelier:chantier:virtualisation-avec-libvirt" text:style-name="Internet_20_link" text:visited-style-name="Visited_20_Internet_20_Link">Libvirt</text:a></text:span> est une librairie logiciel qui permet de manager les machines virtuelles de plusieurs hyperviseurs, émulateurs et isolateurs. <text:a xlink:type="simple" xlink:href="https://fr.wikipedia.org/wiki/Libvirt" text:style-name="Internet_20_link" text:visited-style-name="Visited_20_Internet_20_Link">(wikipedia)(fr) libvirt</text:a></text:p></text:note-body></text:note>.<text:line-break/>
En plus du couple QEMU/KVM, virt-manager peut utiliser les hyperviseurs
<text:span text:style-name="Strong_20_Emphasis">xen</text:span><text:note text:id="ftn7" text:note-class="footnote"><text:note-citation text:label="8)">8)</text:note-citation><text:note-body><text:p text:style-name="Footnote"><text:span text:style-name="Strong_20_Emphasis"><text:a xlink:type="simple" xlink:href="http://debian-facile.org/doc:systeme:xen" text:style-name="Internet_20_link" text:visited-style-name="Visited_20_Internet_20_Link">Xen</text:a></text:span> est un hyperviseur utilisant la para-virtualisation (le système invité sait qu'il fonctionne sur un hôte). Le noyau du système hôte et celui du système invité sont modifiés pour qu'ils puissent communiquer entre eux. Ces modifications sont intégrées aux noyaux Linux modernes. Ainsi un noyau Linux peut être utilisé, aussi bien par le système hôte, que par les systèmes invités. <text:a xlink:type="simple" xlink:href="https://fr.wikipedia.org/wiki/Xen" text:style-name="Internet_20_link" text:visited-style-name="Visited_20_Internet_20_Link">(wikipedia)(fr) Xen</text:a></text:p></text:note-body></text:note>,
<text:span text:style-name="Strong_20_Emphasis">bhyve</text:span><text:note text:id="ftn8" text:note-class="footnote"><text:note-citation text:label="9)">9)</text:note-citation><text:note-body><text:p text:style-name="Footnote"><text:span text:style-name="Strong_20_Emphasis">Bhyve</text:span> est l’hyperviseur intégré au noyau BSD. Il utilise la virtualisation matérielle des microprocesseurs. <text:a xlink:type="simple" xlink:href="https://en.wikipedia.org/wiki/Bhyve" text:style-name="Internet_20_link" text:visited-style-name="Visited_20_Internet_20_Link">(wikipedia)(en) Bhyve</text:a></text:p></text:note-body></text:note>
et les
<text:span text:style-name="Strong_20_Emphasis">isolateurs</text:span><text:note text:id="ftn9" text:note-class="footnote"><text:note-citation text:label="10)">10)</text:note-citation><text:note-body><text:p text:style-name="Footnote"><text:span text:style-name="Strong_20_Emphasis">Un isolateur</text:span> est un système de virtualisation, qui permet d'exécuter un système invité, dans le noyau de l'hôte, de façon cloisonnée (nous parlons de container). Directement exécuté par l’hôte, le système invité doit-être compatible avec le système hôte. Ainsi, un système hôte GNU/Linux ne pourra faire fonctionner que des systèmes invitées GNU/Linux. Cette restriction offre des performances d'exécution des systèmes invités supérieurs aux systèmes de virtualisations émulés. Une autre restriction, est que le système invité ne peut bénéficier, du matériel que l’hôte ne dispose pas ; Contrairement aux systèmes de virtualisation qui émulent le matériel (aux prix des performances). <text:a xlink:type="simple" xlink:href="https://fr.wikipedia.org/wiki/Virtualisation#Isolateur" text:style-name="Internet_20_link" text:visited-style-name="Visited_20_Internet_20_Link">(wikipedia)(fr) Virtualisation : Isolateur</text:a></text:p></text:note-body></text:note>
<text:span text:style-name="Strong_20_Emphasis">OpenVZ</text:span><text:note text:id="ftn10" text:note-class="footnote"><text:note-citation text:label="11)">11)</text:note-citation><text:note-body><text:p text:style-name="Footnote"><text:span text:style-name="Strong_20_Emphasis"><text:a xlink:type="simple" xlink:href="http://debian-facile.org/doc:systeme:openvz" text:style-name="Internet_20_link" text:visited-style-name="Visited_20_Internet_20_Link">OpenVZ</text:a></text:span> est un isolateur open source (provenant de la solution d'isolation propriétaire Virtuozzo). Le noyau du système hôte doit être modifier, pour réaliser la containérisation des systèmes invités. <text:a xlink:type="simple" xlink:href="https://en.wikipedia.org/wiki/OpenVZ" text:style-name="Internet_20_link" text:visited-style-name="Visited_20_Internet_20_Link">(wikipedia)(en) OpenVZ</text:a></text:p></text:note-body></text:note>
et
<text:span text:style-name="Strong_20_Emphasis">LXC</text:span> <text:note text:id="ftn11" text:note-class="footnote"><text:note-citation text:label="12)">12)</text:note-citation><text:note-body><text:p text:style-name="Footnote"><text:span text:style-name="Strong_20_Emphasis"><text:a xlink:type="simple" xlink:href="http://debian-facile.org/doc:autres:vm:lxc-conteneur" text:style-name="Internet_20_link" text:visited-style-name="Visited_20_Internet_20_Link">LXC</text:a></text:span> (LinuX Containers en anglais) est l'isolateur intégré au noyau Linux. Pour containériser les systèmes invités, deux fonctionnalités du noyau sont employées : Les cgroups pour contrôler les ressources attribuées. Et les espaces de nom (namespaces) pour isoler les processus. <text:a xlink:type="simple" xlink:href="https://fr.wikipedia.org/wiki/LXC" text:style-name="Internet_20_link" text:visited-style-name="Visited_20_Internet_20_Link">(wikipedia)(fr) LXC</text:a></text:p></text:note-body></text:note>.</text:p>
      <text:p text:style-name="Text_20_body">Il permet de créer/supprimer, configurer, démarrer/arrêter/suspendre, sauvegarder, dupliquer (cloner) des machines virtuelles.<text:line-break/>
Localement ou sur une machine distante via 
ssh<text:note text:id="ftn12" text:note-class="footnote"><text:note-citation text:label="13)">13)</text:note-citation><text:note-body><text:p text:style-name="Footnote"><text:span text:style-name="Strong_20_Emphasis">SSH</text:span> (Secure SHell en anglais) est un protocole réseau sécurisé (crypté) et une suite logiciel de type client/serveur (OpenSSH sous GNU/Linux). Permettant de se connecter à une machine distante. Sous un système GNU/Linux, <text:span text:style-name="Strong_20_Emphasis"><text:a xlink:type="simple" xlink:href="http://debian-facile.org/doc:reseau:ssh" text:style-name="Internet_20_link" text:visited-style-name="Visited_20_Internet_20_Link">ssh</text:a></text:span> est la commande (le client) d'OpenSSH, pour se connecter à une machine distante, qui  dispose de l'implémentation serveur d'OpenSSH.<text:a xlink:type="simple" xlink:href="https://fr.wikipedia.org/wiki/Secure_Shell" text:style-name="Internet_20_link" text:visited-style-name="Visited_20_Internet_20_Link">(wikipedie)(fr) Secure Shell</text:a> - <text:a xlink:type="simple" xlink:href="https://fr.wikipedia.org/wiki/OpenSSH" text:style-name="Internet_20_link" text:visited-style-name="Visited_20_Internet_20_Link">(wikipedia)(fr)OpenSSH</text:a></text:p></text:note-body></text:note>.</text:p>
      <text:p text:style-name="Text_20_body">Il permet aussi de créer des réseaux virtuels pour que les machines virtuelles puissent (si souhaité) communiquer entre elles et avec l'extérieur (si l’hôte est connecté à un réseau).</text:p>
      <text:p text:style-name="Text_20_body">Pour obtenir l'affichage graphique d'une machine virtuelle  (permettant ainsi d'y installer un système graphique et de l’utiliser), <text:span text:style-name="Strong_20_Emphasis">virt-manager</text:span> dispose du client <text:span text:style-name="Strong_20_Emphasis">virt-viewer</text:span>. Tous deux  utilisent le protocole 
<text:span text:style-name="Strong_20_Emphasis">VNC</text:span><text:note text:id="ftn13" text:note-class="footnote"><text:note-citation text:label="14)">14)</text:note-citation><text:note-body><text:p text:style-name="Footnote"><text:span text:style-name="Strong_20_Emphasis">VNC</text:span> est une suite logiciel historique, de type client/serveur, qui permet l'usage d'une console graphique connectée à système distant. Il a alors été développé un protocole réseau, qui établit,  la communication entre la console et la machine distante, par un flux graphique. <text:a xlink:type="simple" xlink:href="https://fr.wikipedia.org/wiki/VNC" text:style-name="Internet_20_link" text:visited-style-name="Visited_20_Internet_20_Link">(wikipedia)(fr) Virtual_Network_Computing</text:a></text:p></text:note-body></text:note>
ou
<text:span text:style-name="Strong_20_Emphasis">SPICE</text:span><text:note text:id="ftn14" text:note-class="footnote"><text:note-citation text:label="15)">15)</text:note-citation><text:note-body><text:p text:style-name="Footnote"><text:span text:style-name="Strong_20_Emphasis">SPICE</text:span> est le projet qui fournit une console graphique permettant d'accéder à une machine virtuelle. La communication entre la console et la machine virtuelle est réalisée par un flux vidéo. <text:a xlink:type="simple" xlink:href="https://fr.wikipedia.org/wiki/SPICE_(protocole)" text:style-name="Internet_20_link" text:visited-style-name="Visited_20_Internet_20_Link">(wikipedia)(fr) SPICE (protocol)</text:a> - <text:a xlink:type="simple" xlink:href="http://www.spice-space.org/" text:style-name="Internet_20_link" text:visited-style-name="Visited_20_Internet_20_Link">(spice-space)(en)</text:a></text:p></text:note-body></text:note>
pour communiquer avec la console graphique. (Le protocole VNC ne véhicule que le flux graphique et ne prend pas en charge le flux audio).</text:p>
      <text:p text:style-name="Text_20_body">Ce tuto propose :</text:p>
      <text:list text:style-name="List_20_1" text:continue-numbering="false">
        <text:list-item>
          <text:p text:style-name="List_20_1_Content_First"> <text:a xlink:type="simple" xlink:href="#__RefHeading___installation_3" text:style-name="Local_20_link" text:visited-style-name="Visited_20_Local_20_Link">D'installer virt-manager</text:a>.</text:p>
        </text:list-item>
        <text:list-item>
          <text:p text:style-name="List_20_1_Content"> De configurer <text:a xlink:type="simple" xlink:href="#__RefHeading___reseau_6" text:style-name="Local_20_link" text:visited-style-name="Visited_20_Local_20_Link">un réseau virtuel</text:a> et <text:a xlink:type="simple" xlink:href="#__RefHeading___stockage_7" text:style-name="Local_20_link" text:visited-style-name="Visited_20_Local_20_Link">un pool de stockage</text:a>.</text:p>
        </text:list-item>
        <text:list-item>
          <text:p text:style-name="List_20_1_Content"> De créér une VM sans disque pour <text:a xlink:type="simple" xlink:href="#__RefHeading___systeme-live_9" text:style-name="Local_20_link" text:visited-style-name="Visited_20_Local_20_Link">tester un système live</text:a>.</text:p>
        </text:list-item>
        <text:list-item>
          <text:p text:style-name="List_20_1_Content"> De créér une autre VM (avec un disque) pour <text:a xlink:type="simple" xlink:href="#__RefHeading___nouveau-systeme_15" text:style-name="Local_20_link" text:visited-style-name="Visited_20_Local_20_Link">tester l'installation d'un nouveau système</text:a>.</text:p>
        </text:list-item>
        <text:list-item>
          <text:p text:style-name="List_20_1_Content"> De <text:a xlink:type="simple" xlink:href="#__RefHeading___clonage_21" text:style-name="Local_20_link" text:visited-style-name="Visited_20_Local_20_Link">cloner</text:a> cette dernière, pour l'usage.</text:p>
        </text:list-item>
        <text:list-item>
          <text:p text:style-name="List_20_1_Content"> D'<text:a xlink:type="simple" xlink:href="#__RefHeading___ouvrir_23" text:style-name="Local_20_link" text:visited-style-name="Visited_20_Local_20_Link">ouvrir</text:a> ; <text:a xlink:type="simple" xlink:href="#__RefHeading___demarrer_24" text:style-name="Local_20_link" text:visited-style-name="Visited_20_Local_20_Link">démarrer</text:a> ; <text:a xlink:type="simple" xlink:href="#__RefHeading___suspendre-eteindre-redemarrer_26" text:style-name="Local_20_link" text:visited-style-name="Visited_20_Local_20_Link">suspendre/arrêter/redémarrer</text:a> ; <text:a xlink:type="simple" xlink:href="#__RefHeading___sauvegarder_27" text:style-name="Local_20_link" text:visited-style-name="Visited_20_Local_20_Link">sauvegarder</text:a> et <text:a xlink:type="simple" xlink:href="#__RefHeading___supprimer_28" text:style-name="Local_20_link" text:visited-style-name="Visited_20_Local_20_Link">supprimer</text:a> une VM (le clone).</text:p>
        </text:list-item>
        <text:list-item>
          <text:p text:style-name="List_20_1_Content"> De prendre un <text:a xlink:type="simple" xlink:href="#__RefHeading___instantane_25" text:style-name="Local_20_link" text:visited-style-name="Visited_20_Local_20_Link">instantané d'une VM</text:a> avant de jouer.</text:p>
        </text:list-item>
        <text:list-item>
          <text:p text:style-name="List_20_1_Content_Last"> De configurer une VM pour <text:a xlink:type="simple" xlink:href="#__RefHeading___emuler-le-cdrom_31" text:style-name="Local_20_link" text:visited-style-name="Visited_20_Local_20_Link">émuler le CDROM</text:a> ; <text:a xlink:type="simple" xlink:href="#__RefHeading___modifier-la-ram_32" text:style-name="Local_20_link" text:visited-style-name="Visited_20_Local_20_Link">modifier la RAM</text:a> et <text:a xlink:type="simple" xlink:href="#__RefHeading___ajouter-un-disque_33" text:style-name="Local_20_link" text:visited-style-name="Visited_20_Local_20_Link">ajouter un disque virtuel.</text: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L’hyperviseur <text:span text:style-name="Strong_20_Emphasis">KVM</text:span> utilise la “<text:span text:style-name="Strong_20_Emphasis">virtualisation matériel</text:span>*” intégrée au microprocesseur (<text:span text:style-name="Strong_20_Emphasis">VT-x</text:span> pour les processeurs Intel et <text:span text:style-name="Strong_20_Emphasis">AMD-V</text:span> pour les processeurs AMD).<text:line-break/>
<text:line-break/>
La commande suivante permet de savoir si un microprocesseur dispose une de ces technologies.<text:line-break/>
Ce qui devrait être le cas avec un microprocesseur récent.
<text:line-break/>
<text:line-break/>
</text:p>
            <table:table table:style-name="Table">
              <table:table-column table:style-name="odt_auto_style_table_column_3_1"/>
              <table:table-row>
                <table:table-cell office:value-type="string" table:style-name="PluginODTAutoStyle_TableCell_11">
                  <text:p text:style-name="Preformatted_20_Text">grep -E 'vmx|svm' /proc/cpuinfo &amp;&gt;/dev/null &amp;&amp; echo "OK" || echo ":/ KVM non compatible"</text:p>
                </table:table-cell>
              </table:table-row>
            </table:table>
            <text:p text:style-name="Text_20_body"><text:line-break/>
<text:span text:style-name="underline">Notes :</text:span> Les technologies <text:span text:style-name="Strong_20_Emphasis">VT-x</text:span> ou <text:span text:style-name="Strong_20_Emphasis">AMD-V</text:span> doivent-être activées dans le <text:a xlink:type="simple" xlink:href="http://debian-facile.org/doc:materiel:bios" text:style-name="Internet_20_link" text:visited-style-name="Visited_20_Internet_20_Link"> BIOS</text:a>.</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omme avant chaque installation, <text:span text:style-name="Strong_20_Emphasis">mettre à jour le système</text:span> :</text:p>
      <table:table table:style-name="Table">
        <table:table-column table:style-name="odt_auto_style_table_column_4_1"/>
        <table:table-row>
          <table:table-cell office:value-type="string" table:style-name="PluginODTAutoStyle_TableCell_13">
            <text:p text:style-name="Preformatted_20_Text">apt-get update &amp;&amp; apt-get upgrade</text:p>
          </table:table-cell>
        </table:table-row>
      </table:table>
      <text:p text:style-name="Text_20_body">Puis, <text:span text:style-name="Strong_20_Emphasis">installer le paquet</text:span> <text:span text:style-name="Source_20_Text">virt-manager</text:span> :</text:p>
      <table:table table:style-name="Table">
        <table:table-column table:style-name="odt_auto_style_table_column_5_1"/>
        <table:table-row>
          <table:table-cell office:value-type="string" table:style-name="PluginODTAutoStyle_TableCell_15">
            <text:p text:style-name="Preformatted_20_Text">apt-get install virt-manager</text:p>
          </table:table-cell>
        </table:table-row>
      </table:table>
      <text:p text:style-name="Horizontal_20_Line"/>
      <text:p text:style-name="Text_20_body">Pour obtenir le privilège d'utiliser virt-manager, un utilisateur doit appartenir au groupe <text:span text:style-name="Source_20_Text">libvirt</text:span>.<text:line-break/>
Nous utilisons donc la commande <text:span text:style-name="Strong_20_Emphasis"><text:a xlink:type="simple" xlink:href="http://debian-facile.org/doc:systeme:adduser" text:style-name="Internet_20_link" text:visited-style-name="Visited_20_Internet_20_Link">adduser</text:a></text:span> pour <text:span text:style-name="Strong_20_Emphasis">ajouter notre utilisateur à ce groupe</text:span>.</text:p>
      <table:table table:style-name="Table">
        <table:table-column table:style-name="odt_auto_style_table_column_6_1"/>
        <table:table-row>
          <table:table-cell office:value-type="string" table:style-name="PluginODTAutoStyle_TableCell_17">
            <text:p text:style-name="Preformatted_20_Text">adduser &lt;utilisateur&gt; libvirt</text:p>
          </table:table-cell>
        </table:table-row>
      </table:table>
      <text:p text:style-name="Text_20_body">Bien sûr, <text:span text:style-name="Emphasis">&lt;utilisateur&gt;</text:span> est à remplacer par le nom de votre utilisateur.</text:p>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2">
            <text:p text:style-name="PluginODTAutoStyle_Paragraph_23">Se déconnecter et se reconnecter de sa session graphique pour que cette modification soit prise en compte.</text:p>
          </table:table-cell>
        </table:table-row>
      </table:table>
      <text:h text:style-name="Heading_20_2" text:outline-level="2"><text:bookmark-start text:name="__RefHeading___prerequis_4"/><text:bookmark-start text:name="prerequis"/>Prérequis<text:bookmark-end text:name="__RefHeading___prerequis_4"/><text:bookmark-end text:name="prerequis"/></text:h>
      <text:p text:style-name="Text_20_body">La première machine virtuelle que nous créerons n'aura pas de système installé et ne disposera pas de disque. Elle sera démarrée depuis un système live. La seconde disposera d'un disque et nous y installerons un système.</text:p>
      <text:p text:style-name="Text_20_body">Nous avons donc <text:span text:style-name="Strong_20_Emphasis">récupéré les images iso</text:span><text:note text:id="ftn15" text:note-class="footnote"><text:note-citation text:label="16)">16)</text:note-citation><text:note-body><text:p text:style-name="Footnote"><text:span text:style-name="Strong_20_Emphasis">Un fichier iso</text:span> nommé aussi <text:span text:style-name="Strong_20_Emphasis">image iso</text:span> est une copie intégrale d'un périphérique de stockage (disque optique, disquette, disque dur, clé USB, partition, volume) dans un seul (ou plusieurs) fichier(s). La notion d'image est adaptée car il s'agit d'une photo (un instantané) du périphérique tel qu'il est à un instant. Permettant ainsi de diffuser ou restaurer un périphérique de stockage. <text:a xlink:type="simple" xlink:href="https://fr.wikipedia.org/wiki/Image_disque" text:style-name="Internet_20_link" text:visited-style-name="Visited_20_Internet_20_Link">(wikipedia)(fr) Image disque</text:a></text:p></text:note-body></text:note></text:p>
      <text:list text:style-name="List_20_1" text:continue-numbering="false">
        <text:list-item>
          <text:p text:style-name="List_20_1_Content_First"> Du système live de Debian Facile (<text:a xlink:type="simple" xlink:href="http://debian-facile.org/projets:iso-debian-facile" text:style-name="Internet_20_link" text:visited-style-name="Visited_20_Internet_20_Link">DFiso</text:a>), sur la page : <text:a xlink:type="simple" xlink:href="https://debian-facile.org/dflinux/isos/" text:style-name="Internet_20_link" text:visited-style-name="Visited_20_Internet_20_Link">https://debian-facile.org/dflinux/isos/</text:a>.</text:p>
        </text:list-item>
        <text:list-item>
          <text:p text:style-name="List_20_1_Content_Last"> Et d'installation du système <text:a xlink:type="simple" xlink:href="https://www.debian.org/index.fr.html" text:style-name="Internet_20_link" text:visited-style-name="Visited_20_Internet_20_Link">GNU/Debian</text:a> stable (GNU/Debian 12 Bookworm à l'écriture du tuto) par le réseau (net-install), à l'adresse : <text:a xlink:type="simple" xlink:href="https://cdimage.debian.org/debian-cd/current/amd64/iso-cd/" text:style-name="Internet_20_link" text:visited-style-name="Visited_20_Internet_20_Link">https://cdimage.debian.org/debian-cd/current/amd64/iso-cd/</text:a></text:p>
        </text:list-item>
      </text:list>
      <text:p text:style-name="Text_20_body">Nous utiliserons ces images pour émuler le lecteur de CDROM de nos machines virtuelles.<text:line-break/>
Au premier démarrage (après création), une machine virtuelle est configurée temporairement pour être démarrée (bootée) depuis le CDROM.</text:p>
      <text:p text:style-name="Text_20_body">Une fois téléchargées, les intégrités contrôlées, les images ont été copiées dans le répertoire <text:span text:style-name="Source_20_Text">~/iso</text:span>, que nous avons préalablement créé, dans notre répertoire utilisateur.</text:p>
      <table:table table:style-name="Table">
        <table:table-column table:style-name="odt_auto_style_table_column_8_1"/>
        <table:table-row>
          <table:table-cell office:value-type="string" table:style-name="PluginODTAutoStyle_TableCell_24">
            <text:p text:style-name="Preformatted_20_Text">ls ~/iso</text:p>
          </table:table-cell>
        </table:table-row>
      </table:table>
      <text:p text:style-name="Preformatted_20_Text">debian-12.5.0-amd64-netinst.iso<text:s text:c="2"/>debian-facile-12.5_amd64.iso</text:p>
      <text:h text:style-name="Heading_20_2" text:outline-level="2"><text:bookmark-start text:name="__RefHeading___details-de-l-hyperviseur_5"/><text:bookmark-start text:name="details-de-l-hyperviseur"/>Détails de l'hyperviseur<text:bookmark-end text:name="__RefHeading___details-de-l-hyperviseur_5"/><text:bookmark-end text:name="details-de-l-hyperviseur"/></text:h>
      <text:p text:style-name="Text_20_body">Ouvrons virt-manager depuis le menu général <text:span text:style-name="Strong_20_Emphasis"><text:span text:style-name="Source_20_Text">Menu Applications &gt; Système &gt; Gestionnaire de machines virtuelles</text:span></text:span>.<text:line-break/>
Ou dans un terminal fenêtre, avec la commande <text:span text:style-name="Strong_20_Emphasis">virt-manager</text:span>.</text:p>
      <table:table table:style-name="Table">
        <table:table-column table:style-name="odt_auto_style_table_column_9_1"/>
        <table:table-row>
          <table:table-cell office:value-type="string" table:style-name="PluginODTAutoStyle_TableCell_26">
            <text:p text:style-name="Preformatted_20_Text">virt-manager</text:p>
          </table:table-cell>
        </table:table-row>
      </table:table>
      <text:p text:style-name="Text_20_body"><draw:a xlink:type="simple" xlink:href="/file-R8bfd70c753ec265272dccfc78ef3976c.png"><draw:frame draw:style-name="mediacenter" draw:name="  Legend" text:anchor-type="paragraph" draw:z-index="0" svg:width="" svg:rel-width="100%"><draw:text-box><text:p text:style-name="legendcenter"><draw:frame draw:style-name="mediacenter" draw:name=" " text:anchor-type="paragraph" draw:z-index="5" svg:width="" svg:rel-width="100%" svg:height="0cm"><draw:image xlink:href="/file-R8bfd70c753ec265272dccfc78ef3976c.png" xlink:type="simple" xlink:show="embed" xlink:actuate="onLoad"/></draw:frame> </text:p></draw:text-box></draw:frame></draw:a></text:p>
      <text:p text:style-name="Text_20_body">Par défaut, Virt-manager utilise l'hyperviseur <text:span text:style-name="Strong_20_Emphasis">QEMU/KVM</text:span> local.</text:p>
      <text:p text:style-name="Horizontal_20_Line"/>
      <text:p text:style-name="Text_20_body"><draw:a xlink:type="simple" xlink:href="/file-R74972d43042cd5f62e915aa141f5fd6a.png"><draw:frame draw:style-name="mediaright" draw:name="  Legend" text:anchor-type="paragraph" draw:z-index="0" svg:width="" svg:rel-width="100%"><draw:text-box><text:p text:style-name="legendcenter"><draw:frame draw:style-name="mediaright" draw:name=" " text:anchor-type="paragraph" draw:z-index="6" svg:width="" svg:rel-width="100%" svg:height="0cm"><draw:image xlink:href="/file-R74972d43042cd5f62e915aa141f5fd6a.png" xlink:type="simple" xlink:show="embed" xlink:actuate="onLoad"/></draw:frame> </text:p></draw:text-box></draw:frame></draw:a></text:p>
      <text:p text:style-name="Text_20_body"><text:span text:style-name="Strong_20_Emphasis">Sélectionnons le.</text:span></text:p>
      <text:p text:style-name="Text_20_body">Puis, un <text:span text:style-name="Strong_20_Emphasis">double-clic</text:span> dessus,<text:line-break/>
ou <text:span text:style-name="Strong_20_Emphasis">depuis le menu <text:span text:style-name="Source_20_Text">Edition &gt; Détails de la connexion</text:span></text:span></text:p>
      <text:p text:style-name="Text_20_body"><draw:a xlink:type="simple" xlink:href="/file-Rb39350a2f80c67aa1ee5545135ddab71.png"><draw:frame draw:style-name="mediaright" draw:name="  Legend" text:anchor-type="paragraph" draw:z-index="0" svg:width="" svg:rel-width="100%"><draw:text-box><text:p text:style-name="legendcenter"><draw:frame draw:style-name="mediaright" draw:name=" " text:anchor-type="paragraph" draw:z-index="7" svg:width="" svg:rel-width="100%" svg:height="0cm"><draw:image xlink:href="/file-Rb39350a2f80c67aa1ee5545135ddab71.png" xlink:type="simple" xlink:show="embed" xlink:actuate="onLoad"/></draw:frame> </text:p></draw:text-box></draw:frame></draw:a></text:p>
      <text:p text:style-name="Text_20_body">Affiche les détails de l'hyperviseur, répartis en 3 onglets :</text:p>
      <text:list text:style-name="List_20_1" text:continue-numbering="false">
        <text:list-item>
          <text:p text:style-name="List_20_1_Content_First"> <text:span text:style-name="Source_20_Text">Affichage</text:span></text:p>
        </text:list-item>
        <text:list-item>
          <text:p text:style-name="List_20_1_Content"> <text:span text:style-name="Source_20_Text">Réseaux virtuels</text:span></text:p>
        </text:list-item>
        <text:list-item>
          <text:p text:style-name="List_20_1_Content_Last"> <text:span text:style-name="Source_20_Text">Stockage</text:span></text:p>
        </text:list-item>
      </text:list>
      <text:p text:style-name="Text_20_body"><draw:a xlink:type="simple" xlink:href="/file-R5d79d401ca8d3f55c92075cd3b112f81.png"><draw:frame draw:style-name="media" draw:name="  Legend" text:anchor-type="as-char" draw:z-index="0" svg:width="" svg:rel-width="100%"><draw:text-box><text:p text:style-name="legendcenter"><draw:frame draw:style-name="media" draw:name=" " text:anchor-type="as-char" draw:z-index="8" svg:width="" svg:rel-width="100%" svg:height="0cm"><draw:image xlink:href="/file-R5d79d401ca8d3f55c92075cd3b112f81.png" xlink:type="simple" xlink:show="embed" xlink:actuate="onLoad"/></draw:frame> </text:p></draw:text-box></draw:frame></draw:a></text:p>
      <text:p text:style-name="Text_20_body"><text:span text:style-name="Strong_20_Emphasis">Ouvrons l'onglet</text:span> <text:span text:style-name="Source_20_Text">Réseaux virtuels</text:span></text:p>
      <text:p text:style-name="Horizontal_20_Line"/>
      <text:h text:style-name="Heading_20_3" text:outline-level="3"><text:bookmark-start text:name="__RefHeading___reseau_6"/><text:bookmark-start text:name="reseau"/>Réseau<text:bookmark-end text:name="__RefHeading___reseau_6"/><text:bookmark-end text:name="reseau"/></text:h>
      <text:p text:style-name="Text_20_body"><draw:a xlink:type="simple" xlink:href="/file-R66f3f761ffcf604321c25a017affe913.png"><draw:frame draw:style-name="mediaright" draw:name="  Legend" text:anchor-type="paragraph" draw:z-index="0" svg:width="" svg:rel-width="100%"><draw:text-box><text:p text:style-name="legendcenter"><draw:frame draw:style-name="mediaright" draw:name=" " text:anchor-type="paragraph" draw:z-index="9" svg:width="" svg:rel-width="100%" svg:height="0cm"><draw:image xlink:href="/file-R66f3f761ffcf604321c25a017affe913.png" xlink:type="simple" xlink:show="embed" xlink:actuate="onLoad"/></draw:frame> </text:p></draw:text-box></draw:frame></draw:a></text:p>
      <text:p text:style-name="Text_20_body">Pour l'instant, aucun réseau virtuel n'existe.<text:line-break/>
Pour que nos machines virtuelles puissent communiquer, nous devons en émuler au moins un.</text:p>
      <text:p text:style-name="Text_20_body"><text:span text:style-name="Strong_20_Emphasis">Clic sur le bouton <text:span text:style-name="Source_20_Text">+</text:span></text:span> (en bas à gauche) pour en créer un.</text:p>
      <text:p text:style-name="Horizontal_20_Line"/>
      <text:p text:style-name="Text_20_body"><draw:a xlink:type="simple" xlink:href="/file-R7fbeba4de7bbce3cf881f91779f1b72d.png"><draw:frame draw:style-name="mediaright" draw:name="  Legend" text:anchor-type="paragraph" draw:z-index="0" svg:width="" svg:rel-width="100%"><draw:text-box><text:p text:style-name="legendcenter"><draw:frame draw:style-name="mediaright" draw:name=" " text:anchor-type="paragraph" draw:z-index="10" svg:width="" svg:rel-width="100%" svg:height="0cm"><draw:image xlink:href="/file-R7fbeba4de7bbce3cf881f91779f1b72d.png" xlink:type="simple" xlink:show="embed" xlink:actuate="onLoad"/></draw:frame> </text:p></draw:text-box></draw:frame></draw:a></text:p>
      <text:p text:style-name="Text_20_body">Nous nommons le réseau <text:span text:style-name="Strong_20_Emphasis">net42</text:span>.<text:line-break/>
Le <text:span text:style-name="Strong_20_Emphasis">mode NAT</text:span> est retenu.</text:p>
      <text:p text:style-name="Text_20_body">Puis, <text:span text:style-name="Strong_20_Emphasis">Clic sur le bouton</text:span> <text:span text:style-name="Source_20_Text">Terminer</text:span></text:p>
      <text:p text:style-name="Text_20_body">En plus d'un <text:span text:style-name="Strong_20_Emphasis">mode isolé</text:span>, où une machine virtuelle ne communique qu'avec l'hôte. Nous utilisons trois principaux types de réseaux :</text:p>
      <text:list text:style-name="List_20_1" text:continue-numbering="false">
        <text:list-item>
          <text:p text:style-name="List_20_1_Content_First"> Le <text:span text:style-name="Strong_20_Emphasis">mode NAT</text:span> : Un réseau local virtuel est créé. Les machines virtuelles qui y sont connectées peuvent communiquer entre elles. Elles peuvent joindre l'extérieur, sous le masque de l'hôte (avec l'adresse IP de l'hôte). Leurs adresses IP étant masquées, elles ne sont pas joignables depuis l'extérieur.</text:p>
        </text:list-item>
        <text:list-item>
          <text:p text:style-name="List_20_1_Content"> Le <text:span text:style-name="Strong_20_Emphasis">mode route</text:span> : Un réseau local virtuel est créé. Les machines virtuelles qui y sont connectées communiquent entre elles. Elles communiquent avec l'extérieur avec leurs adresses IP, appartenant au réseau virtuel. Elles sont accessibles depuis l'extérieur, à condition de connaître (configurer) la route qui mène au réseau virtuel (l'adresse de l’hôte).</text:p>
        </text:list-item>
        <text:list-item>
          <text:p text:style-name="List_20_1_Content_Last"> Le <text:span text:style-name="Strong_20_Emphasis">mode pont</text:span> : Aucun réseau n'est créé. Le matériel virtuel créé permet de connecter les machines virtuelles au réseau local de l'hôte. Les machines virtuelles qui y sont connectées communiquent entres elles et avec toutes les machines du réseau de l'hôte. Elles y ont leurs propres adresses IP. Elles sont donc joignables depuis l'extérieur.</text:p>
        </text:list-item>
      </text:list>
      <text:p text:style-name="Horizontal_20_Line"/>
      <text:p text:style-name="Text_20_body"><draw:a xlink:type="simple" xlink:href="/file-R822ebced687ce416ee018ebae2ccdaf1.png"><draw:frame draw:style-name="mediaright" draw:name="  Legend" text:anchor-type="paragraph" draw:z-index="0" svg:width="" svg:rel-width="100%"><draw:text-box><text:p text:style-name="legendcenter"><draw:frame draw:style-name="mediaright" draw:name=" " text:anchor-type="paragraph" draw:z-index="11" svg:width="" svg:rel-width="100%" svg:height="0cm"><draw:image xlink:href="/file-R822ebced687ce416ee018ebae2ccdaf1.png" xlink:type="simple" xlink:show="embed" xlink:actuate="onLoad"/></draw:frame> </text:p></draw:text-box></draw:frame></draw:a></text:p>
      <text:p text:style-name="Text_20_body">Par défaut, <text:span text:style-name="Strong_20_Emphasis">une adresse IPv4 à été attribuée</text:span> au réseau virtuel.<text:line-break/>
Ici, le réseau 192.168.100.0/24.</text:p>
      <text:p text:style-name="Text_20_body"><text:span text:style-name="Strong_20_Emphasis">DHCP</text:span><text:note text:id="ftn16" text:note-class="footnote"><text:note-citation text:label="17)">17)</text:note-citation><text:note-body><text:p text:style-name="Footnote"><text:span text:style-name="Strong_20_Emphasis">DHCP</text:span> est un protocole réseau qui permet d'attribuer dynamiquement des adresse IP aux hôtes d'un réseau. <text:a xlink:type="simple" xlink:href="https://www.google.com/url?sa=t&amp;source=web&amp;rct=j&amp;opi=89978449&amp;url=https://fr.wikipedia.org/wiki/Dynamic_Host_Configuration_Protocol" text:style-name="Internet_20_link" text:visited-style-name="Visited_20_Internet_20_Link">(wikipedia)(fr) Dynamic Host Configuration Protocol</text:a></text:p></text:note-body></text:note>
y est actif, nous permettant ainsi de ne pas nous soucier de la configuration réseau de nos machines virtuelles.<text:line-break/>
La plage d'adresses qu'il attribuera est configurée entre l'hôte 128 et l'hôte 254. Soit la possibilité d’attribuer 128 adresses.</text:p>
      <text:p text:style-name="Text_20_body">Maintenant, <text:span text:style-name="Strong_20_Emphasis">Ouvrons l'onglet</text:span> <text:span text:style-name="Source_20_Text">Stockage</text:span></text:p>
      <text:p text:style-name="Horizontal_20_Line"/>
      <text:h text:style-name="Heading_20_3" text:outline-level="3"><text:bookmark-start text:name="__RefHeading___stockage_7"/><text:bookmark-start text:name="stockage"/>Stockage<text:bookmark-end text:name="__RefHeading___stockage_7"/><text:bookmark-end text:name="stockage"/></text:h>
      <text:p text:style-name="Text_20_body">Virt-manager accède au système de fichiers de l'hôte à travers des <text:span text:style-name="Strong_20_Emphasis">pools</text:span> (réservoirs).<text:line-break/>
<text:span text:style-name="Strong_20_Emphasis">Un pool</text:span> est un chemin de répertoire du système de fichiers de l’hôte, mémorisé par un nom. Une fois déclaré, un pool permet à virt-manager d’accéder à son contenu.</text:p>
      <text:p text:style-name="Text_20_body"><draw:a xlink:type="simple" xlink:href="/file-Rfb900c9b5ac258a27d4822cd9706fcf4.png"><draw:frame draw:style-name="mediaright" draw:name="  Legend" text:anchor-type="paragraph" draw:z-index="0" svg:width="" svg:rel-width="100%"><draw:text-box><text:p text:style-name="legendcenter"><draw:frame draw:style-name="mediaright" draw:name=" " text:anchor-type="paragraph" draw:z-index="12" svg:width="" svg:rel-width="100%" svg:height="0cm"><draw:image xlink:href="/file-Rfb900c9b5ac258a27d4822cd9706fcf4.png" xlink:type="simple" xlink:show="embed" xlink:actuate="onLoad"/></draw:frame> </text:p></draw:text-box></draw:frame></draw:a></text:p>
      <text:p text:style-name="Text_20_body"><text:span text:style-name="Strong_20_Emphasis">Il existe déjà un pool nommé</text:span> <text:span text:style-name="Source_20_Text">Default</text:span>.</text:p>
      <text:p text:style-name="Text_20_body">Il a pour chemin <text:span text:style-name="Source_20_Text">/var/lib/libvirt/images</text:span>.<text:line-break/>
Nous l'utiliserons pour stocker les fichiers images des disques virtuels de nos machines virtuelles.</text:p>
      <text:p text:style-name="Text_20_body"><text:span text:style-name="Strong_20_Emphasis">Nous devons en créer un autre</text:span>,<text:line-break/>
Pour accéder aux images situées dans notre répertoire <text:span text:style-name="Source_20_Text">~/iso</text:span>.</text:p>
      <text:p text:style-name="Text_20_body">Alors, <text:span text:style-name="Strong_20_Emphasis">clic sur le bouton</text:span> <text:span text:style-name="Source_20_Text">+</text:span> (en bas à gauche) pour créer un nouveau pool.</text:p>
      <text:p text:style-name="Horizontal_20_Line"/>
      <text:p text:style-name="Text_20_body"><draw:a xlink:type="simple" xlink:href="/file-R25b648083807da3d58380fbe5ebbcb30.png"><draw:frame draw:style-name="mediaright" draw:name="  Legend" text:anchor-type="paragraph" draw:z-index="0" svg:width="" svg:rel-width="100%"><draw:text-box><text:p text:style-name="legendcenter"><draw:frame draw:style-name="mediaright" draw:name=" " text:anchor-type="paragraph" draw:z-index="13" svg:width="" svg:rel-width="100%" svg:height="0cm"><draw:image xlink:href="/file-R25b648083807da3d58380fbe5ebbcb30.png" xlink:type="simple" xlink:show="embed" xlink:actuate="onLoad"/></draw:frame> </text:p></draw:text-box></draw:frame></draw:a>
Nous <text:span text:style-name="Strong_20_Emphasis">nommons le nouveau pool</text:span> <text:span text:style-name="Source_20_Text">iso</text:span></text:p>
      <text:p text:style-name="Text_20_body"><text:span text:style-name="Strong_20_Emphasis">Son chemin</text:span> <text:span text:style-name="Source_20_Text">/home/&lt;utilisateur&gt;/iso</text:span> <text:span text:style-name="Strong_20_Emphasis">est renseigné</text:span>.<text:line-break/>
(Ici, DF est le nom de notre <text:span text:style-name="Emphasis">&lt;utilisateur&gt;</text:span>, remplacez le par le votre.)<text:line-break/>
<text:span text:style-name="underline">Remarque</text:span> : le bouton <text:span text:style-name="Source_20_Text">Parcourir</text:span> peut-être utilisé.</text:p>
      <text:p text:style-name="Text_20_body"><text:span text:style-name="Strong_20_Emphasis">Clic sur le bouton</text:span> <text:span text:style-name="Source_20_Text">Terminer</text:span> pour créer le pool.</text:p>
      <text:p text:style-name="Horizontal_20_Line"/>
      <text:p text:style-name="Text_20_body"><draw:a xlink:type="simple" xlink:href="/file-R59646d07bc7fd551c73c4597d2c8293e.png"><draw:frame draw:style-name="mediaright" draw:name="  Legend" text:anchor-type="paragraph" draw:z-index="0" svg:width="" svg:rel-width="100%"><draw:text-box><text:p text:style-name="legendcenter"><draw:frame draw:style-name="mediaright" draw:name=" " text:anchor-type="paragraph" draw:z-index="14" svg:width="" svg:rel-width="100%" svg:height="0cm"><draw:image xlink:href="/file-R59646d07bc7fd551c73c4597d2c8293e.png" xlink:type="simple" xlink:show="embed" xlink:actuate="onLoad"/></draw:frame> </text:p></draw:text-box></draw:frame></draw:a></text:p>
      <text:p text:style-name="Text_20_body">Maintenant que <text:span text:style-name="Strong_20_Emphasis">le pool</text:span> <text:span text:style-name="Source_20_Text">iso</text:span> existe, son contenu est accessible. </text:p>
      <text:p text:style-name="Horizontal_20_Line"/>
      <text:p text:style-name="Text_20_body"><draw:a xlink:type="simple" xlink:href="/file-R2560b9a0e092b6146d187db1513e57a1.png"><draw:frame draw:style-name="mediaright" draw:name="  Legend" text:anchor-type="paragraph" draw:z-index="0" svg:width="" svg:rel-width="100%"><draw:text-box><text:p text:style-name="legendcenter"><draw:frame draw:style-name="mediaright" draw:name=" " text:anchor-type="paragraph" draw:z-index="15" svg:width="" svg:rel-width="100%" svg:height="0cm"><draw:image xlink:href="/file-R2560b9a0e092b6146d187db1513e57a1.png" xlink:type="simple" xlink:show="embed" xlink:actuate="onLoad"/></draw:frame> </text:p></draw:text-box></draw:frame></draw:a></text:p>
      <text:p text:style-name="Text_20_body">Voila, nous sommes prêt,<text:line-break/>
Nous avons tout ce qu'il nous faut pour créer et démarrer des machines virtuelles.</text:p>
      <text:p text:style-name="Text_20_body">Fermons la fenêtre <text:span text:style-name="Source_20_Text">QEMU/KVM - Détails de connexion</text:span>.</text:p>
      <text:list text:style-name="List_20_1" text:continue-numbering="false">
        <text:list-item>
          <text:p text:style-name="List_20_1_Content_First"> Avec le <text:span text:style-name="Strong_20_Emphasis">bouton de fermeture d'une fenêtre</text:span> <text:span text:style-name="Source_20_Text">x</text:span> (en haut à gauche)<text:line-break/></text:p>
        </text:list-item>
        <text:list-item>
          <text:p text:style-name="List_20_1_Content"> Ou avec <text:span text:style-name="Strong_20_Emphasis">la combinaison des touches</text:span> <text:span text:style-name="Source_20_Text">Ctrl</text:span>+<text:span text:style-name="Source_20_Text">W</text:span><text:line-break/></text:p>
        </text:list-item>
        <text:list-item>
          <text:p text:style-name="List_20_1_Content_Last"> Ou depuis <text:span text:style-name="Strong_20_Emphasis">le menu</text:span> <text:span text:style-name="Source_20_Text">Fichier / Close</text:span>.<text:line-break/></text:p>
        </text:list-item>
      </text:list>
      <text:p text:style-name="Horizontal_20_Line"/>
      <text:h text:style-name="Heading_20_2" text:outline-level="2"><text:bookmark-start text:name="__RefHeading___nouvelle-vm_8"/><text:bookmark-start text:name="nouvelle-vm"/>Nouvelle VM<text:bookmark-end text:name="__RefHeading___nouvelle-vm_8"/><text:bookmark-end text:name="nouvelle-vm"/></text:h>
      <text:p text:style-name="Text_20_body">Nous allons dans ce tutos créer 3 machines virtuelles.</text:p>
      <text:list text:style-name="List_20_1" text:continue-numbering="false">
        <text:list-item>
          <text:p text:style-name="List_20_1_Content_First"> La première nous permettra d'utiliser le système live <text:span text:style-name="Strong_20_Emphasis">DFiso</text:span> diffusé sous la forme d'une image iso.</text:p>
        </text:list-item>
        <text:list-item>
          <text:p text:style-name="List_20_1_Content"> Dans la seconde, nous installerons le système <text:span text:style-name="Strong_20_Emphasis">GNU\Debian 12.5</text:span>.</text:p>
        </text:list-item>
        <text:list-item>
          <text:p text:style-name="List_20_1_Content_Last"> La troisième sera créée par le <text:span text:style-name="Strong_20_Emphasis">clonage</text:span> de la seconde.</text:p>
        </text:list-item>
      </text:list>
      <text:p text:style-name="Text_20_body"><draw:a xlink:type="simple" xlink:href="/file-Rb39350a2f80c67aa1ee5545135ddab71.png"><draw:frame draw:style-name="mediaright" draw:name="  Legend" text:anchor-type="paragraph" draw:z-index="0" svg:width="" svg:rel-width="100%"><draw:text-box><text:p text:style-name="legendcenter"><draw:frame draw:style-name="mediaright" draw:name=" " text:anchor-type="paragraph" draw:z-index="16" svg:width="" svg:rel-width="100%" svg:height="0cm"><draw:image xlink:href="/file-Rb39350a2f80c67aa1ee5545135ddab71.png" xlink:type="simple" xlink:show="embed" xlink:actuate="onLoad"/></draw:frame> </text:p></draw:text-box></draw:frame></draw:a></text:p>
      <text:p text:style-name="Text_20_body">Depuis la fenêtre <text:span text:style-name="Source_20_Text">Gestionnaire de machines virtuelles</text:span>.</text:p>
      <text:p text:style-name="Text_20_body"><text:span text:style-name="Strong_20_Emphasis">La connexion à l'hyperviseur</text:span>, où nous souhaitons créer une nouvelle machine virtuelle, <text:span text:style-name="Strong_20_Emphasis">doit être sélectionnée</text:span>.</text:p>
      <text:p text:style-name="Horizontal_20_Line"/>
      <text:p text:style-name="Text_20_body"><draw:a xlink:type="simple" xlink:href="/file-Rba8f4399472b93ccf6009ce4ab9559a6.png"><draw:frame draw:style-name="mediaright" draw:name="Bouton nouvelle machine virtuelle Legend" text:anchor-type="paragraph" draw:z-index="0" svg:width="" svg:rel-width="100%"><draw:text-box><text:p text:style-name="legendcenter"><draw:frame draw:style-name="mediaright" draw:name="Bouton nouvelle machine virtuelle" text:anchor-type="paragraph" draw:z-index="17" svg:width="" svg:rel-width="100%" svg:height="0cm"><draw:image xlink:href="/file-Rba8f4399472b93ccf6009ce4ab9559a6.png" xlink:type="simple" xlink:show="embed" xlink:actuate="onLoad"/></draw:frame>Bouton nouvelle machine virtuelle</text:p></draw:text-box></draw:frame></draw:a></text:p>
      <text:p text:style-name="Text_20_body">Pour créer une nouvelle machine virtuelle :</text:p>
      <text:p text:style-name="Text_20_body"><text:span text:style-name="Strong_20_Emphasis">Clic sur le bouton</text:span> <text:span text:style-name="Source_20_Text">Créer une nouvelle machine virtuelle</text:span><text:line-break/></text:p>
      <text:p text:style-name="Text_20_body"><draw:a xlink:type="simple" xlink:href="/file-Rb68ce4329020d94b041e044d937d8fce.png"><draw:frame draw:style-name="mediaright" draw:name="Menu Fichier / Nouvelle machine virtuelle Legend" text:anchor-type="paragraph" draw:z-index="0" svg:width="" svg:rel-width="100%"><draw:text-box><text:p text:style-name="legendcenter"><draw:frame draw:style-name="mediaright" draw:name="Menu Fichier / Nouvelle machine virtuelle" text:anchor-type="paragraph" draw:z-index="18" svg:width="" svg:rel-width="100%" svg:height="0cm"><draw:image xlink:href="/file-Rb68ce4329020d94b041e044d937d8fce.png" xlink:type="simple" xlink:show="embed" xlink:actuate="onLoad"/></draw:frame>Menu Fichier / Nouvelle machine virtuelle</text:p></draw:text-box></draw:frame></draw:a></text:p>
      <text:p text:style-name="Text_20_body"><text:span text:style-name="Strong_20_Emphasis">Ou depuis le menu</text:span> <text:span text:style-name="Source_20_Text">Fichier &gt; Nouvelle machine virtuelle</text:span></text:p>
      <text:p text:style-name="Horizontal_20_Line"/>
      <text:p text:style-name="Text_20_body">La création d'une nouvelle machine va se réaliser en 5 étapes :</text:p>
      <text:list text:style-name="Numbering_20_1" text:continue-numbering="false">
        <text:list-item>
          <text:p text:style-name="Numbering_20_1_Content_First"> Choix de la méthode d'installation du système d'exploitation.</text:p>
        </text:list-item>
        <text:list-item>
          <text:p text:style-name="Numbering_20_1_Content"> Choix du média d'installation.</text:p>
        </text:list-item>
        <text:list-item>
          <text:p text:style-name="Numbering_20_1_Content"> Paramétrages mémoire et processeur (RAM et CPU attribués à la machine virtuelle).</text:p>
        </text:list-item>
        <text:list-item>
          <text:p text:style-name="Numbering_20_1_Content"> Création du disque virtuel attribué à la machine virtuelle.</text:p>
        </text:list-item>
        <text:list-item>
          <text:p text:style-name="Numbering_20_1_Content_Last"> Nom de la machine virtuelle et choix du réseau virtuel auquel elle est connectée.</text:p>
        </text:list-item>
      </text:list>
      <text:p text:style-name="Text_20_body"><text:span text:style-name="Strong_20_Emphasis">C'est parti...</text:span></text:p>
      <text:h text:style-name="Heading_20_3" text:outline-level="3"><text:bookmark-start text:name="__RefHeading___systeme-live_9"/><text:bookmark-start text:name="systeme-live"/>Système live<text:bookmark-end text:name="__RefHeading___systeme-live_9"/><text:bookmark-end text:name="systeme-live"/></text:h>
      <text:p text:style-name="Text_20_body">Commençons par une chose simple :<text:line-break/>
Une machine virtuelle sans disque, sans système installé. Utilisant un système live graphique prêt à l'emploi.</text:p>
      <text:p text:style-name="Text_20_body"><draw:a xlink:type="simple" xlink:href="/file-R4e37270d7607b874317f77c28c90424c.png"><draw:frame draw:style-name="mediaright" draw:name="  Legend" text:anchor-type="paragraph" draw:z-index="0" svg:width="" svg:rel-width="100%"><draw:text-box><text:p text:style-name="legendcenter"><draw:frame draw:style-name="mediaright" draw:name=" " text:anchor-type="paragraph" draw:z-index="19" svg:width="" svg:rel-width="100%" svg:height="0cm"><draw:image xlink:href="/file-R4e37270d7607b874317f77c28c90424c.png" xlink:type="simple" xlink:show="embed" xlink:actuate="onLoad"/></draw:frame> </text:p></draw:text-box></draw:frame></draw:a></text:p>
      <text:h text:style-name="Heading_20_5" text:outline-level="5"><text:bookmark-start text:name="__RefHeading___etape-1_10"/><text:bookmark-start text:name="etape-1"/>Étape 1<text:bookmark-end text:name="__RefHeading___etape-1_10"/><text:bookmark-end text:name="etape-1"/></text:h>
      <text:p text:style-name="Text_20_body">Nous souhaitons démarrer le système depuis une image iso.<text:line-break/>
Cette méthode d'installation est celle par défaut.<text:line-break/>
<text:span text:style-name="Strong_20_Emphasis">Clic sur le bouton</text:span> <text:span text:style-name="Source_20_Text">Forward</text:span></text:p>
      <text:p text:style-name="Horizontal_20_Line"/>
      <text:p text:style-name="Text_20_body"><draw:a xlink:type="simple" xlink:href="/file-R7e4d097583e5d374f70878d2cb27876d.png"><draw:frame draw:style-name="mediaright" draw:name="  Legend" text:anchor-type="paragraph" draw:z-index="0" svg:width="" svg:rel-width="100%"><draw:text-box><text:p text:style-name="legendcenter"><draw:frame draw:style-name="mediaright" draw:name=" " text:anchor-type="paragraph" draw:z-index="20" svg:width="" svg:rel-width="100%" svg:height="0cm"><draw:image xlink:href="/file-R7e4d097583e5d374f70878d2cb27876d.png" xlink:type="simple" xlink:show="embed" xlink:actuate="onLoad"/></draw:frame> </text:p></draw:text-box></draw:frame></draw:a></text:p>
      <text:h text:style-name="Heading_20_5" text:outline-level="5"><text:bookmark-start text:name="__RefHeading___etape-2_11"/><text:bookmark-start text:name="etape-2"/>Étape 2<text:bookmark-end text:name="__RefHeading___etape-2_11"/><text:bookmark-end text:name="etape-2"/></text:h>
      <text:p text:style-name="Text_20_body">Nous allons sélectionner l'image iso de démarrage.<text:line-break/>
<text:span text:style-name="Strong_20_Emphasis">Clic sur le bouton</text:span> <text:span text:style-name="Source_20_Text">Parcourir</text:span></text:p>
      <text:p text:style-name="Horizontal_20_Line"/>
      <text:p text:style-name="Text_20_body"><draw:a xlink:type="simple" xlink:href="/file-R417a1472a1187b9ab17c381ebba2f756.png"><draw:frame draw:style-name="mediaright" draw:name="  Legend" text:anchor-type="paragraph" draw:z-index="0" svg:width="" svg:rel-width="100%"><draw:text-box><text:p text:style-name="legendcenter"><draw:frame draw:style-name="mediaright" draw:name=" " text:anchor-type="paragraph" draw:z-index="21" svg:width="" svg:rel-width="100%" svg:height="0cm"><draw:image xlink:href="/file-R417a1472a1187b9ab17c381ebba2f756.png" xlink:type="simple" xlink:show="embed" xlink:actuate="onLoad"/></draw:frame> </text:p></draw:text-box></draw:frame></draw:a></text:p>
      <text:p text:style-name="Text_20_body">Dans le panneau de gauche,<text:line-break/>
Nous <text:span text:style-name="Strong_20_Emphasis">sélectionnons le pool</text:span> <text:span text:style-name="Source_20_Text">iso</text:span>.</text:p>
      <text:p text:style-name="Text_20_body">Et dans le panneau de droite,<text:line-break/>
Nous <text:span text:style-name="Strong_20_Emphasis">choisissons l'image de DFiso</text:span>.<text:line-break/>
Ici <text:span text:style-name="Source_20_Text">debian-facile-12.5_amd64.iso</text:span>.</text:p>
      <text:p text:style-name="Text_20_body">Et, <text:span text:style-name="Strong_20_Emphasis">clic sur le bouton</text:span> <text:span text:style-name="Source_20_Text">Choose Volume</text:span>.</text:p>
      <text:p text:style-name="Horizontal_20_Line"/>
      <text:p text:style-name="Text_20_body"><draw:a xlink:type="simple" xlink:href="/file-R0ddcd90219b6fc6ff7fec2181b9546dc.png"><draw:frame draw:style-name="mediaright" draw:name="  Legend" text:anchor-type="paragraph" draw:z-index="0" svg:width="" svg:rel-width="100%"><draw:text-box><text:p text:style-name="legendcenter"><draw:frame draw:style-name="mediaright" draw:name=" " text:anchor-type="paragraph" draw:z-index="22" svg:width="" svg:rel-width="100%" svg:height="0cm"><draw:image xlink:href="/file-R0ddcd90219b6fc6ff7fec2181b9546dc.png" xlink:type="simple" xlink:show="embed" xlink:actuate="onLoad"/></draw:frame> </text:p></draw:text-box></draw:frame></draw:a></text:p>
      <text:p text:style-name="Text_20_body">Nous sommes de retour sur la fenêtre de la 2ème étape.</text:p>
      <text:p text:style-name="Text_20_body">Nous devons sélectionner le type de système d'exploitation que nous allons utiliser.</text:p>
      <text:p text:style-name="Text_20_body">En bas, <text:span text:style-name="Strong_20_Emphasis">nous décochons l'option</text:span> <text:span text:style-name="Source_20_Text">Détecter automatiquement depuis la source/medias d'installation</text:span>.<text:line-break/>
Puis dans le champs de saisie juste au dessus, <text:span text:style-name="Strong_20_Emphasis">nous saisissons</text:span> <text:span text:style-name="Source_20_Text">ge</text:span>.</text:p>
      <text:p text:style-name="Text_20_body">Un menu de choix s'affiche,<text:line-break/>
Nous <text:span text:style-name="Strong_20_Emphasis">sélectionnons</text:span> <text:span text:style-name="Source_20_Text">Generic Linux 2022</text:span>.</text:p>
      <text:p text:style-name="Text_20_body"><text:span text:style-name="Strong_20_Emphasis">Clic sur le bouton</text:span> <text:span text:style-name="Source_20_Text">Forward</text:span> pour valider.</text:p>
      <text:p text:style-name="Text_20_body"><draw:a xlink:type="simple" xlink:href="/file-Ra294ce861f63076ca9a11b359d6cdff3.png"><draw:frame draw:style-name="mediacenter" draw:name="  Legend" text:anchor-type="paragraph" draw:z-index="0" svg:width="" svg:rel-width="100%"><draw:text-box><text:p text:style-name="legendcenter"><draw:frame draw:style-name="mediacenter" draw:name=" " text:anchor-type="paragraph" draw:z-index="23" svg:width="" svg:rel-width="100%" svg:height="0cm"><draw:image xlink:href="/file-Ra294ce861f63076ca9a11b359d6cdff3.png" xlink:type="simple" xlink:show="embed" xlink:actuate="onLoad"/></draw:frame> </text:p></draw:text-box></draw:frame></draw:a></text:p>
      <text:p text:style-name="Horizontal_20_Line"/>
      <text:p text:style-name="Text_20_body"><draw:a xlink:type="simple" xlink:href="/file-Rc349a7a6761e7a3304047eff271f3476.png"><draw:frame draw:style-name="mediaright" draw:name="  Legend" text:anchor-type="paragraph" draw:z-index="0" svg:width="" svg:rel-width="100%"><draw:text-box><text:p text:style-name="legendcenter"><draw:frame draw:style-name="mediaright" draw:name=" " text:anchor-type="paragraph" draw:z-index="24" svg:width="" svg:rel-width="100%" svg:height="0cm"><draw:image xlink:href="/file-Rc349a7a6761e7a3304047eff271f3476.png" xlink:type="simple" xlink:show="embed" xlink:actuate="onLoad"/></draw:frame> </text:p></draw:text-box></draw:frame></draw:a></text:p>
      <text:h text:style-name="Heading_20_5" text:outline-level="5"><text:bookmark-start text:name="__RefHeading___etape-3_12"/><text:bookmark-start text:name="etape-3"/>Étape 3<text:bookmark-end text:name="__RefHeading___etape-3_12"/><text:bookmark-end text:name="etape-3"/></text:h>
      <text:p text:style-name="Text_20_body">Les valeurs proposées nous conviennent,<text:line-break/>
<text:span text:style-name="Strong_20_Emphasis">Clic sur le bouton</text:span> <text:span text:style-name="Source_20_Text">Forward</text:span>.</text:p>
      <text:p text:style-name="Horizontal_20_Line"/>
      <text:p text:style-name="Text_20_body"><draw:a xlink:type="simple" xlink:href="/file-Ra0dd30edee3e7f5a62392fdc5b830362.png"><draw:frame draw:style-name="mediaright" draw:name="  Legend" text:anchor-type="paragraph" draw:z-index="0" svg:width="" svg:rel-width="100%"><draw:text-box><text:p text:style-name="legendcenter"><draw:frame draw:style-name="mediaright" draw:name=" " text:anchor-type="paragraph" draw:z-index="25" svg:width="" svg:rel-width="100%" svg:height="0cm"><draw:image xlink:href="/file-Ra0dd30edee3e7f5a62392fdc5b830362.png" xlink:type="simple" xlink:show="embed" xlink:actuate="onLoad"/></draw:frame> </text:p></draw:text-box></draw:frame></draw:a></text:p>
      <text:h text:style-name="Heading_20_5" text:outline-level="5"><text:bookmark-start text:name="__RefHeading___etape-4_13"/><text:bookmark-start text:name="etape-4"/>Étape 4<text:bookmark-end text:name="__RefHeading___etape-4_13"/><text:bookmark-end text:name="etape-4"/></text:h>
      <text:p text:style-name="Text_20_body">Nous utilisons un système live, nous n'avons donc pas besoin de disque.</text:p>
      <text:p text:style-name="Text_20_body">Nous <text:span text:style-name="Strong_20_Emphasis">décochons l'option</text:span> <text:span text:style-name="Source_20_Text">Activer le stockage pour cette machine virtuelle</text:span>.</text:p>
      <text:p text:style-name="Text_20_body">Puis, <text:span text:style-name="Strong_20_Emphasis">clic sur le bouton</text:span> <text:span text:style-name="Source_20_Text">Forward</text:span>.</text:p>
      <text:p text:style-name="Text_20_body"><text:span text:style-name="underline"><text:span text:style-name="Strong_20_Emphasis">Remarque</text:span></text:span> : Certains systèmes live, permettent de s'installer sur un disque. C'est le cas du système DFiso.<text:line-break/>
... Si c'est ce qui est souhaité, alors il faut évidement ne pas décocher l'option.<text:line-break/>
Pour demander la création du disque virtuel. </text:p>
      <text:p text:style-name="Horizontal_20_Line"/>
      <text:p text:style-name="Text_20_body"><draw:a xlink:type="simple" xlink:href="/file-R78156a16bc365375aa67b46b8cf87931.png"><draw:frame draw:style-name="mediaright" draw:name="  Legend" text:anchor-type="paragraph" draw:z-index="0" svg:width="" svg:rel-width="100%"><draw:text-box><text:p text:style-name="legendcenter"><draw:frame draw:style-name="mediaright" draw:name=" " text:anchor-type="paragraph" draw:z-index="26" svg:width="" svg:rel-width="100%" svg:height="0cm"><draw:image xlink:href="/file-R78156a16bc365375aa67b46b8cf87931.png" xlink:type="simple" xlink:show="embed" xlink:actuate="onLoad"/></draw:frame> </text:p></draw:text-box></draw:frame></draw:a></text:p>
      <text:h text:style-name="Heading_20_5" text:outline-level="5"><text:bookmark-start text:name="__RefHeading___etape-5_14"/><text:bookmark-start text:name="etape-5"/>Étape 5<text:bookmark-end text:name="__RefHeading___etape-5_14"/><text:bookmark-end text:name="etape-5"/></text:h>
      <text:p text:style-name="Text_20_body">La machine virtuelle est <text:span text:style-name="Strong_20_Emphasis">nommée</text:span> <text:span text:style-name="Source_20_Text">DF12live</text:span>.</text:p>
      <text:p text:style-name="Text_20_body">Nous contrôlons que le réseau <text:span text:style-name="Strong_20_Emphasis">net42</text:span> soit sélectionné.</text:p>
      <text:p text:style-name="Text_20_body">Et <text:span text:style-name="Strong_20_Emphasis">clic sur le bouton</text:span> <text:span text:style-name="Source_20_Text">Terminer</text:span> pour lancer la création de la machine virtuelle.</text:p>
      <text:p text:style-name="Horizontal_20_Line"/>
      <text:p text:style-name="Text_20_body"><draw:a xlink:type="simple" xlink:href="/file-Rb2f0e24a4078105a4ad112cd0f523122.png"><draw:frame draw:style-name="mediaright" draw:name="  Legend" text:anchor-type="paragraph" draw:z-index="0" svg:width="" svg:rel-width="100%"><draw:text-box><text:p text:style-name="legendcenter"><draw:frame draw:style-name="mediaright" draw:name=" " text:anchor-type="paragraph" draw:z-index="27" svg:width="" svg:rel-width="100%" svg:height="0cm"><draw:image xlink:href="/file-Rb2f0e24a4078105a4ad112cd0f523122.png" xlink:type="simple" xlink:show="embed" xlink:actuate="onLoad"/></draw:frame> </text:p></draw:text-box></draw:frame></draw:a></text:p>
      <text:p text:style-name="Text_20_body">La console graphique de la machine virtuelle est affichée.<text:line-break/>
La machine est démarrée...<text:line-break/>
Le menu de démarrage de <text:span text:style-name="Strong_20_Emphasis">DFiso</text:span> est affiché.</text:p>
      <text:p text:style-name="Text_20_body">En appuyant sur la touche <text:span text:style-name="Source_20_Text">Entrée</text:span>, nous choisissons de tester DF12.</text:p>
      <text:p text:style-name="Horizontal_20_Line"/>
      <text:p text:style-name="Text_20_body"><draw:a xlink:type="simple" xlink:href="/file-R2e68395e983024ae9b4e9b5a4b3c62db.png"><draw:frame draw:style-name="mediaright" draw:name="  Legend" text:anchor-type="paragraph" draw:z-index="0" svg:width="" svg:rel-width="100%"><draw:text-box><text:p text:style-name="legendcenter"><draw:frame draw:style-name="mediaright" draw:name=" " text:anchor-type="paragraph" draw:z-index="28" svg:width="" svg:rel-width="100%" svg:height="0cm"><draw:image xlink:href="/file-R2e68395e983024ae9b4e9b5a4b3c62db.png" xlink:type="simple" xlink:show="embed" xlink:actuate="onLoad"/></draw:frame> </text:p></draw:text-box></draw:frame></draw:a></text:p>
      <text:p text:style-name="Text_20_body">Nous patientons...</text:p>
      <text:p text:style-name="Text_20_body">Puis, pour adapter la taille de la console, à la résolution de la session ouverte,<text:line-break/>
Nous <text:span text:style-name="Strong_20_Emphasis">utilisons le menu</text:span> <text:span text:style-name="Source_20_Text">Afficher &gt; Redimensionner à la taille de la VM</text:span></text:p>
      <text:p text:style-name="Text_20_body"><draw:a xlink:type="simple" xlink:href="/file-R304f842c33dbc00a50cc28a39d77ce98.png"><draw:frame draw:style-name="mediacenter" draw:name="  Legend" text:anchor-type="paragraph" draw:z-index="0" svg:width="" svg:rel-width="100%"><draw:text-box><text:p text:style-name="legendcenter"><draw:frame draw:style-name="mediacenter" draw:name=" " text:anchor-type="paragraph" draw:z-index="29" svg:width="" svg:rel-width="100%" svg:height="0cm"><draw:image xlink:href="/file-R304f842c33dbc00a50cc28a39d77ce98.png" xlink:type="simple" xlink:show="embed" xlink:actuate="onLoad"/></draw:frame> </text:p></draw:text-box></draw:frame></draw:a></text:p>
      <text:p text:style-name="Text_20_body">Yes, voila qui est mieux <draw:frame draw:style-name="media" draw:name="30" text:anchor-type="as-char" draw:z-index="30" svg:width="0.396875cm" svg:height="0.396875cm"><draw:image xlink:href="Pictures/4a75007af6172db02dd78361eec4b82b.gif" xlink:type="simple" xlink:show="embed" xlink:actuate="onLoad"/></draw:frame></text:p>
      <text:p text:style-name="Text_20_body"><draw:a xlink:type="simple" xlink:href="/file-R252e0e9fb57f366224090a7c59f5297c.png"><draw:frame draw:style-name="mediaright" draw:name="  Legend" text:anchor-type="paragraph" draw:z-index="0" svg:width="" svg:rel-width="100%"><draw:text-box><text:p text:style-name="legendcenter"><draw:frame draw:style-name="mediaright" draw:name=" " text:anchor-type="paragraph" draw:z-index="31" svg:width="" svg:rel-width="100%" svg:height="0cm"><draw:image xlink:href="/file-R252e0e9fb57f366224090a7c59f5297c.png" xlink:type="simple" xlink:show="embed" xlink:actuate="onLoad"/></draw:frame> </text:p></draw:text-box></draw:frame></draw:a></text:p>
      <text:p text:style-name="Text_20_body">Par curiosité, nous utilisons l'outil d'introspection <text:span text:style-name="Source_20_Text">À propos de ma debian</text:span> que nous offre DF12.</text:p>
      <text:p text:style-name="Text_20_body"><draw:a xlink:type="simple" xlink:href="/file-R1d5774677b95711318b9def17bf5174a.png"><draw:frame draw:style-name="medialeft" draw:name="  Legend" text:anchor-type="paragraph" draw:z-index="0" svg:width="" svg:rel-width="100%"><draw:text-box><text:p text:style-name="legendcenter"><draw:frame draw:style-name="medialeft" draw:name=" " text:anchor-type="paragraph" draw:z-index="32" svg:width="" svg:rel-width="100%" svg:height="0cm"><draw:image xlink:href="/file-R1d5774677b95711318b9def17bf5174a.png" xlink:type="simple" xlink:show="embed" xlink:actuate="onLoad"/></draw:frame> </text:p></draw:text-box></draw:frame></draw:a></text:p>
      <text:p text:style-name="Horizontal_20_Line"/>
      <text:p text:style-name="Text_20_body"><draw:a xlink:type="simple" xlink:href="/file-R0c46f3d95ebaebf92d5de185c5476276.png"><draw:frame draw:style-name="mediaright" draw:name="  Legend" text:anchor-type="paragraph" draw:z-index="0" svg:width="" svg:rel-width="100%"><draw:text-box><text:p text:style-name="legendcenter"><draw:frame draw:style-name="mediaright" draw:name=" " text:anchor-type="paragraph" draw:z-index="33" svg:width="" svg:rel-width="100%" svg:height="0cm"><draw:image xlink:href="/file-R0c46f3d95ebaebf92d5de185c5476276.png" xlink:type="simple" xlink:show="embed" xlink:actuate="onLoad"/></draw:frame> </text:p></draw:text-box></draw:frame></draw:a>
<draw:a xlink:type="simple" xlink:href="/file-R8338870e37d463134ddf8b28253c4ac2.png"><draw:frame draw:style-name="mediaright" draw:name="  Legend" text:anchor-type="paragraph" draw:z-index="0" svg:width="" svg:rel-width="100%"><draw:text-box><text:p text:style-name="legendcenter"><draw:frame draw:style-name="mediaright" draw:name=" " text:anchor-type="paragraph" draw:z-index="34" svg:width="" svg:rel-width="100%" svg:height="0cm"><draw:image xlink:href="/file-R8338870e37d463134ddf8b28253c4ac2.png" xlink:type="simple" xlink:show="embed" xlink:actuate="onLoad"/></draw:frame> </text:p></draw:text-box></draw:frame></draw:a></text:p>
      <text:p text:style-name="Text_20_body">Quand nous avons fini de jouer, nous éteignons le système, ce qui éteint aussi la machine virtuelle.</text:p>
      <text:p text:style-name="Horizontal_20_Line"/>
      <text:p text:style-name="Text_20_body">Maintenant que la machine virtuelle est arrêtée, nous avons perdu la configuration de l'émulation du CDROM.<text:line-break/>
Nous l'avons vu plus haut : Virt-manager configure, l'émulation du CDROM depuis une iso, uniquement pour le premier démarrage de la machine virtuelle.</text:p>
      <text:p text:style-name="Text_20_body">Si nous souhaitons que l'émulation persiste (par exemple pour continuer à utiliser DFiso sans l'installer).<text:line-break/>
Il nous vaut l'indiquer dans les configurationS (détails) de cette machine (voir <text:a xlink:type="simple" xlink:href="#__RefHeading___emuler-le-cdrom_31" text:style-name="Local_20_link" text:visited-style-name="Visited_20_Local_20_Link">Emuler le CDROM</text:a>).</text:p>
      <text:h text:style-name="Heading_20_3" text:outline-level="3"><text:bookmark-start text:name="__RefHeading___nouveau-systeme_15"/><text:bookmark-start text:name="nouveau-systeme"/>Nouveau système<text:bookmark-end text:name="__RefHeading___nouveau-systeme_15"/><text:bookmark-end text:name="nouveau-systeme"/></text:h>
      <text:p text:style-name="Text_20_body"><draw:a xlink:type="simple" xlink:href="/file-Rb68ce4329020d94b041e044d937d8fce.png"><draw:frame draw:style-name="mediaright" draw:name="Bouton nouvelle machine virtuelle Legend" text:anchor-type="paragraph" draw:z-index="0" svg:width="" svg:rel-width="100%"><draw:text-box><text:p text:style-name="legendcenter"><draw:frame draw:style-name="mediaright" draw:name="Bouton nouvelle machine virtuelle" text:anchor-type="paragraph" draw:z-index="35" svg:width="" svg:rel-width="100%" svg:height="0cm"><draw:image xlink:href="/file-Rb68ce4329020d94b041e044d937d8fce.png" xlink:type="simple" xlink:show="embed" xlink:actuate="onLoad"/></draw:frame>Bouton nouvelle machine virtuelle</text:p></draw:text-box></draw:frame></draw:a></text:p>
      <text:p text:style-name="Text_20_body">Comme précédemment,<text:line-break/>
<text:span text:style-name="Strong_20_Emphasis">Dans la fenêtre</text:span> <text:span text:style-name="Source_20_Text">Gestionnaire de machine virtuelle</text:span>,<text:line-break/>
L'hyperviseur <text:span text:style-name="Source_20_Text">QEMU/KVM</text:span> <text:span text:style-name="Strong_20_Emphasis">sélectionné</text:span>,<text:line-break/>
<text:span text:style-name="Strong_20_Emphasis">Clic sur le bouton</text:span> <text:span text:style-name="Source_20_Text">Créer une nouvelle machine virtuelle</text:span></text:p>
      <text:p text:style-name="Horizontal_20_Line"/>
      <text:p text:style-name="Text_20_body"><draw:a xlink:type="simple" xlink:href="/file-R4e37270d7607b874317f77c28c90424c.png"><draw:frame draw:style-name="mediaright" draw:name="  Legend" text:anchor-type="paragraph" draw:z-index="0" svg:width="" svg:rel-width="100%"><draw:text-box><text:p text:style-name="legendcenter"><draw:frame draw:style-name="mediaright" draw:name=" " text:anchor-type="paragraph" draw:z-index="36" svg:width="" svg:rel-width="100%" svg:height="0cm"><draw:image xlink:href="/file-R4e37270d7607b874317f77c28c90424c.png" xlink:type="simple" xlink:show="embed" xlink:actuate="onLoad"/></draw:frame> </text:p></draw:text-box></draw:frame></draw:a></text:p>
      <text:h text:style-name="Heading_20_5" text:outline-level="5"><text:bookmark-start text:name="__RefHeading___etape-1_16"/><text:bookmark-start text:name="etape-11"/>Étape 1<text:bookmark-end text:name="__RefHeading___etape-1_16"/><text:bookmark-end text:name="etape-11"/></text:h>
      <text:p text:style-name="Text_20_body">L'installation depuis une image iso est sélectionnée par défaut,<text:line-break/>
Parfait !</text:p>
      <text:p text:style-name="Text_20_body"><text:span text:style-name="Strong_20_Emphasis">Clic sur le bouton</text:span> <text:span text:style-name="Source_20_Text">Forward</text:span></text:p>
      <text:p text:style-name="Horizontal_20_Line"/>
      <text:p text:style-name="Text_20_body"><draw:a xlink:type="simple" xlink:href="/file-Rd5fef0bdacf335f117cc055a4423a4c6.png"><draw:frame draw:style-name="mediaright" draw:name="  Legend" text:anchor-type="paragraph" draw:z-index="0" svg:width="" svg:rel-width="100%"><draw:text-box><text:p text:style-name="legendcenter"><draw:frame draw:style-name="mediaright" draw:name=" " text:anchor-type="paragraph" draw:z-index="37" svg:width="" svg:rel-width="100%" svg:height="0cm"><draw:image xlink:href="/file-Rd5fef0bdacf335f117cc055a4423a4c6.png" xlink:type="simple" xlink:show="embed" xlink:actuate="onLoad"/></draw:frame> </text:p></draw:text-box></draw:frame></draw:a></text:p>
      <text:h text:style-name="Heading_20_5" text:outline-level="5"><text:bookmark-start text:name="__RefHeading___etape-2_17"/><text:bookmark-start text:name="etape-21"/>Étape 2<text:bookmark-end text:name="__RefHeading___etape-2_17"/><text:bookmark-end text:name="etape-21"/></text:h>
      <text:p text:style-name="Text_20_body">Nous <text:span text:style-name="Strong_20_Emphasis">choisissons l'image d'installation du système GNU/Debian</text:span>.</text:p>
      <text:p text:style-name="Text_20_body">En bas, nous <text:span text:style-name="Strong_20_Emphasis">décochons l'option</text:span> <text:span text:style-name="Source_20_Text">Détecter automatiquement depuis la source/medias d'installation</text:span></text:p>
      <text:p text:style-name="Text_20_body">Et Nous <text:span text:style-name="Strong_20_Emphasis">sélectionnons</text:span> <text:span text:style-name="Source_20_Text">Generic Linux 2022</text:span>.</text:p>
      <text:p text:style-name="Text_20_body">Puis <text:span text:style-name="Strong_20_Emphasis">clic sur le bouton</text:span> <text:span text:style-name="Source_20_Text">Forward</text:span>.</text:p>
      <text:p text:style-name="Text_20_body">(Pour plus de détail, voir plus haut à la même étape.)</text:p>
      <text:p text:style-name="Horizontal_20_Line"/>
      <text:p text:style-name="Text_20_body"><draw:a xlink:type="simple" xlink:href="/file-R927e316af06da513d3218f440a6084d5.png"><draw:frame draw:style-name="mediaright" draw:name="  Legend" text:anchor-type="paragraph" draw:z-index="0" svg:width="" svg:rel-width="100%"><draw:text-box><text:p text:style-name="legendcenter"><draw:frame draw:style-name="mediaright" draw:name=" " text:anchor-type="paragraph" draw:z-index="38" svg:width="" svg:rel-width="100%" svg:height="0cm"><draw:image xlink:href="/file-R927e316af06da513d3218f440a6084d5.png" xlink:type="simple" xlink:show="embed" xlink:actuate="onLoad"/></draw:frame> </text:p></draw:text-box></draw:frame></draw:a></text:p>
      <text:h text:style-name="Heading_20_5" text:outline-level="5"><text:bookmark-start text:name="__RefHeading___etape-3_18"/><text:bookmark-start text:name="etape-31"/>Étape 3<text:bookmark-end text:name="__RefHeading___etape-3_18"/><text:bookmark-end text:name="etape-31"/></text:h>
      <text:p text:style-name="Text_20_body">Nous attribuons 2048 Mo de RAM .</text:p>
      <text:p text:style-name="Text_20_body"><text:span text:style-name="Strong_20_Emphasis">Clic sur le bouton</text:span> <text:span text:style-name="Source_20_Text">Forward</text:span>.</text:p>
      <text:p text:style-name="Horizontal_20_Line"/>
      <text:p text:style-name="Text_20_body"><draw:a xlink:type="simple" xlink:href="/file-Rd022ee7173a958106f4bbec001b561ba.png"><draw:frame draw:style-name="mediaright" draw:name="  Legend" text:anchor-type="paragraph" draw:z-index="0" svg:width="" svg:rel-width="100%"><draw:text-box><text:p text:style-name="legendcenter"><draw:frame draw:style-name="mediaright" draw:name=" " text:anchor-type="paragraph" draw:z-index="39" svg:width="" svg:rel-width="100%" svg:height="0cm"><draw:image xlink:href="/file-Rd022ee7173a958106f4bbec001b561ba.png" xlink:type="simple" xlink:show="embed" xlink:actuate="onLoad"/></draw:frame> </text:p></draw:text-box></draw:frame></draw:a></text:p>
      <text:h text:style-name="Heading_20_5" text:outline-level="5"><text:bookmark-start text:name="__RefHeading___etape-4_19"/><text:bookmark-start text:name="etape-41"/>Étape 4<text:bookmark-end text:name="__RefHeading___etape-4_19"/><text:bookmark-end text:name="etape-41"/></text:h>
      <text:p text:style-name="Text_20_body">Nous allons installer un système, il nous faut donc un disque dur.<text:line-break/>
Le disque sera émulé dans un fichier (une <text:span text:style-name="Strong_20_Emphasis">image qcow2<text:note text:id="ftn17" text:note-class="footnote"><text:note-citation text:label="18)">18)</text:note-citation><text:note-body><text:p text:style-name="Footnote"><text:span text:style-name="Strong_20_Emphasis">Qcow</text:span> est le format d'image disque qu'utilise QEMU pour émuler un disque dur. <text:a xlink:type="simple" xlink:href="https://fr.wikipedia.org/wiki/Qcow2" text:style-name="Internet_20_link" text:visited-style-name="Visited_20_Internet_20_Link">(wikipedia)(fr) Qcow2</text:a></text:p></text:note-body></text:note></text:span>)  placé dans le pool de stockage <text:span text:style-name="Source_20_Text">Default</text:span>.</text:p>
      <text:p text:style-name="Text_20_body">Une taille de 20 Go est choisie.</text:p>
      <text:p text:style-name="Text_20_body">Puis, <text:span text:style-name="Strong_20_Emphasis">clic sur le bouton</text:span> <text:span text:style-name="Source_20_Text">Forward</text:span>.</text:p>
      <text:p text:style-name="Horizontal_20_Line"/>
      <text:p text:style-name="Text_20_body"><draw:a xlink:type="simple" xlink:href="/file-Re9a238ccb01f968c438bd446f3fea6c6.png"><draw:frame draw:style-name="mediaright" draw:name="  Legend" text:anchor-type="paragraph" draw:z-index="0" svg:width="" svg:rel-width="100%"><draw:text-box><text:p text:style-name="legendcenter"><draw:frame draw:style-name="mediaright" draw:name=" " text:anchor-type="paragraph" draw:z-index="40" svg:width="" svg:rel-width="100%" svg:height="0cm"><draw:image xlink:href="/file-Re9a238ccb01f968c438bd446f3fea6c6.png" xlink:type="simple" xlink:show="embed" xlink:actuate="onLoad"/></draw:frame> </text:p></draw:text-box></draw:frame></draw:a></text:p>
      <text:h text:style-name="Heading_20_5" text:outline-level="5"><text:bookmark-start text:name="__RefHeading___etape-5_20"/><text:bookmark-start text:name="etape-51"/>Étape 5<text:bookmark-end text:name="__RefHeading___etape-5_20"/><text:bookmark-end text:name="etape-51"/></text:h>
      <text:p text:style-name="Text_20_body">La machine virtuelle est <text:span text:style-name="Strong_20_Emphasis">nommée</text:span> <text:span text:style-name="Source_20_Text">deb12xfce</text:span>.<text:line-break/>
Car ici, nous installerons le système avec le bureau xfce4.<text:line-break/>
... Mais choisissez le bureau que vous souhaitez.</text:p>
      <text:p text:style-name="Text_20_body">Nous contrôlons que le réseau <text:span text:style-name="Strong_20_Emphasis">net42</text:span> soit sélectionné.</text:p>
      <text:p text:style-name="Text_20_body">Et <text:span text:style-name="Strong_20_Emphasis">clic sur le bouton</text:span> <text:span text:style-name="Source_20_Text">Terminer</text:span> pour lancer la création de la machine virtuelle.</text:p>
      <text:p text:style-name="Horizontal_20_Line"/>
      <text:p text:style-name="Text_20_body">La console graphique de la machine virtuelle est affichée.<text:line-break/>
La machine est démarrée.<text:line-break/>
Le menu d'installation GNU/Debian est affiché.</text:p>
      <text:p text:style-name="Text_20_body"><draw:a xlink:type="simple" xlink:href="/file-R36eb0b72d9f10864fda8c6587786aef8.png"><draw:frame draw:style-name="mediacenter" draw:name="  Legend" text:anchor-type="paragraph" draw:z-index="0" svg:width="" svg:rel-width="100%"><draw:text-box><text:p text:style-name="legendcenter"><draw:frame draw:style-name="mediacenter" draw:name=" " text:anchor-type="paragraph" draw:z-index="41" svg:width="" svg:rel-width="100%" svg:height="0cm"><draw:image xlink:href="/file-R36eb0b72d9f10864fda8c6587786aef8.png" xlink:type="simple" xlink:show="embed" xlink:actuate="onLoad"/></draw:frame> </text:p></draw:text-box></draw:frame></draw:a></text:p>
      <text:p text:style-name="Text_20_body"><draw:a xlink:type="simple" xlink:href="/file-Ra0c89410e01a5f5f025cb51e9b6dc0db.png"><draw:frame draw:style-name="mediaright" draw:name="  Legend" text:anchor-type="paragraph" draw:z-index="0" svg:width="" svg:rel-width="100%"><draw:text-box><text:p text:style-name="legendcenter"><draw:frame draw:style-name="mediaright" draw:name=" " text:anchor-type="paragraph" draw:z-index="42" svg:width="" svg:rel-width="100%" svg:height="0cm"><draw:image xlink:href="/file-Ra0c89410e01a5f5f025cb51e9b6dc0db.png" xlink:type="simple" xlink:show="embed" xlink:actuate="onLoad"/></draw:frame> </text:p></draw:text-box></draw:frame></draw:a></text:p>
      <text:p text:style-name="Text_20_body">Après l'installation du système et de son redémarrage, la console graphique doit être redimensionné pour afficher la résolution du bureau de la machine invitée.</text:p>
      <text:p text:style-name="Horizontal_20_Line"/>
      <text:h text:style-name="Heading_20_3" text:outline-level="3"><text:bookmark-start text:name="__RefHeading___clonage_21"/><text:bookmark-start text:name="clonage"/>Clonage<text:bookmark-end text:name="__RefHeading___clonage_21"/><text:bookmark-end text:name="clonage"/></text:h>
      <text:p text:style-name="Text_20_body"><draw:a xlink:type="simple" xlink:href="/file-R39eb2beb86831c7855b8467a43f1fa42.png"><draw:frame draw:style-name="mediaright" draw:name="  Legend" text:anchor-type="paragraph" draw:z-index="0" svg:width="" svg:rel-width="100%"><draw:text-box><text:p text:style-name="legendcenter"><draw:frame draw:style-name="mediaright" draw:name=" " text:anchor-type="paragraph" draw:z-index="43" svg:width="" svg:rel-width="100%" svg:height="0cm"><draw:image xlink:href="/file-R39eb2beb86831c7855b8467a43f1fa42.png" xlink:type="simple" xlink:show="embed" xlink:actuate="onLoad"/></draw:frame> </text:p></draw:text-box></draw:frame></draw:a></text:p>
      <text:p text:style-name="Text_20_body">Le clonage de machine virtuelle est un outil puissant et pratique.<text:line-break/>
Il permet d'obtenir rapidement une machine virtuelle en en copiant (clonant) une autre.</text:p>
      <text:p text:style-name="Text_20_body">Pour cloner une machine virtuelle, elle doit être à l'arrêt.</text:p>
      <text:p text:style-name="Text_20_body">Dans la fenêtre <text:span text:style-name="Source_20_Text">Gestionnaire de machine virtuelle</text:span>,</text:p>
      <text:p text:style-name="Text_20_body"><text:span text:style-name="Strong_20_Emphasis">Clic droit</text:span> sur la ligne de la machine virtuelle que nous voulons cloner (ici <text:span text:style-name="Source_20_Text">deb12xfce</text:span>),<text:line-break/>
Pour <text:span text:style-name="Strong_20_Emphasis">lancer la commande</text:span> <text:span text:style-name="Source_20_Text">Cloner...</text:span> <text:span text:style-name="Strong_20_Emphasis">du menu contextuel</text:span>.</text:p>
      <text:p text:style-name="Horizontal_20_Line"/>
      <text:p text:style-name="Text_20_body"><draw:a xlink:type="simple" xlink:href="/file-R1f47bb6a7f52c5f98c537bca381f5095.png"><draw:frame draw:style-name="mediaright" draw:name="  Legend" text:anchor-type="paragraph" draw:z-index="0" svg:width="" svg:rel-width="100%"><draw:text-box><text:p text:style-name="legendcenter"><draw:frame draw:style-name="mediaright" draw:name=" " text:anchor-type="paragraph" draw:z-index="44" svg:width="" svg:rel-width="100%" svg:height="0cm"><draw:image xlink:href="/file-R1f47bb6a7f52c5f98c537bca381f5095.png" xlink:type="simple" xlink:show="embed" xlink:actuate="onLoad"/></draw:frame> </text:p></draw:text-box></draw:frame></draw:a></text:p>
      <text:p text:style-name="Text_20_body">La fenêtre suivante nous demande de nommer la nouvelle machine que nous allons créer. Et de sélectionner le(s) disque(s) que nous souhaitons cloner (la machine virtuelle d'origine pourrait en disposer plusieurs).<text:line-break/></text:p>
      <text:p text:style-name="Text_20_body">Nous <text:span text:style-name="Strong_20_Emphasis">nommons la machine virtuelle</text:span> <text:span text:style-name="Source_20_Text">tutoz</text:span>.<text:line-break/>
Puis <text:span text:style-name="Strong_20_Emphasis">clic sur le bouton</text:span> <text:span text:style-name="Source_20_Text">Cloner</text:span></text:p>
      <text:p text:style-name="Horizontal_20_Line"/>
      <text:p text:style-name="Text_20_body"><draw:a xlink:type="simple" xlink:href="/file-R0345886f4fad881707907e75197c42ab.png"><draw:frame draw:style-name="mediaright" draw:name="  Legend" text:anchor-type="paragraph" draw:z-index="0" svg:width="" svg:rel-width="100%"><draw:text-box><text:p text:style-name="legendcenter"><draw:frame draw:style-name="mediaright" draw:name=" " text:anchor-type="paragraph" draw:z-index="45" svg:width="" svg:rel-width="100%" svg:height="0cm"><draw:image xlink:href="/file-R0345886f4fad881707907e75197c42ab.png" xlink:type="simple" xlink:show="embed" xlink:actuate="onLoad"/></draw:frame> </text:p></draw:text-box></draw:frame></draw:a>
<draw:a xlink:type="simple" xlink:href="/file-R9efd1d79242890d753a62dd291a9fa45.png"><draw:frame draw:style-name="mediaright" draw:name="  Legend" text:anchor-type="paragraph" draw:z-index="0" svg:width="" svg:rel-width="100%"><draw:text-box><text:p text:style-name="legendcenter"><draw:frame draw:style-name="mediaright" draw:name=" " text:anchor-type="paragraph" draw:z-index="46" svg:width="" svg:rel-width="100%" svg:height="0cm"><draw:image xlink:href="/file-R9efd1d79242890d753a62dd291a9fa45.png" xlink:type="simple" xlink:show="embed" xlink:actuate="onLoad"/></draw:frame> </text:p></draw:text-box></draw:frame></draw:a></text:p>
      <text:p text:style-name="Text_20_body">L'image disque de la MV d'origine est copiée avec le nom de la nouvelle.</text:p>
      <text:p text:style-name="Text_20_body">... Et la machine virtuelle <text:span text:style-name="Source_20_Text">tutoz</text:span> est créée.</text:p>
      <text:p text:style-name="Text_20_body">Dans les deux sections précédentes, les machines virtuelles que nous avons créé ont été automatiquement démarrées et leurs consoles affichées.<text:line-break/>
Par le clonage, ce n'est pas le cas, la machine virtuelle créée, est livrée à l'arrêt.</text:p>
      <text:p text:style-name="Text_20_body">Pour démarrer une machine virtuelle et afficher sa console graphique, voir la section suivante.</text:p>
      <text:p text:style-name="Horizontal_20_Line"/>
      <text:h text:style-name="Heading_20_2" text:outline-level="2"><text:bookmark-start text:name="__RefHeading___management_22"/><text:bookmark-start text:name="management"/>Management<text:bookmark-end text:name="__RefHeading___management_22"/><text:bookmark-end text:name="management"/></text:h>
      <text:p text:style-name="Text_20_body">Nous venons de voir comment créer des machines virtuelles.</text:p>
      <text:p text:style-name="Text_20_body">Ici, nous montrons les autres fonctions de management, que nous propose virt-manager :<text:line-break/>
<text:span text:style-name="Strong_20_Emphasis">Ouvrir</text:span> ; <text:span text:style-name="Strong_20_Emphasis">Démarrer</text:span> ; <text:span text:style-name="Strong_20_Emphasis">Suspendre</text:span> ; <text:span text:style-name="Strong_20_Emphasis">Prendre/Appliquer un instantané</text:span> ; <text:span text:style-name="Strong_20_Emphasis">Arrêter/Redémarrer</text:span> ; Et <text:span text:style-name="Strong_20_Emphasis">supprimer</text:span> des machines virtuelles.</text:p>
      <text:p text:style-name="Text_20_body">La plupart de ces opérations de managements se réalisent depuis :</text:p>
      <text:list text:style-name="List_20_1" text:continue-numbering="false">
        <text:list-item>
          <text:p text:style-name="List_20_1_Content_First"> La fenêtre <text:span text:style-name="Source_20_Text">Gestionnaire de machine virtuelle</text:span>.</text:p>
        </text:list-item>
        <text:list-item>
          <text:p text:style-name="List_20_1_Content_Last"> Et la fenêtre <text:span text:style-name="Source_20_Text">Console/Détails</text:span>.</text:p>
        </text:list-item>
      </text:list>
      <text:h text:style-name="Heading_20_3" text:outline-level="3"><text:bookmark-start text:name="__RefHeading___ouvrir_23"/><text:bookmark-start text:name="ouvrir"/>Ouvrir<text:bookmark-end text:name="__RefHeading___ouvrir_23"/><text:bookmark-end text:name="ouvrir"/></text:h>
      <text:p text:style-name="Text_20_body"><draw:a xlink:type="simple" xlink:href="/file-Ra1e240585cd093586c1343806b155a8e.png"><draw:frame draw:style-name="mediaright" draw:name="Bouton &quot;Ouvrir&quot; une machine virtuelle Legend" text:anchor-type="paragraph" draw:z-index="0" svg:width="" svg:rel-width="100%"><draw:text-box><text:p text:style-name="legendcenter"><draw:frame draw:style-name="mediaright" draw:name="Bouton &quot;Ouvrir&quot; une machine virtuelle" text:anchor-type="paragraph" draw:z-index="47" svg:width="" svg:rel-width="100%" svg:height="0cm"><draw:image xlink:href="/file-Ra1e240585cd093586c1343806b155a8e.png" xlink:type="simple" xlink:show="embed" xlink:actuate="onLoad"/></draw:frame>Bouton "Ouvrir" une machine virtuelle</text:p></draw:text-box></draw:frame></draw:a>
Ouvrir <text:span text:style-name="Strong_20_Emphasis">la fenêtre <text:span text:style-name="Source_20_Text">Console/Détails</text:span></text:span> d'une machine virtuelle,<text:line-break/>
Permet d'afficher :</text:p>
      <text:list text:style-name="List_20_1" text:continue-numbering="false">
        <text:list-item>
          <text:p text:style-name="List_20_1_Content_First"> Sa <text:span text:style-name="Strong_20_Emphasis">console graphique</text:span>, le terminal (écran, clavier et souris) qui nous permet de communiquer avec elle.</text:p>
        </text:list-item>
        <text:list-item>
          <text:p text:style-name="List_20_1_Content"> Son <text:span text:style-name="Strong_20_Emphasis">interface de configuration</text:span> (les détails).</text:p>
        </text:list-item>
        <text:list-item>
          <text:p text:style-name="List_20_1_Content_Last"> Et son <text:span text:style-name="Strong_20_Emphasis">interface de gestion des instantanés</text:span>.</text:p>
        </text:list-item>
      </text:list>
      <text:p text:style-name="Text_20_body"><text:span text:style-name="Strong_20_Emphasis">Nous ouvrirons la fenêtre</text:span> <text:span text:style-name="Source_20_Text">Console/Détails</text:span>,<text:line-break/>
<text:span text:style-name="Strong_20_Emphasis">Depuis la fenêtre</text:span> <text:span text:style-name="Source_20_Text">Gestionnaire de machine virtuelle</text:span> :</text:p>
      <text:list text:style-name="List_20_1" text:continue-numbering="false">
        <text:list-item>
          <text:p text:style-name="List_20_1_Content_First"> Avec un <text:span text:style-name="Strong_20_Emphasis">double-clic</text:span> sur la machine virtuelle.</text:p>
        </text:list-item>
        <text:list-item>
          <text:p text:style-name="List_20_1_Content"> Ou avec la <text:span text:style-name="Strong_20_Emphasis">commande</text:span> <text:span text:style-name="Source_20_Text">Ouvrir</text:span> <text:span text:style-name="Strong_20_Emphasis">du menu contextuel</text:span> de la machine virtuelle.</text:p>
        </text:list-item>
        <text:list-item>
          <text:p text:style-name="List_20_1_Content_Last"> Ou encore en <text:span text:style-name="Strong_20_Emphasis">sélectionnant la machine virtuelle</text:span>, puis <text:span text:style-name="Strong_20_Emphasis">clic sur le bouton</text:span> <text:span text:style-name="Source_20_Text">Ouvrir</text:span>.</text:p>
        </text:list-item>
      </text:list>
      <text:p text:style-name="Text_20_body">La fenêtre <text:span text:style-name="Source_20_Text">Console/Détails</text:span> peut être ouverte, que le machine virtuelle soit, démarrée ou pas.</text:p>
      <text:p text:style-name="Horizontal_20_Line"/>
      <text:p text:style-name="Text_20_body">Elle permet d'afficher l'interface de la <text:span text:style-name="Strong_20_Emphasis"><text:span text:style-name="Source_20_Text">Console graphique</text:span></text:span>, celle des <text:span text:style-name="Strong_20_Emphasis"><text:span text:style-name="Source_20_Text">Détails</text:span></text:span> ou celle de la <text:span text:style-name="Strong_20_Emphasis"><text:span text:style-name="Source_20_Text">Gestion des instantanés</text:span></text:span>,<text:line-break/>
A l'aide de trois boutons :</text:p>
      <text:p text:style-name="Text_20_body"><draw:a xlink:type="simple" xlink:href="/file-Rf94732c6d75b0a898f64b73c71eb4a32.png"><draw:frame draw:style-name="medialeft" draw:name="Bouton &quot;Afficher la console graphique&quot; d'une machine virtuelle Legend" text:anchor-type="paragraph" draw:z-index="0" svg:width="" svg:rel-width="100%"><draw:text-box><text:p text:style-name="legendcenter"><draw:frame draw:style-name="medialeft" draw:name="Bouton &quot;Afficher la console graphique&quot; d'une machine virtuelle" text:anchor-type="paragraph" draw:z-index="48" svg:width="" svg:rel-width="100%" svg:height="0cm"><draw:image xlink:href="/file-Rf94732c6d75b0a898f64b73c71eb4a32.png" xlink:type="simple" xlink:show="embed" xlink:actuate="onLoad"/></draw:frame>Bouton "Afficher la console graphique" d'une machine virtuelle</text:p></draw:text-box></draw:frame></draw:a>
<draw:a xlink:type="simple" xlink:href="/file-R71c10eee458ae67a5d13f10c4dca68f0.png"><draw:frame draw:style-name="medialeft" draw:name="Bouton &quot;Afficher les détails&quot; d'une machine virtuelle Legend" text:anchor-type="paragraph" draw:z-index="0" svg:width="" svg:rel-width="100%"><draw:text-box><text:p text:style-name="legendcenter"><draw:frame draw:style-name="medialeft" draw:name="Bouton &quot;Afficher les détails&quot; d'une machine virtuelle" text:anchor-type="paragraph" draw:z-index="49" svg:width="" svg:rel-width="100%" svg:height="0cm"><draw:image xlink:href="/file-R71c10eee458ae67a5d13f10c4dca68f0.png" xlink:type="simple" xlink:show="embed" xlink:actuate="onLoad"/></draw:frame>Bouton "Afficher les détails" d'une machine virtuelle</text:p></draw:text-box></draw:frame></draw:a>
<draw:a xlink:type="simple" xlink:href="/file-R7b5e60339972f61a9b7a112c89885dca.png"><draw:frame draw:style-name="medialeft" draw:name="Boutton &quot;Afficher les instantanés&quot; d'une machine virtuelle Legend" text:anchor-type="paragraph" draw:z-index="0" svg:width="" svg:rel-width="100%"><draw:text-box><text:p text:style-name="legendcenter"><draw:frame draw:style-name="medialeft" draw:name="Boutton &quot;Afficher les instantanés&quot; d'une machine virtuelle" text:anchor-type="paragraph" draw:z-index="50" svg:width="" svg:rel-width="100%" svg:height="0cm"><draw:image xlink:href="/file-R7b5e60339972f61a9b7a112c89885dca.png" xlink:type="simple" xlink:show="embed" xlink:actuate="onLoad"/></draw:frame>Boutton "Afficher les instantanés" d'une machine virtuelle</text:p></draw:text-box></draw:frame></draw:a></text:p>
      <text:p text:style-name="Horizontal_20_Line"/>
      <text:p text:style-name="Text_20_body">L'interface de la <text:span text:style-name="Source_20_Text">Console graphique</text:span> dispose du <text:span text:style-name="Strong_20_Emphasis">menu <text:span text:style-name="Source_20_Text">Touche d’envoi</text:span></text:span>.<text:line-break/></text:p>
      <text:p text:style-name="Text_20_body"><draw:a xlink:type="simple" xlink:href="/file-R3109b25c755d72b8f1b9bd2c8c6a4a9b.png"><draw:frame draw:style-name="medialeft" draw:name="  Legend" text:anchor-type="paragraph" draw:z-index="0" svg:width="" svg:rel-width="100%"><draw:text-box><text:p text:style-name="legendcenter"><draw:frame draw:style-name="medialeft" draw:name=" " text:anchor-type="paragraph" draw:z-index="51" svg:width="" svg:rel-width="100%" svg:height="0cm"><draw:image xlink:href="/file-R3109b25c755d72b8f1b9bd2c8c6a4a9b.png" xlink:type="simple" xlink:show="embed" xlink:actuate="onLoad"/></draw:frame> </text:p></draw:text-box></draw:frame></draw:a></text:p>
      <text:p text:style-name="Text_20_body">Il permet <text:span text:style-name="Strong_20_Emphasis">d'envoyer à la machine virtuelle des séquences de touches</text:span>,<text:line-break/>
Qui si, elles étaient produites au clavier, seraient plutôt envoyées, à l’hôte qu'à la machine virtuelle.</text:p>
      <text:p text:style-name="Horizontal_20_Line"/>
      <text:h text:style-name="Heading_20_3" text:outline-level="3"><text:bookmark-start text:name="__RefHeading___demarrer_24"/><text:bookmark-start text:name="demarrer"/>Démarrer<text:bookmark-end text:name="__RefHeading___demarrer_24"/><text:bookmark-end text:name="demarrer"/></text:h>
      <text:p text:style-name="Text_20_body"><draw:a xlink:type="simple" xlink:href="/file-R28bc3ed981db604e67c6ffeb9c9abdd6.png"><draw:frame draw:style-name="mediaright" draw:name="  Legend" text:anchor-type="paragraph" draw:z-index="0" svg:width="" svg:rel-width="100%"><draw:text-box><text:p text:style-name="legendcenter"><draw:frame draw:style-name="mediaright" draw:name=" " text:anchor-type="paragraph" draw:z-index="52" svg:width="" svg:rel-width="100%" svg:height="0cm"><draw:image xlink:href="/file-R28bc3ed981db604e67c6ffeb9c9abdd6.png" xlink:type="simple" xlink:show="embed" xlink:actuate="onLoad"/></draw:frame> </text:p></draw:text-box></draw:frame></draw:a></text:p>
      <text:p text:style-name="Text_20_body"><text:span text:style-name="Strong_20_Emphasis"> Depuis la fenêtre</text:span> <text:span text:style-name="Source_20_Text">Gestionnaire de machine virtuelle</text:span></text:p>
      <text:list text:style-name="List_20_1" text:continue-numbering="false">
        <text:list-item>
          <text:p text:style-name="List_20_1_Content_First"> La machine virtuelle sélectionnée, <text:span text:style-name="Strong_20_Emphasis">clic sur le bouton</text:span> <text:span text:style-name="Source_20_Text">Ouvir</text:span>.</text:p>
        </text:list-item>
        <text:list-item>
          <text:p text:style-name="List_20_1_Content_Last"> <text:span text:style-name="Strong_20_Emphasis">Clic droit</text:span> pour afficher le menu contextuel, puis <text:span text:style-name="Strong_20_Emphasis">clic sur la commande</text:span> <text:span text:style-name="Source_20_Text">Démarrer</text:span>.</text:p>
        </text:list-item>
      </text:list>
      <text:p text:style-name="Text_20_body"><draw:a xlink:type="simple" xlink:href="/file-R838eaa4326b33afffe750b54676e46cd.png"><draw:frame draw:style-name="mediacenter" draw:name="  Legend" text:anchor-type="paragraph" draw:z-index="0" svg:width="" svg:rel-width="100%"><draw:text-box><text:p text:style-name="legendcenter"><draw:frame draw:style-name="mediacenter" draw:name=" " text:anchor-type="paragraph" draw:z-index="53" svg:width="" svg:rel-width="100%" svg:height="0cm"><draw:image xlink:href="/file-R838eaa4326b33afffe750b54676e46cd.png" xlink:type="simple" xlink:show="embed" xlink:actuate="onLoad"/></draw:frame> </text:p></draw:text-box></draw:frame></draw:a></text:p>
      <text:p text:style-name="Horizontal_20_Line"/>
      <text:p text:style-name="Text_20_body"><draw:a xlink:type="simple" xlink:href="/file-Re4b2ff8ffa710bb4cf9357620cf236d1.png"><draw:frame draw:style-name="mediaright" draw:name="  Legend" text:anchor-type="paragraph" draw:z-index="0" svg:width="" svg:rel-width="100%"><draw:text-box><text:p text:style-name="legendcenter"><draw:frame draw:style-name="mediaright" draw:name=" " text:anchor-type="paragraph" draw:z-index="54" svg:width="" svg:rel-width="100%" svg:height="0cm"><draw:image xlink:href="/file-Re4b2ff8ffa710bb4cf9357620cf236d1.png" xlink:type="simple" xlink:show="embed" xlink:actuate="onLoad"/></draw:frame> </text:p></draw:text-box></draw:frame></draw:a></text:p>
      <text:p text:style-name="Text_20_body"><text:span text:style-name="Strong_20_Emphasis">Depuis la fenêtre</text:span> <text:span text:style-name="Source_20_Text">Console/Détails</text:span> :</text:p>
      <text:list text:style-name="List_20_1" text:continue-numbering="false">
        <text:list-item>
          <text:p text:style-name="List_20_1_Content_First"> <text:span text:style-name="Strong_20_Emphasis">Clic sur le bouton</text:span> <text:span text:style-name="Source_20_Text">Démarer</text:span></text:p>
        </text:list-item>
        <text:list-item>
          <text:p text:style-name="List_20_1_Content_Last"> <text:span text:style-name="Strong_20_Emphasis">Depuis le menu</text:span> <text:span text:style-name="Source_20_Text">Machine virtuelle &gt; Démarrer</text:span></text:p>
        </text:list-item>
      </text:list>
      <text:p text:style-name="Text_20_body"><draw:a xlink:type="simple" xlink:href="/file-R8f81e6533d924a975c7ed5f7af6be355.png"><draw:frame draw:style-name="mediacenter" draw:name="  Legend" text:anchor-type="paragraph" draw:z-index="0" svg:width="" svg:rel-width="100%"><draw:text-box><text:p text:style-name="legendcenter"><draw:frame draw:style-name="mediacenter" draw:name=" " text:anchor-type="paragraph" draw:z-index="55" svg:width="" svg:rel-width="100%" svg:height="0cm"><draw:image xlink:href="/file-R8f81e6533d924a975c7ed5f7af6be355.png" xlink:type="simple" xlink:show="embed" xlink:actuate="onLoad"/></draw:frame> </text:p></draw:text-box></draw:frame></draw:a></text:p>
      <text:p text:style-name="Horizontal_20_Line"/>
      <text:h text:style-name="Heading_20_3" text:outline-level="3"><text:bookmark-start text:name="__RefHeading___instantane_25"/><text:bookmark-start text:name="instantane"/>Instantané<text:bookmark-end text:name="__RefHeading___instantane_25"/><text:bookmark-end text:name="instantane"/></text:h>
      <text:p text:style-name="Text_20_body"><text:span text:style-name="Strong_20_Emphasis">Un instantané</text:span> d'une machine virtuelle est une sauvegarde de son système,<text:line-break/>
C'est <text:span text:style-name="Strong_20_Emphasis">un cliché</text:span> (une image) du disque (virtuel), tel qu'il est à l'instant.</text:p>
      <text:p text:style-name="Text_20_body">Il peut-être réalisé sur une machine virtuelle éteinte, démarrée et même en court d'usage.<text:line-break/>
La réalisation d'un cliché n'arrête pas le système, comme le fait la commande <text:span text:style-name="Source_20_Text"><text:a xlink:type="simple" xlink:href="#__RefHeading___sauvegarder_27" text:style-name="Local_20_link" text:visited-style-name="Visited_20_Local_20_Link">Sauvegarder</text:a></text:span> (voir plus bas).</text:p>
      <text:p text:style-name="Text_20_body"><text:span text:style-name="Strong_20_Emphasis">Un instantané créé</text:span>, peut-être utilisé à tout moment, pour restaurer le système tel qu'il était lors de la prise de l'instantané.</text:p>
      <text:p text:style-name="Text_20_body"><draw:a xlink:type="simple" xlink:href="/file-R7b5e60339972f61a9b7a112c89885dca.png"><draw:frame draw:style-name="mediaright" draw:name="  Legend" text:anchor-type="paragraph" draw:z-index="0" svg:width="" svg:rel-width="100%"><draw:text-box><text:p text:style-name="legendcenter"><draw:frame draw:style-name="mediaright" draw:name=" " text:anchor-type="paragraph" draw:z-index="56" svg:width="" svg:rel-width="100%" svg:height="0cm"><draw:image xlink:href="/file-R7b5e60339972f61a9b7a112c89885dca.png" xlink:type="simple" xlink:show="embed" xlink:actuate="onLoad"/></draw:frame> </text:p></draw:text-box></draw:frame></draw:a></text:p>
      <text:p text:style-name="Text_20_body">Virt-manager permet de gérer graphiquement, plusieurs instantanés (clichés) pour une machine virtuelle. Pour les manipuler, il met à disposition une interface de gestion accessible par son bouton depuis la fenêtre <text:span text:style-name="Source_20_Text">Console/Détails</text:span>.<text:line-break/>
(Voir plus haut <text:a xlink:type="simple" xlink:href="#__RefHeading___ouvrir_23" text:style-name="Local_20_link" text:visited-style-name="Visited_20_Local_20_Link">Ouvrir une VM</text:a>.)</text:p>
      <text:p text:style-name="Horizontal_20_Line"/>
      <text:p text:style-name="Text_20_body"><draw:a xlink:type="simple" xlink:href="/file-Reb69085e11c3299dac5a9973701c13c8.png"><draw:frame draw:style-name="mediaright" draw:name="  Legend" text:anchor-type="paragraph" draw:z-index="0" svg:width="" svg:rel-width="100%"><draw:text-box><text:p text:style-name="legendcenter"><draw:frame draw:style-name="mediaright" draw:name=" " text:anchor-type="paragraph" draw:z-index="57" svg:width="" svg:rel-width="100%" svg:height="0cm"><draw:image xlink:href="/file-Reb69085e11c3299dac5a9973701c13c8.png" xlink:type="simple" xlink:show="embed" xlink:actuate="onLoad"/></draw:frame> </text:p></draw:text-box></draw:frame></draw:a></text:p>
      <text:p text:style-name="Text_20_body">Hihi, ici, nous allons jouer à Sid<text:note text:id="ftn18" text:note-class="footnote"><text:note-citation text:label="19)">19)</text:note-citation><text:note-body><text:p text:style-name="Footnote"><text:span text:style-name="Strong_20_Emphasis">Sid</text:span> est réputé chez Debian pour casser ses jouets.</text:p></text:note-body></text:note>.</text:p>
      <text:p text:style-name="Text_20_body"><text:span text:style-name="Strong_20_Emphasis">Démarrons le clone...</text:span></text:p>
      <text:p text:style-name="Text_20_body">Avant de jouer, <text:span text:style-name="Strong_20_Emphasis">faisons un instantané</text:span> (un cliché).</text:p>
      <text:p text:style-name="Text_20_body"><text:span text:style-name="Strong_20_Emphasis">Ouvrons la fenêtre</text:span> <text:span text:style-name="Source_20_Text">Console/détails</text:span>,<text:line-break/>
Puis nous <text:span text:style-name="Strong_20_Emphasis">affichons l'interface de </text:span> <text:span text:style-name="Source_20_Text">Gestion des instantanés</text:span> <text:span text:style-name="Strong_20_Emphasis">avec son bouton</text:span> (voir ci-dessus).</text:p>
      <text:p text:style-name="Text_20_body">Et, en bas, à gauche, <text:span text:style-name="Strong_20_Emphasis">Clic sur le bouton</text:span> <text:span text:style-name="Source_20_Text">+</text:span> pour créer un nouveau cliché.</text:p>
      <text:p text:style-name="Horizontal_20_Line"/>
      <text:p text:style-name="Text_20_body"><draw:a xlink:type="simple" xlink:href="/file-R124e8aa444b092cfc5238a41d75e6ea4.png"><draw:frame draw:style-name="mediaright" draw:name="  Legend" text:anchor-type="paragraph" draw:z-index="0" svg:width="" svg:rel-width="100%"><draw:text-box><text:p text:style-name="legendcenter"><draw:frame draw:style-name="mediaright" draw:name=" " text:anchor-type="paragraph" draw:z-index="58" svg:width="" svg:rel-width="100%" svg:height="0cm"><draw:image xlink:href="/file-R124e8aa444b092cfc5238a41d75e6ea4.png" xlink:type="simple" xlink:show="embed" xlink:actuate="onLoad"/></draw:frame> </text:p></draw:text-box></draw:frame></draw:a></text:p>
      <text:p text:style-name="Text_20_body">Si la machine virtuelle est démarrée, une capture d'écran est réalisée.:<text:line-break/>
Elle sera utilisée pour présenter le cliché.</text:p>
      <text:p text:style-name="Text_20_body">Nous pouvons nommer le cliché à notre convenance.</text:p>
      <text:p text:style-name="Text_20_body"><text:span text:style-name="Strong_20_Emphasis">Clic sur le bouton</text:span> <text:span text:style-name="Source_20_Text">Terminer</text:span></text:p>
      <text:p text:style-name="Horizontal_20_Line"/>
      <text:p text:style-name="Text_20_body"><draw:a xlink:type="simple" xlink:href="/file-R32e211284b40e66cb27bc39f605f37fa.png"><draw:frame draw:style-name="mediaright" draw:name="  Legend" text:anchor-type="paragraph" draw:z-index="0" svg:width="" svg:rel-width="100%"><draw:text-box><text:p text:style-name="legendcenter"><draw:frame draw:style-name="mediaright" draw:name=" " text:anchor-type="paragraph" draw:z-index="59" svg:width="" svg:rel-width="100%" svg:height="0cm"><draw:image xlink:href="/file-R32e211284b40e66cb27bc39f605f37fa.png" xlink:type="simple" xlink:show="embed" xlink:actuate="onLoad"/></draw:frame> </text:p></draw:text-box></draw:frame></draw:a>
<draw:a xlink:type="simple" xlink:href="/file-R7f47a43d879f88555b292637074ed384.png"><draw:frame draw:style-name="mediaright" draw:name="  Legend" text:anchor-type="paragraph" draw:z-index="0" svg:width="" svg:rel-width="100%"><draw:text-box><text:p text:style-name="legendcenter"><draw:frame draw:style-name="mediaright" draw:name=" " text:anchor-type="paragraph" draw:z-index="60" svg:width="" svg:rel-width="100%" svg:height="0cm"><draw:image xlink:href="/file-R7f47a43d879f88555b292637074ed384.png" xlink:type="simple" xlink:show="embed" xlink:actuate="onLoad"/></draw:frame> </text:p></draw:text-box></draw:frame></draw:a></text:p>
      <text:p text:style-name="Text_20_body">Le cliché est créé.</text:p>
      <text:p text:style-name="Text_20_body">Voila qui est bien fait <draw:frame draw:style-name="media" draw:name="61" text:anchor-type="as-char" draw:z-index="61" svg:width="0.396875cm" svg:height="0.396875cm"><draw:image xlink:href="Pictures/2cc359f9d6fd85ef206bd4d8aaf4e04d.gif" xlink:type="simple" xlink:show="embed" xlink:actuate="onLoad"/></draw:frame></text:p>
      <text:p text:style-name="Horizontal_20_Line"/>
      <text:p text:style-name="Text_20_body"><draw:a xlink:type="simple" xlink:href="/file-Rcee7775c2009e7f4fbd256aa99d3e0f2.png"><draw:frame draw:style-name="mediaright" draw:name="  Legend" text:anchor-type="paragraph" draw:z-index="0" svg:width="" svg:rel-width="100%"><draw:text-box><text:p text:style-name="legendcenter"><draw:frame draw:style-name="mediaright" draw:name=" " text:anchor-type="paragraph" draw:z-index="62" svg:width="" svg:rel-width="100%" svg:height="0cm"><draw:image xlink:href="/file-Rcee7775c2009e7f4fbd256aa99d3e0f2.png" xlink:type="simple" xlink:show="embed" xlink:actuate="onLoad"/></draw:frame> </text:p></draw:text-box></draw:frame></draw:a></text:p>
      <text:p text:style-name="Text_20_body">Jouons maintenant,<text:line-break/>
<text:span text:style-name="Strong_20_Emphasis">Affichons la console graphique</text:span> avec son bouton.</text:p>
      <text:p text:style-name="Text_20_body">Puis, nous <text:span text:style-name="Strong_20_Emphasis">utilisons le menu</text:span> <text:span text:style-name="Source_20_Text">Touche d’envois &gt; Ctrl+Alt+F1</text:span>, pour envoyer cette séquence de touches à la machine virtuelle. Afin d'afficher la (première) console virtuelle de la machine virtuelle.</text:p>
      <table:table table:style-name="PluginODTAutoStyle_Table_28">
        <table:table-column table:style-name="odt_auto_style_table_column_10_1"/>
        <table:table-column table:style-name="odt_auto_style_table_column_10_2"/>
        <table:table-row>
          <table:table-cell office:value-type="string" table:style-name="PluginODTAutoStyle_TableCell_29">
            <text:p text:style-name="PluginODTAutoStyle_Paragraph_30"><draw:frame draw:style-name="media" draw:name="63" text:anchor-type="as-char" draw:z-index="63" svg:width="1.27cm" svg:height="1.27cm"><draw:image xlink:href="Pictures/3d6a7d8e104ec75ce58f09f8e6491174.png" xlink:type="simple" xlink:show="embed" xlink:actuate="onLoad"/></draw:frame></text:p>
          </table:table-cell>
          <table:table-cell office:value-type="string" table:style-name="PluginODTAutoStyle_TableCell_31">
            <text:p text:style-name="PluginODTAutoStyle_Paragraph_32">N'utilisez pas le clavier pour envoyer cette séquence de touche.<text:line-break/>
<text:line-break/>
Car elle serait envoyée à l’hôte. La console virtuelle affichée serait celle de l'hôte et non celle de la machine virtuelle invitée dans sa console graphique.</text:p>
          </table:table-cell>
        </table:table-row>
      </table:table>
      <text:p text:style-name="Horizontal_20_Line"/>
      <text:p text:style-name="Text_20_body">La console virtuelle est affichée, il nous est demandé un nom d'utilisateur.</text:p>
      <text:p text:style-name="Text_20_body"><text:span text:style-name="Strong_20_Emphasis">Connectons-nous en root</text:span><text:line-break/>
(la machine virtuelle nous appartient. Nous y avons nous même installé le système. Nos connaissons donc le mot de passe root.)</text:p>
      <text:p text:style-name="Text_20_body"><draw:a xlink:type="simple" xlink:href="/file-R73d5849289b9043603b803a8866be9ec.png"><draw:frame draw:style-name="mediacenter" draw:name="  Legend" text:anchor-type="paragraph" draw:z-index="0" svg:width="" svg:rel-width="100%"><draw:text-box><text:p text:style-name="legendcenter"><draw:frame draw:style-name="mediacenter" draw:name=" " text:anchor-type="paragraph" draw:z-index="64" svg:width="" svg:rel-width="100%" svg:height="0cm"><draw:image xlink:href="/file-R73d5849289b9043603b803a8866be9ec.png" xlink:type="simple" xlink:show="embed" xlink:actuate="onLoad"/></draw:frame> </text:p></draw:text-box></draw:frame></draw:a></text:p>
      <text:p text:style-name="Horizontal_20_Line"/>
      <table:table table:style-name="PluginODTAutoStyle_Table_33">
        <table:table-column table:style-name="odt_auto_style_table_column_11_1"/>
        <table:table-column table:style-name="odt_auto_style_table_column_11_2"/>
        <table:table-row>
          <table:table-cell office:value-type="string" table:style-name="PluginODTAutoStyle_TableCell_34">
            <text:p text:style-name="PluginODTAutoStyle_Paragraph_35"><draw:frame draw:style-name="media" draw:name="65" text:anchor-type="as-char" draw:z-index="65" svg:width="1.27cm" svg:height="1.27cm"><draw:image xlink:href="Pictures/3d6a7d8e104ec75ce58f09f8e6491174.png" xlink:type="simple" xlink:show="embed" xlink:actuate="onLoad"/></draw:frame></text:p>
          </table:table-cell>
          <table:table-cell office:value-type="string" table:style-name="PluginODTAutoStyle_TableCell_36">
            <text:p text:style-name="PluginODTAutoStyle_Paragraph_37">Contrôlez que vous utilisez bien la console de la machine virtuelle ;<text:line-break/>
Et non pas, un terminal fenêtre de l’hôte.</text:p>
          </table:table-cell>
        </table:table-row>
      </table:table>
      <text:p text:style-name="Text_20_body">Et, <text:span text:style-name="Strong_20_Emphasis">Exécutons la commande qui tue.</text:span><text:line-break/>
Celle, que tous déconseillent : <text:span text:style-name="Source_20_Text">rm -rf /</text:span></text:p>
      <table:table table:style-name="Table">
        <table:table-column table:style-name="odt_auto_style_table_column_12_1"/>
        <table:table-row>
          <table:table-cell office:value-type="string" table:style-name="PluginODTAutoStyle_TableCell_38">
            <text:p text:style-name="Preformatted_20_Text">rm -rf /</text:p>
          </table:table-cell>
        </table:table-row>
      </table:table>
      <text:p text:style-name="Preformatted_20_Text">rm: il est dangereux d'opérer récursivement sur '/'<text:line-break/>rm: utilisez --no-preserve-root pour inhiber cette mesure de sécurité</text:p>
      <text:p text:style-name="Text_20_body">Haha, même le système nous le déconseille...<text:line-break/>
<text:span text:style-name="Strong_20_Emphasis">Forçons le !</text:span></text:p>
      <table:table table:style-name="Table">
        <table:table-column table:style-name="odt_auto_style_table_column_13_1"/>
        <table:table-row>
          <table:table-cell office:value-type="string" table:style-name="PluginODTAutoStyle_TableCell_40">
            <text:p text:style-name="Preformatted_20_Text">rm -rf --no-preserve-root /</text:p>
          </table:table-cell>
        </table:table-row>
      </table:table>
      <text:p text:style-name="Text_20_body">... Rooh, root ne peut pas tout supprimer.<text:line-break/>
Linux (le noyau) serait-il plus puissant que root ?</text:p>
      <text:p text:style-name="Text_20_body">... Y en a pour un certain temps.<text:line-break/>
Pour aller plus vite, <text:span text:style-name="Strong_20_Emphasis">forçons le redémarrage</text:span> de notre machine.</text:p>
      <text:p text:style-name="Text_20_body"><draw:a xlink:type="simple" xlink:href="/file-Rcbf3d957b0cc8491a1bbd584afdab985.png"><draw:frame draw:style-name="media" draw:name="  Legend" text:anchor-type="as-char" draw:z-index="0" svg:width="" svg:rel-width="100%"><draw:text-box><text:p text:style-name="legendcenter"><draw:frame draw:style-name="media" draw:name=" " text:anchor-type="as-char" draw:z-index="66" svg:width="" svg:rel-width="100%" svg:height="0cm"><draw:image xlink:href="/file-Rcbf3d957b0cc8491a1bbd584afdab985.png" xlink:type="simple" xlink:show="embed" xlink:actuate="onLoad"/></draw:frame> </text:p></draw:text-box></draw:frame></draw:a>
<draw:a xlink:type="simple" xlink:href="/file-R6b4ffee807504936a6ca48a25fd5dc98.png"><draw:frame draw:style-name="mediaright" draw:name="  Legend" text:anchor-type="paragraph" draw:z-index="0" svg:width="" svg:rel-width="100%"><draw:text-box><text:p text:style-name="legendcenter"><draw:frame draw:style-name="mediaright" draw:name=" " text:anchor-type="paragraph" draw:z-index="67" svg:width="" svg:rel-width="100%" svg:height="0cm"><draw:image xlink:href="/file-R6b4ffee807504936a6ca48a25fd5dc98.png" xlink:type="simple" xlink:show="embed" xlink:actuate="onLoad"/></draw:frame> </text:p></draw:text-box></draw:frame></draw:a></text:p>
      <text:p text:style-name="Text_20_body">Pas de doute, le système est cassé ! <draw:frame draw:style-name="media" draw:name="68" text:anchor-type="as-char" draw:z-index="68" svg:width="0.396875cm" svg:height="0.396875cm"><draw:image xlink:href="Pictures/5afc5676e4140d530a2726e9b01ed30e.gif" xlink:type="simple" xlink:show="embed" xlink:actuate="onLoad"/></draw:frame>
<draw:a xlink:type="simple" xlink:href="/file-R93d1ab69e67a506f285fd72461fd47bd.png"><draw:frame draw:style-name="medialeft" draw:name="  Legend" text:anchor-type="paragraph" draw:z-index="0" svg:width="" svg:rel-width="100%"><draw:text-box><text:p text:style-name="legendcenter"><draw:frame draw:style-name="medialeft" draw:name=" " text:anchor-type="paragraph" draw:z-index="69" svg:width="" svg:rel-width="100%" svg:height="0cm"><draw:image xlink:href="/file-R93d1ab69e67a506f285fd72461fd47bd.png" xlink:type="simple" xlink:show="embed" xlink:actuate="onLoad"/></draw:frame> </text:p></draw:text-box></draw:frame></draw:a></text:p>
      <text:p text:style-name="Horizontal_20_Line"/>
      <text:p text:style-name="Text_20_body"><draw:a xlink:type="simple" xlink:href="/file-R80abb3eb6b274b284d952d6f305adebd.png"><draw:frame draw:style-name="mediaright" draw:name="  Legend" text:anchor-type="paragraph" draw:z-index="0" svg:width="" svg:rel-width="100%"><draw:text-box><text:p text:style-name="legendcenter"><draw:frame draw:style-name="mediaright" draw:name=" " text:anchor-type="paragraph" draw:z-index="70" svg:width="" svg:rel-width="100%" svg:height="0cm"><draw:image xlink:href="/file-R80abb3eb6b274b284d952d6f305adebd.png" xlink:type="simple" xlink:show="embed" xlink:actuate="onLoad"/></draw:frame> </text:p></draw:text-box></draw:frame></draw:a>
<draw:a xlink:type="simple" xlink:href="/file-R243b0e5d237c3e403431af64f048829f.png"><draw:frame draw:style-name="mediaright" draw:name="  Legend" text:anchor-type="paragraph" draw:z-index="0" svg:width="" svg:rel-width="100%"><draw:text-box><text:p text:style-name="legendcenter"><draw:frame draw:style-name="mediaright" draw:name=" " text:anchor-type="paragraph" draw:z-index="71" svg:width="" svg:rel-width="100%" svg:height="0cm"><draw:image xlink:href="/file-R243b0e5d237c3e403431af64f048829f.png" xlink:type="simple" xlink:show="embed" xlink:actuate="onLoad"/></draw:frame> </text:p></draw:text-box></draw:frame></draw:a></text:p>
      <text:p text:style-name="Text_20_body">Pour restaurer le système, nous utilisons l'instantané réalisé plus haut.</text:p>
      <text:p text:style-name="Text_20_body">Nous <text:span text:style-name="Strong_20_Emphasis">affichons l'interface de gestion des instantanés</text:span>.<text:line-break/>
Avec le bouton approprié.</text:p>
      <text:p text:style-name="Text_20_body">Puis nous <text:span text:style-name="Strong_20_Emphasis">sélectionnons l'instantané</text:span> existant.</text:p>
      <text:p text:style-name="Text_20_body"><draw:a xlink:type="simple" xlink:href="/file-Rb90da708deafd49d236bd5e67c314c04.png"><draw:frame draw:style-name="mediaright" draw:name="  Legend" text:anchor-type="paragraph" draw:z-index="0" svg:width="" svg:rel-width="100%"><draw:text-box><text:p text:style-name="legendcenter"><draw:frame draw:style-name="mediaright" draw:name=" " text:anchor-type="paragraph" draw:z-index="72" svg:width="" svg:rel-width="100%" svg:height="0cm"><draw:image xlink:href="/file-Rb90da708deafd49d236bd5e67c314c04.png" xlink:type="simple" xlink:show="embed" xlink:actuate="onLoad"/></draw:frame> </text:p></draw:text-box></draw:frame></draw:a></text:p>
      <text:p text:style-name="Text_20_body">Et <text:span text:style-name="Strong_20_Emphasis">clic sur le bouton</text:span> <text:span text:style-name="Source_20_Text">Exécuter le cliché sélectionné</text:span></text:p>
      <text:p text:style-name="Horizontal_20_Line"/>
      <text:p text:style-name="Text_20_body"><draw:a xlink:type="simple" xlink:href="/file-R9d98816e5d963fd31ee802873877b493.png"><draw:frame draw:style-name="mediaright" draw:name="  Legend" text:anchor-type="paragraph" draw:z-index="0" svg:width="" svg:rel-width="100%"><draw:text-box><text:p text:style-name="legendcenter"><draw:frame draw:style-name="mediaright" draw:name=" " text:anchor-type="paragraph" draw:z-index="73" svg:width="" svg:rel-width="100%" svg:height="0cm"><draw:image xlink:href="/file-R9d98816e5d963fd31ee802873877b493.png" xlink:type="simple" xlink:show="embed" xlink:actuate="onLoad"/></draw:frame> </text:p></draw:text-box></draw:frame></draw:a></text:p>
      <text:p text:style-name="Text_20_body">Une fois fait,<text:line-break/>
Nous <text:span text:style-name="Strong_20_Emphasis">Affichons la console graphique</text:span>.<text:line-break/>
Et...</text:p>
      <text:p text:style-name="Text_20_body">Yes ! Le système a été restauré. <draw:frame draw:style-name="media" draw:name="74" text:anchor-type="as-char" draw:z-index="74" svg:width="0.396875cm" svg:height="0.396875cm"><draw:image xlink:href="Pictures/64b8b3e833780353673ce4b06dd32781.gif" xlink:type="simple" xlink:show="embed" xlink:actuate="onLoad"/></draw:frame></text:p>
      <text:p text:style-name="Text_20_body">Hyper puissant, non ?<text:line-break/></text:p>
      <text:p text:style-name="Horizontal_20_Line"/>
      <text:h text:style-name="Heading_20_3" text:outline-level="3"><text:bookmark-start text:name="__RefHeading___suspendre-eteindre-redemarrer_26"/><text:bookmark-start text:name="suspendre-eteindre-redemarrer"/>Suspendre/Éteindre/Redémarrer<text:bookmark-end text:name="__RefHeading___suspendre-eteindre-redemarrer_26"/><text:bookmark-end text:name="suspendre-eteindre-redemarrer"/></text:h>
      <text:p text:style-name="Text_20_body">Depuis les fenêtres <text:span text:style-name="Source_20_Text">Gestionnaire de machines virtuelles</text:span> ou la fenêtre <text:span text:style-name="Source_20_Text">Console/Détails</text:span>,<text:line-break/>
Il nous est facile de trouver les commandes qui permettent de <text:span text:style-name="Strong_20_Emphasis">suspendre/reprendre</text:span>, <text:span text:style-name="Strong_20_Emphasis">arrêter</text:span> ou <text:span text:style-name="Strong_20_Emphasis">redémarrer</text:span> une machine virtuelle.</text:p>
      <text:p text:style-name="Text_20_body">Ces commandes sont disponibles :</text:p>
      <text:list text:style-name="List_20_1" text:continue-numbering="false">
        <text:list-item>
          <text:p text:style-name="LastListParagraph_List_20_1_Content_First"> <text:span text:style-name="Strong_20_Emphasis">Par des boutons</text:span> dans les deux fenêtres.</text:p>
        </text:list-item>
      </text:list>
      <text:p text:style-name="Text_20_body"><draw:a xlink:type="simple" xlink:href="/file-R4cdb0c57134680d188cbb7a2c3f2162b.png"><draw:frame draw:style-name="media" draw:name="  Legend" text:anchor-type="as-char" draw:z-index="0" svg:width="" svg:rel-width="100%"><draw:text-box><text:p text:style-name="legendcenter"><draw:frame draw:style-name="media" draw:name=" " text:anchor-type="as-char" draw:z-index="75" svg:width="" svg:rel-width="100%" svg:height="0cm"><draw:image xlink:href="/file-R4cdb0c57134680d188cbb7a2c3f2162b.png" xlink:type="simple" xlink:show="embed" xlink:actuate="onLoad"/></draw:frame> </text:p></draw:text-box></draw:frame></draw:a>
<draw:a xlink:type="simple" xlink:href="/file-R8ef644eea380a0e51f3ae2f2795aa7b2.png"><draw:frame draw:style-name="media" draw:name="  Legend" text:anchor-type="as-char" draw:z-index="0" svg:width="" svg:rel-width="100%"><draw:text-box><text:p text:style-name="legendcenter"><draw:frame draw:style-name="media" draw:name=" " text:anchor-type="as-char" draw:z-index="76" svg:width="" svg:rel-width="100%" svg:height="0cm"><draw:image xlink:href="/file-R8ef644eea380a0e51f3ae2f2795aa7b2.png" xlink:type="simple" xlink:show="embed" xlink:actuate="onLoad"/></draw:frame> </text:p></draw:text-box></draw:frame></draw:a>
<draw:a xlink:type="simple" xlink:href="/file-Rf5b310dacc90d05442b18b9bb976dbb9.png"><draw:frame draw:style-name="media" draw:name="  Legend" text:anchor-type="as-char" draw:z-index="0" svg:width="" svg:rel-width="100%"><draw:text-box><text:p text:style-name="legendcenter"><draw:frame draw:style-name="media" draw:name=" " text:anchor-type="as-char" draw:z-index="77" svg:width="" svg:rel-width="100%" svg:height="0cm"><draw:image xlink:href="/file-Rf5b310dacc90d05442b18b9bb976dbb9.png" xlink:type="simple" xlink:show="embed" xlink:actuate="onLoad"/></draw:frame> </text:p></draw:text-box></draw:frame></draw:a>
<draw:a xlink:type="simple" xlink:href="/file-Re759e21058babda4a5b0bb440762f24a.png"><draw:frame draw:style-name="media" draw:name="  Legend" text:anchor-type="as-char" draw:z-index="0" svg:width="" svg:rel-width="100%"><draw:text-box><text:p text:style-name="legendcenter"><draw:frame draw:style-name="media" draw:name=" " text:anchor-type="as-char" draw:z-index="78" svg:width="" svg:rel-width="100%" svg:height="0cm"><draw:image xlink:href="/file-Re759e21058babda4a5b0bb440762f24a.png" xlink:type="simple" xlink:show="embed" xlink:actuate="onLoad"/></draw:frame> </text:p></draw:text-box></draw:frame></draw:a></text:p>
      <text:list text:style-name="List_20_1" text:continue-numbering="false">
        <text:list-item>
          <text:p text:style-name="List_20_1_Content_First"> <text:span text:style-name="Strong_20_Emphasis">Depuis le menu</text:span> <text:span text:style-name="Source_20_Text">machine virtuelle</text:span> de la fenêtre <text:span text:style-name="Source_20_Text">Console/Détails</text:span> d'une machine virtuelle.</text:p>
        </text:list-item>
        <text:list-item>
          <text:p text:style-name="List_20_1_Content_Last"> <text:span text:style-name="Strong_20_Emphasis">Depuis le menu contextuel</text:span> d'une machine virtuelle (dans la fenêtre <text:span text:style-name="Source_20_Text">Gestionnaire de machines virtuelles</text:span>).</text:p>
        </text:list-item>
      </text:list>
      <text:p text:style-name="Text_20_body"><draw:a xlink:type="simple" xlink:href="/file-Rc472dca0175fa3170b1aa9f0adf8f219.png"><draw:frame draw:style-name="medialeft" draw:name="  Legend" text:anchor-type="paragraph" draw:z-index="0" svg:width="" svg:rel-width="100%"><draw:text-box><text:p text:style-name="legendcenter"><draw:frame draw:style-name="medialeft" draw:name=" " text:anchor-type="paragraph" draw:z-index="79" svg:width="" svg:rel-width="100%" svg:height="0cm"><draw:image xlink:href="/file-Rc472dca0175fa3170b1aa9f0adf8f219.png" xlink:type="simple" xlink:show="embed" xlink:actuate="onLoad"/></draw:frame> </text:p></draw:text-box></draw:frame></draw:a>
<draw:a xlink:type="simple" xlink:href="/file-Rb1971b7e433f3d2648cbd3e41ee42486.png"><draw:frame draw:style-name="mediacenter" draw:name="  Legend" text:anchor-type="paragraph" draw:z-index="0" svg:width="" svg:rel-width="100%"><draw:text-box><text:p text:style-name="legendcenter"><draw:frame draw:style-name="mediacenter" draw:name=" " text:anchor-type="paragraph" draw:z-index="80" svg:width="" svg:rel-width="100%" svg:height="0cm"><draw:image xlink:href="/file-Rb1971b7e433f3d2648cbd3e41ee42486.png" xlink:type="simple" xlink:show="embed" xlink:actuate="onLoad"/></draw:frame> </text:p></draw:text-box></draw:frame></draw:a></text:p>
      <table:table table:style-name="PluginODTAutoStyle_Table_42">
        <table:table-column table:style-name="odt_auto_style_table_column_14_1"/>
        <table:table-column table:style-name="odt_auto_style_table_column_14_2"/>
        <table:table-row>
          <table:table-cell office:value-type="string" table:style-name="PluginODTAutoStyle_TableCell_43">
            <text:p text:style-name="PluginODTAutoStyle_Paragraph_44"><draw:frame draw:style-name="media" draw:name="81" text:anchor-type="as-char" draw:z-index="81"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 Si le signal <text:span text:style-name="Source_20_Text">Éteindre</text:span> ou <text:span text:style-name="Source_20_Text">Redémarrer</text:span> ne suffit pas,<text:line-break/>
Et que la machine virtuelle ne s'ordonne pas.<text:line-break/>
Sont disponibles les commandes :
</text:p>
            <text:list text:style-name="List_20_1" text:continue-numbering="false">
              <text:list-item>
                <text:p text:style-name="List_20_1_Content_First"> <text:span text:style-name="Source_20_Text">Forcer l’extinction</text:span></text:p>
              </text:list-item>
              <text:list-item>
                <text:p text:style-name="List_20_1_Content_Last"> <text:span text:style-name="Source_20_Text">Forcer la réinitialisation</text:span></text:p>
              </text:list-item>
            </text:list>
          </table:table-cell>
        </table:table-row>
      </table:table>
      <text:h text:style-name="Heading_20_3" text:outline-level="3"><text:bookmark-start text:name="__RefHeading___sauvegarder_27"/><text:bookmark-start text:name="sauvegarder"/>Sauvegarder<text:bookmark-end text:name="__RefHeading___sauvegarder_27"/><text:bookmark-end text:name="sauvegarder"/></text:h>
      <text:p text:style-name="Text_20_body"><text:span text:style-name="Strong_20_Emphasis">La commande</text:span> <text:span text:style-name="Source_20_Text">Sauvegarder</text:span> permet d'<text:span text:style-name="Strong_20_Emphasis">arrêter la machine virtuelle en sauvegardant son système</text:span> préalablement.</text:p>
      <text:p text:style-name="Text_20_body">... <text:span text:style-name="Strong_20_Emphasis">Au prochain démarrage</text:span>, elle sera <text:span text:style-name="Strong_20_Emphasis">redémarrée dans le même état</text:span> que lorsque qu'elle a été arrêtée.</text:p>
      <text:p text:style-name="Text_20_body"><draw:a xlink:type="simple" xlink:href="/file-R14cc9cc60a4e3a04f91b4d9c8c141563.png"><draw:frame draw:style-name="mediaright" draw:name="  Legend" text:anchor-type="paragraph" draw:z-index="0" svg:width="" svg:rel-width="100%"><draw:text-box><text:p text:style-name="legendcenter"><draw:frame draw:style-name="mediaright" draw:name=" " text:anchor-type="paragraph" draw:z-index="82" svg:width="" svg:rel-width="100%" svg:height="0cm"><draw:image xlink:href="/file-R14cc9cc60a4e3a04f91b4d9c8c141563.png" xlink:type="simple" xlink:show="embed" xlink:actuate="onLoad"/></draw:frame> </text:p></draw:text-box></draw:frame></draw:a></text:p>
      <text:p text:style-name="Text_20_body">Cette commande est accessible :</text:p>
      <text:list text:style-name="List_20_1" text:continue-numbering="false">
        <text:list-item>
          <text:p text:style-name="List_20_1_Content_First"> <text:span text:style-name="Strong_20_Emphasis">Par le bouton déroulant</text:span> <text:span text:style-name="Source_20_Text">Arrêt</text:span>.</text:p>
        </text:list-item>
        <text:list-item>
          <text:p text:style-name="List_20_1_Content"> <text:span text:style-name="Strong_20_Emphasis">Depuis le menu contextuel</text:span> d'une machine virtuelle (dans la fenêtre <text:span text:style-name="Source_20_Text">Gestionnaire de machine virtuelle</text:span>).</text:p>
        </text:list-item>
        <text:list-item>
          <text:p text:style-name="List_20_1_Content_Last"> <text:span text:style-name="Strong_20_Emphasis">Depuis le menu</text:span> <text:span text:style-name="Source_20_Text">Machine virtuelle &gt; Éteindre &gt; Sauvegarder</text:span> de la fenêtre <text:span text:style-name="Source_20_Text">Console/Détails</text:span>.</text:p>
        </text:list-item>
      </text:list>
      <text:p text:style-name="Horizontal_20_Line"/>
      <text:h text:style-name="Heading_20_3" text:outline-level="3"><text:bookmark-start text:name="__RefHeading___supprimer_28"/><text:bookmark-start text:name="supprimer"/>Supprimer<text:bookmark-end text:name="__RefHeading___supprimer_28"/><text:bookmark-end text:name="supprimer"/></text:h>
      <text:p text:style-name="Text_20_body"><draw:a xlink:type="simple" xlink:href="/file-R666857ac63a4708f5f8c0a10cc5d5a7d.png"><draw:frame draw:style-name="mediaright" draw:name="  Legend" text:anchor-type="paragraph" draw:z-index="0" svg:width="" svg:rel-width="100%"><draw:text-box><text:p text:style-name="legendcenter"><draw:frame draw:style-name="mediaright" draw:name=" " text:anchor-type="paragraph" draw:z-index="83" svg:width="" svg:rel-width="100%" svg:height="0cm"><draw:image xlink:href="/file-R666857ac63a4708f5f8c0a10cc5d5a7d.png" xlink:type="simple" xlink:show="embed" xlink:actuate="onLoad"/></draw:frame> </text:p></draw:text-box></draw:frame></draw:a></text:p>
      <text:p text:style-name="Text_20_body">Pour supprimer une machine virtuelle, elle doit être arrêtée.</text:p>
      <text:p text:style-name="Text_20_body">Une machine virtuelle est supprimée,<text:line-break/>
<text:span text:style-name="Strong_20_Emphasis">Depuis la fenêtre</text:span> <text:span text:style-name="Source_20_Text">Gestionnaire de machine virtuelle</text:span>,<text:line-break/>
Soit en utilisant :</text:p>
      <text:list text:style-name="List_20_1" text:continue-numbering="false">
        <text:list-item>
          <text:p text:style-name="List_20_1_Content_First"> Le <text:span text:style-name="Strong_20_Emphasis">menu</text:span> <text:span text:style-name="Source_20_Text">Édition / Supprimer</text:span>.</text:p>
        </text:list-item>
        <text:list-item>
          <text:p text:style-name="List_20_1_Content_Last"> Ou depuis le <text:span text:style-name="Strong_20_Emphasis">menu contextuel</text:span> d'une machine virtuelle.</text:p>
        </text:list-item>
      </text:list>
      <text:p text:style-name="Text_20_body"><draw:a xlink:type="simple" xlink:href="/file-R23fd9ef8a1e873a90e0966791eaa9850.png"><draw:frame draw:style-name="media" draw:name="  Legend" text:anchor-type="as-char" draw:z-index="0" svg:width="" svg:rel-width="100%"><draw:text-box><text:p text:style-name="legendcenter"><draw:frame draw:style-name="media" draw:name=" " text:anchor-type="as-char" draw:z-index="84" svg:width="" svg:rel-width="100%" svg:height="0cm"><draw:image xlink:href="/file-R23fd9ef8a1e873a90e0966791eaa9850.png" xlink:type="simple" xlink:show="embed" xlink:actuate="onLoad"/></draw:frame> </text:p></draw:text-box></draw:frame></draw:a></text:p>
      <text:p text:style-name="Horizontal_20_Line"/>
      <text:p text:style-name="Text_20_body"><draw:a xlink:type="simple" xlink:href="/file-R13e92f23b3be2918afc172dd11c41a31.png"><draw:frame draw:style-name="mediaright" draw:name="  Legend" text:anchor-type="paragraph" draw:z-index="0" svg:width="" svg:rel-width="100%"><draw:text-box><text:p text:style-name="legendcenter"><draw:frame draw:style-name="mediaright" draw:name=" " text:anchor-type="paragraph" draw:z-index="85" svg:width="" svg:rel-width="100%" svg:height="0cm"><draw:image xlink:href="/file-R13e92f23b3be2918afc172dd11c41a31.png" xlink:type="simple" xlink:show="embed" xlink:actuate="onLoad"/></draw:frame> </text:p></draw:text-box></draw:frame></draw:a></text:p>
      <text:p text:style-name="Text_20_body">Virt-manager nous demande si nous souhaitons supprimer le ou les périphérique(s) de stockage associé(s) à la machine virtuelle.</text:p>
      <text:p text:style-name="Text_20_body">Ici, nous avons aucune raison de le conserver.<text:line-break/>
Alors nous autorisons la suppression de l'image <text:span text:style-name="Source_20_Text">tutoz.qcow2</text:span>.</text:p>
      <text:p text:style-name="Text_20_body">... Mais nous aurions aussi pu la conserver.<text:line-break/>
Et ainsi recréer un jour une machine virtuelle qui utiliserait cette image comme disque virtuel.</text:p>
      <text:p text:style-name="Text_20_body"><text:span text:style-name="Strong_20_Emphasis">Clic sur le bouton</text:span> <text:span text:style-name="Source_20_Text">Supprimer</text:span>.</text:p>
      <text:p text:style-name="Horizontal_20_Line"/>
      <text:p text:style-name="Text_20_body"><draw:a xlink:type="simple" xlink:href="/file-R1e912f69d1cb9243b5e9c36ef8f629d5.png"><draw:frame draw:style-name="mediaright" draw:name="  Legend" text:anchor-type="paragraph" draw:z-index="0" svg:width="" svg:rel-width="100%"><draw:text-box><text:p text:style-name="legendcenter"><draw:frame draw:style-name="mediaright" draw:name=" " text:anchor-type="paragraph" draw:z-index="86" svg:width="" svg:rel-width="100%" svg:height="0cm"><draw:image xlink:href="/file-R1e912f69d1cb9243b5e9c36ef8f629d5.png" xlink:type="simple" xlink:show="embed" xlink:actuate="onLoad"/></draw:frame> </text:p></draw:text-box></draw:frame></draw:a></text:p>
      <text:p text:style-name="Text_20_body">Puis <text:span text:style-name="Strong_20_Emphasis">clic sur le bouton</text:span> <text:span text:style-name="Source_20_Text">OUI</text:span> pour confirmer.</text:p>
      <text:p text:style-name="Text_20_body"><draw:a xlink:type="simple" xlink:href="/file-Rad4c455c47a3668e6ac845aa633e28cb.png"><draw:frame draw:style-name="medialeft" draw:name="  Legend" text:anchor-type="paragraph" draw:z-index="0" svg:width="" svg:rel-width="100%"><draw:text-box><text:p text:style-name="legendcenter"><draw:frame draw:style-name="medialeft" draw:name=" " text:anchor-type="paragraph" draw:z-index="87" svg:width="" svg:rel-width="100%" svg:height="0cm"><draw:image xlink:href="/file-Rad4c455c47a3668e6ac845aa633e28cb.png" xlink:type="simple" xlink:show="embed" xlink:actuate="onLoad"/></draw:frame> </text:p></draw:text-box></draw:frame></draw:a></text:p>
      <text:p text:style-name="Text_20_body">Voila la machine virtuelle <text:span text:style-name="Source_20_Text">tutoz</text:span> a été supprimé.</text:p>
      <text:p text:style-name="Horizontal_20_Line"/>
      <text:h text:style-name="Heading_20_2" text:outline-level="2"><text:bookmark-start text:name="__RefHeading___details-d-une-vm_29"/><text:bookmark-start text:name="details-d-une-vm"/>Détails d'une VM<text:bookmark-end text:name="__RefHeading___details-d-une-vm_29"/><text:bookmark-end text:name="details-d-une-vm"/></text:h>
      <text:p text:style-name="Text_20_body">La fenêtre <text:span text:style-name="Source_20_Text">Console/Détails</text:span> permet d'afficher <text:span text:style-name="Strong_20_Emphasis">les détails (la configuration) d'une machine virtuelle</text:span>.</text:p>
      <text:p text:style-name="Text_20_body">Ouvrirons la fenêtre <text:span text:style-name="Source_20_Text">Console/détails</text:span>,<text:line-break/>
Puis nous affichons la page <text:span text:style-name="Source_20_Text">Détails</text:span> avec son bouton.<text:line-break/>
(Voir plus haut <text:a xlink:type="simple" xlink:href="#__RefHeading___ouvrir_23" text:style-name="Local_20_link" text:visited-style-name="Visited_20_Local_20_Link">Ouvrir une VM</text:a>.)</text:p>
      <text:p text:style-name="Text_20_body"><draw:a xlink:type="simple" xlink:href="/file-R1f660d0004337bb885bcdf5223d7a78c.png"><draw:frame draw:style-name="mediacenter" draw:name="Affichage des détails d'une machine virtuelle Legend" text:anchor-type="paragraph" draw:z-index="0" svg:width="" svg:rel-width="100%"><draw:text-box><text:p text:style-name="legendcenter"><draw:frame draw:style-name="mediacenter" draw:name="Affichage des détails d'une machine virtuelle" text:anchor-type="paragraph" draw:z-index="88" svg:width="" svg:rel-width="100%" svg:height="0cm"><draw:image xlink:href="/file-R1f660d0004337bb885bcdf5223d7a78c.png" xlink:type="simple" xlink:show="embed" xlink:actuate="onLoad"/></draw:frame>Affichage des détails d'une machine virtuelle</text:p></draw:text-box></draw:frame></draw:a></text:p>
      <text:p text:style-name="Text_20_body">Nous montons ci-dessous, quelques usages de configurations</text:p>
      <text:h text:style-name="Heading_20_3" text:outline-level="3"><text:bookmark-start text:name="__RefHeading___options-de-demarrage_30"/><text:bookmark-start text:name="options-de-demarrage"/>Options de démarrage<text:bookmark-end text:name="__RefHeading___options-de-demarrage_30"/><text:bookmark-end text:name="options-de-demarrage"/></text:h>
      <text:p text:style-name="Text_20_body"><draw:a xlink:type="simple" xlink:href="/file-Raac108708ab7b3b0f89e10bae73415ce.png"><draw:frame draw:style-name="mediaright" draw:name="Les options de démarrage d'une machine virtuelle Legend" text:anchor-type="paragraph" draw:z-index="0" svg:width="" svg:rel-width="100%"><draw:text-box><text:p text:style-name="legendcenter"><draw:frame draw:style-name="mediaright" draw:name="Les options de démarrage d'une machine virtuelle" text:anchor-type="paragraph" draw:z-index="89" svg:width="" svg:rel-width="100%" svg:height="0cm"><draw:image xlink:href="/file-Raac108708ab7b3b0f89e10bae73415ce.png" xlink:type="simple" xlink:show="embed" xlink:actuate="onLoad"/></draw:frame>Les options de démarrage d'une machine virtuelle</text:p></draw:text-box></draw:frame></draw:a></text:p>
      <text:p text:style-name="Text_20_body">Les options de démarrage permettent</text:p>
      <text:list text:style-name="List_20_1" text:continue-numbering="false">
        <text:list-item>
          <text:p text:style-name="List_20_1_Content_First"> D'indiquer à l'hyperviseur de démarrer la machine virtuelle au démarrage de l'hôte.</text:p>
        </text:list-item>
        <text:list-item>
          <text:p text:style-name="List_20_1_Content_Last"> D'activer/désactiver le démarrage de la machine virtuelle depuis un périphérique. Et d'en choisir l'ordre des tentatives (le premier périphérique activé, qui démarre, suffit).</text:p>
        </text:list-item>
      </text:list>
      <text:p text:style-name="Horizontal_20_Line"/>
      <text:h text:style-name="Heading_20_3" text:outline-level="3"><text:bookmark-start text:name="__RefHeading___emuler-le-cdrom_31"/><text:bookmark-start text:name="emuler-le-cdrom"/>Émuler le CDROM<text:bookmark-end text:name="__RefHeading___emuler-le-cdrom_31"/><text:bookmark-end text:name="emuler-le-cdrom"/></text:h>
      <text:p text:style-name="Text_20_body"><draw:a xlink:type="simple" xlink:href="/file-Re0601f0b2ae27eceabd29ea46b3af365.png"><draw:frame draw:style-name="mediaright" draw:name="Détails du CDROM d'une machine virtuelle Legend" text:anchor-type="paragraph" draw:z-index="0" svg:width="" svg:rel-width="100%"><draw:text-box><text:p text:style-name="legendcenter"><draw:frame draw:style-name="mediaright" draw:name="Détails du CDROM d'une machine virtuelle" text:anchor-type="paragraph" draw:z-index="90" svg:width="" svg:rel-width="100%" svg:height="0cm"><draw:image xlink:href="/file-Re0601f0b2ae27eceabd29ea46b3af365.png" xlink:type="simple" xlink:show="embed" xlink:actuate="onLoad"/></draw:frame>Détails du CDROM d'une machine virtuelle</text:p></draw:text-box></draw:frame></draw:a></text:p>
      <text:p text:style-name="Text_20_body">Pour émuler le CDROM par une image iso,<text:line-break/>
Par exemple pour utiliser un système live.<text:line-break/>
Ou simplement pour rendre son contenu accessible depuis le cdrom de la machine virtuelle.</text:p>
      <text:p text:style-name="Text_20_body">Pour l'indiquer à l'hyperviseur, il suffit de <text:span text:style-name="Strong_20_Emphasis">cliquer sur le bouton</text:span> <text:span text:style-name="Source_20_Text">Naviguer</text:span>.<text:line-break/>
Et de <text:span text:style-name="Strong_20_Emphasis">sélectionner l'image iso</text:span>, dans le pool approprié.<text:line-break/>
Puis <text:span text:style-name="Strong_20_Emphasis">clic sur le bouton</text:span> <text:span text:style-name="Source_20_Text">Apply</text:span>.</text:p>
      <text:p text:style-name="Horizontal_20_Line"/>
      <text:h text:style-name="Heading_20_3" text:outline-level="3"><text:bookmark-start text:name="__RefHeading___modifier-la-ram_32"/><text:bookmark-start text:name="modifier-la-ram"/>Modifier la RAM<text:bookmark-end text:name="__RefHeading___modifier-la-ram_32"/><text:bookmark-end text:name="modifier-la-ram"/></text:h>
      <text:p text:style-name="Text_20_body"><draw:a xlink:type="simple" xlink:href="/file-R1f3fb23d481dcac42aae33b2aa6d1932.png"><draw:frame draw:style-name="mediaright" draw:name="Configuration de la mémoire d'une machine virtuelle Legend" text:anchor-type="paragraph" draw:z-index="0" svg:width="" svg:rel-width="100%"><draw:text-box><text:p text:style-name="legendcenter"><draw:frame draw:style-name="mediaright" draw:name="Configuration de la mémoire d'une machine virtuelle" text:anchor-type="paragraph" draw:z-index="91" svg:width="" svg:rel-width="100%" svg:height="0cm"><draw:image xlink:href="/file-R1f3fb23d481dcac42aae33b2aa6d1932.png" xlink:type="simple" xlink:show="embed" xlink:actuate="onLoad"/></draw:frame>Configuration de la mémoire d'une machine virtuelle</text:p></draw:text-box></draw:frame></draw:a></text:p>
      <text:p text:style-name="Text_20_body">Si la quantité de mémoire attribuée ne suffit pas,<text:line-break/>
Il est possible d'en modifier la quantité.</text:p>
      <text:p text:style-name="Horizontal_20_Line"/>
      <text:h text:style-name="Heading_20_3" text:outline-level="3"><text:bookmark-start text:name="__RefHeading___ajouter-un-disque_33"/><text:bookmark-start text:name="ajouter-un-disque"/>Ajouter un disque<text:bookmark-end text:name="__RefHeading___ajouter-un-disque_33"/><text:bookmark-end text:name="ajouter-un-disque"/></text:h>
      <text:p text:style-name="Text_20_body"><draw:a xlink:type="simple" xlink:href="/file-R972161a4e543e80b166b07171a4f13fd.png"><draw:frame draw:style-name="mediaright" draw:name="Bouton &quot;Ajouter un matériel&quot; à une machine virtuelle Legend" text:anchor-type="paragraph" draw:z-index="0" svg:width="" svg:rel-width="100%"><draw:text-box><text:p text:style-name="legendcenter"><draw:frame draw:style-name="mediaright" draw:name="Bouton &quot;Ajouter un matériel&quot; à une machine virtuelle" text:anchor-type="paragraph" draw:z-index="92" svg:width="" svg:rel-width="100%" svg:height="0cm"><draw:image xlink:href="/file-R972161a4e543e80b166b07171a4f13fd.png" xlink:type="simple" xlink:show="embed" xlink:actuate="onLoad"/></draw:frame>Bouton "Ajouter un matériel" à une machine virtuelle</text:p></draw:text-box></draw:frame></draw:a></text:p>
      <text:p text:style-name="Text_20_body">Pour ajouter un matériel,<text:line-break/>
<text:span text:style-name="Strong_20_Emphasis">Clic sur le bouton</text:span> <text:span text:style-name="Source_20_Text">Ajouter un matériel</text:span></text:p>
      <text:p text:style-name="Text_20_body">La fenêtre <text:span text:style-name="Source_20_Text">Ajouter un matériel virtuelle</text:span> est affichée.</text:p>
      <text:p text:style-name="Text_20_body"><draw:a xlink:type="simple" xlink:href="/file-Racac8a68cc3b51332dd04ff69911ff43.png"><draw:frame draw:style-name="mediaright" draw:name="Fenêtre d'ajout d'un matériel virtuel pour une machine virtuelle Legend" text:anchor-type="paragraph" draw:z-index="0" svg:width="" svg:rel-width="100%"><draw:text-box><text:p text:style-name="legendcenter"><draw:frame draw:style-name="mediaright" draw:name="Fenêtre d'ajout d'un matériel virtuel pour une machine virtuelle" text:anchor-type="paragraph" draw:z-index="93" svg:width="" svg:rel-width="100%" svg:height="0cm"><draw:image xlink:href="/file-Racac8a68cc3b51332dd04ff69911ff43.png" xlink:type="simple" xlink:show="embed" xlink:actuate="onLoad"/></draw:frame>Fenêtre d'ajout d'un matériel virtuel pour une machine virtuelle</text:p></draw:text-box></draw:frame></draw:a></text:p>
      <text:p text:style-name="Text_20_body">La liste des matériels qui peuvent être ajouter est disponible dans le panneau de gauche.<text:line-break/>
Le premier de la liste est le stockage.</text:p>
      <text:p text:style-name="Text_20_body">... Cela tombe bien, c'est ce qu'ici nous souhaitons : <text:span text:style-name="Strong_20_Emphasis">Ajouter un disque dur virtuel</text:span>.</text:p>
      <text:p text:style-name="Text_20_body">Ici, <text:span text:style-name="Strong_20_Emphasis">nous en un créons un nouveau</text:span>,<text:line-break/>
Dans le pool <text:span text:style-name="Source_20_Text">Deffault</text:span>.</text:p>
      <text:p text:style-name="Text_20_body">Mais nous aurions pu aussi le créer ailleurs, dans un autre pool.<text:line-break/>
Ou utiliser une image disque déjà existante.</text:p>
      <text:p text:style-name="Text_20_body">Nous pouvons aussi <text:span text:style-name="Strong_20_Emphasis">choisir un autre type de périphérique</text:span>.</text:p>
      <text:p text:style-name="Text_20_body"><draw:a xlink:type="simple" xlink:href="/file-Raa5813c1e91bc6bb35981e5379d7abb8.png"><draw:frame draw:style-name="mediacenter" draw:name="Choix du type de disque Legend" text:anchor-type="paragraph" draw:z-index="0" svg:width="" svg:rel-width="100%"><draw:text-box><text:p text:style-name="legendcenter"><draw:frame draw:style-name="mediacenter" draw:name="Choix du type de disque" text:anchor-type="paragraph" draw:z-index="94" svg:width="" svg:rel-width="100%" svg:height="0cm"><draw:image xlink:href="/file-Raa5813c1e91bc6bb35981e5379d7abb8.png" xlink:type="simple" xlink:show="embed" xlink:actuate="onLoad"/></draw:frame>Choix du type de disque</text:p></draw:text-box></draw:frame></draw:a></text:p>
      <text:p text:style-name="Text_20_body">Ou <text:span text:style-name="Strong_20_Emphasis">choisir le type de bus</text:span> de communication entre le disque et les composants de la carte mère virtuelle.<text:line-break/>
Utiliser le type <text:span text:style-name="Source_20_Text">VirtiO</text:span>, permet l'usage (tant que possible) de la virtualisation matériel, via KVM.<text:line-break/>Cela à pour effet d’accélérer les performances de communication entre les composants virtuels.</text:p>
      <text:p text:style-name="Text_20_body">D'autre options sont disponibles comme en faire un disque en lecteur seule.</text:p>
      <text:p text:style-name="Text_20_body">Une fois nos choix établis, pour terminer l'ajout : <text:span text:style-name="Strong_20_Emphasis">Clic sur le bouton</text:span> <text:span text:style-name="Source_20_Text">Terminer</text:span>.</text:p>
      <text:p text:style-name="Text_20_body"><draw:a xlink:type="simple" xlink:href="/file-R72160fb17d5e483d921b14e4f8097219.png"><draw:frame draw:style-name="medialeft" draw:name="  Legend" text:anchor-type="paragraph" draw:z-index="0" svg:width="" svg:rel-width="100%"><draw:text-box><text:p text:style-name="legendcenter"><draw:frame draw:style-name="medialeft" draw:name=" " text:anchor-type="paragraph" draw:z-index="95" svg:width="" svg:rel-width="100%" svg:height="0cm"><draw:image xlink:href="/file-R72160fb17d5e483d921b14e4f8097219.png" xlink:type="simple" xlink:show="embed" xlink:actuate="onLoad"/></draw:frame> </text:p></draw:text-box></draw:frame></draw:a></text:p>
      <text:p text:style-name="Text_20_body"><draw:a xlink:type="simple" xlink:href="/file-R24c76472374ec7305a7c0ce9ea12bdae.png"><draw:frame draw:style-name="mediaright" draw:name="Le nouveau disque virtuel dans les détails de la machine virtuelle Legend" text:anchor-type="paragraph" draw:z-index="0" svg:width="" svg:rel-width="100%"><draw:text-box><text:p text:style-name="legendcenter"><draw:frame draw:style-name="mediaright" draw:name="Le nouveau disque virtuel dans les détails de la machine virtuelle" text:anchor-type="paragraph" draw:z-index="96" svg:width="" svg:rel-width="100%" svg:height="0cm"><draw:image xlink:href="/file-R24c76472374ec7305a7c0ce9ea12bdae.png" xlink:type="simple" xlink:show="embed" xlink:actuate="onLoad"/></draw:frame>Le nouveau disque virtuel dans les détails de la machine virtuelle</text:p></draw:text-box></draw:frame></draw:a></text:p>
      <text:p text:style-name="Text_20_body">Puis le nouveau disque est connecté à la machine virtuelle.</text:p>
      <text:p text:style-name="Horizontal_20_Line"/>
      <text:p text:style-name="Text_20_body"><draw:a xlink:type="simple" xlink:href="/file-R423542d6e28119b136a13f2346c4a484.png"><draw:frame draw:style-name="mediaright" draw:name="L'image qcow2 du nouveau disque virtuel dans son pool de stockage. Legend" text:anchor-type="paragraph" draw:z-index="0" svg:width="" svg:rel-width="100%"><draw:text-box><text:p text:style-name="legendcenter"><draw:frame draw:style-name="mediaright" draw:name="L'image qcow2 du nouveau disque virtuel dans son pool de stockage." text:anchor-type="paragraph" draw:z-index="97" svg:width="" svg:rel-width="100%" svg:height="0cm"><draw:image xlink:href="/file-R423542d6e28119b136a13f2346c4a484.png" xlink:type="simple" xlink:show="embed" xlink:actuate="onLoad"/></draw:frame>L'image qcow2 du nouveau disque virtuel dans son pool de stockage.</text:p></draw:text-box></draw:frame></draw:a></text:p>
      <text:p text:style-name="Text_20_body">Dans l'onglet <text:span text:style-name="Source_20_Text">Stockage</text:span>, nous retrouvons sont image dans le pool <text:span text:style-name="Source_20_Text">Défault</text:span>.</text:p>
      <text:p text:style-name="Horizontal_20_Line"/>
      <text:p text:style-name="Text_20_body">La machine virtuelle démarrée. Connecté en tant que root, nous pouvons lister les disques (virtuels) que le système dispose avec la commande <text:span text:style-name="Strong_20_Emphasis">fdisk -l</text:span>.</text:p>
      <text:p text:style-name="Text_20_body"><draw:a xlink:type="simple" xlink:href="/file-Re7a5005cb1c533e4e9d619f807b3891e.png"><draw:frame draw:style-name="mediacenter" draw:name="Commande fdisk depuis la machine virtuelle Legend" text:anchor-type="paragraph" draw:z-index="0" svg:width="" svg:rel-width="100%"><draw:text-box><text:p text:style-name="legendcenter"><draw:frame draw:style-name="mediacenter" draw:name="Commande fdisk depuis la machine virtuelle" text:anchor-type="paragraph" draw:z-index="98" svg:width="" svg:rel-width="100%" svg:height="0cm"><draw:image xlink:href="/file-Re7a5005cb1c533e4e9d619f807b3891e.png" xlink:type="simple" xlink:show="embed" xlink:actuate="onLoad"/></draw:frame>Commande fdisk depuis la machine virtuelle</text:p></draw:text-box></draw:frame></draw:a></text:p>
      <text:p text:style-name="Text_20_body">Nous pouvons maintenant tester <text:span text:style-name="Source_20_Text">fdisk</text:span> ou <text:span text:style-name="Source_20_Text">gparted</text:span>, <text:span text:style-name="Source_20_Text">lvm</text:span>, <text:span text:style-name="Source_20_Text">mkfs</text:span>, etc, sans soucis.<text:line-break/>
<draw:frame draw:style-name="media" draw:name="99" text:anchor-type="as-char" draw:z-index="99" svg:width="0.396875cm" svg:height="0.396875cm"><draw:image xlink:href="Pictures/6496f70a78bbf465018eef2211c9d2fc.gif" xlink:type="simple" xlink:show="embed" xlink:actuate="onLoad"/></draw:frame> A condition de toujours veiller que les commandes soient exécutées dans la console graphique de la machine virtuelle.<text:line-break/>
Et, non pas, dans un terminal fenêtre de l'hôte.</text:p>
      <text:p text:style-name="Horizontal_20_Line"/>
      <text:h text:style-name="Heading_20_2" text:outline-level="2"><text:bookmark-start text:name="__RefHeading___conclusions_34"/><text:bookmark-start text:name="conclusions"/>Conclusions<text:bookmark-end text:name="__RefHeading___conclusions_34"/><text:bookmark-end text:name="conclusions"/></text:h>
      <text:p text:style-name="Text_20_body"><text:span text:style-name="Strong_20_Emphasis">Virt-manager</text:span> est un logiciel, qui par son interface graphique, rend abordable la gestion de machine virtuelle.</text:p>
      <text:p text:style-name="Text_20_body">Sa simplicité d'usage est son atout,<text:line-break/>
Il offre les fonctionnalités de base pour manipuler les machines virtuelles à travers quelques clics.<text:line-break/></text:p>
      <text:p text:style-name="Text_20_body">Haha, il est plus ludique que la ligne de commande.<text:line-break/>
... Que nous serons tout de même obligés d'utiliser pour un usage plus avisé.</text:p>
      <text:p text:style-name="Text_20_body"><draw:frame draw:style-name="media" draw:name="100" text:anchor-type="as-char" draw:z-index="100" svg:width="0.396875cm" svg:height="0.396875cm"><draw:image xlink:href="Pictures/e548d5486f244abcee2f37739566b51e.gif" xlink:type="simple" xlink:show="embed" xlink:actuate="onLoad"/></draw:frame> Ça à été un plaisir de jouer avec vous.<text:line-break/>
B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3.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3.5pt"/>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3.5pt"/>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vm:virt-manager</dc:title>
  </office:meta>
</office:document-meta>
</file>