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d6a7d8e104ec75ce58f09f8e6491174.png"/>
  <manifest:file-entry manifest:media-type="image/gif" manifest:full-path="Pictures/6279c11c012a0735fb7958732e7c6100.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_3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vm:lxc"/><text:bookmark-start text:name="__RefHeading___lxc-ou-la-virtualisation-allegee_1"/><text:bookmark-start text:name="lxc-ou-la-virtualisation-allegee"/>LXC ou la virtualisation allégée<text:bookmark-end text:name="__RefHeading___lxc-ou-la-virtualisation-allegee_1"/><text:bookmark-end text:name="lxc-ou-la-virtualisation-allegee"/></text:h>
      <text:list text:style-name="List_20_1" text:continue-numbering="false">
        <text:list-item>
          <text:p text:style-name="List_20_1_Content_First"> Objet : Créer des environnements cloisonnés avec LXC sous Debian jessie</text:p>
        </text:list-item>
        <text:list-item>
          <text:p text:style-name="List_20_1_Content"> Niveau requis :</text:p>
        </text:list-item>
        <text:list-item>
          <text:p text:style-name="List_20_1_Content"> Commentaires : <text:span text:style-name="Emphasis">Entre machine virtuelle et chroot, votre cœur balance : choisissez LXC (Linux Containers) </text:span></text:p>
        </text:list-item>
        <text:list-item>
          <text:p text:style-name="List_20_1_Content"> Suivi :</text:p>
          <text:list text:style-name="List_20_1">
            <text:list-item>
              <text:p text:style-name="List_20_1_Content"> Création par <text:a xlink:type="simple" xlink:href="/utilisateurs:bendia" text:style-name="Internet_20_link" text:visited-style-name="Visited_20_Internet_20_Link">bendia</text:a> le 22/02/2014</text:p>
            </text:list-item>
            <text:list-item>
              <text:p text:style-name="List_20_1_Content"> Mis à jour par <text:a xlink:type="simple" xlink:href="/utilisateurs:greenmerlin" text:style-name="Internet_20_link" text:visited-style-name="Visited_20_Internet_20_Link">greenmerlin</text:a> le 29/10/2016</text:p>
            </text:list-item>
            <text:list-item>
              <text:p text:style-name="List_20_1_Content"> Testé par <text:a xlink:type="simple" xlink:href="/utilisateurs:bendia" text:style-name="Internet_20_link" text:visited-style-name="Visited_20_Internet_20_Link">bendia</text:a> le 21/02/2014</text:p>
            </text:list-item>
            <text:list-item>
              <text:p text:style-name="List_20_1_Content"> Testé par <text:a xlink:type="simple" xlink:href="/utilisateurs:paskal" text:style-name="Internet_20_link" text:visited-style-name="Visited_20_Internet_20_Link">paskal</text:a> le 01/03/2014</text:p>
            </text:list-item>
          </text:list>
        </text:list-item>
        <text:list-item>
          <text:p text:style-name="List_20_1_Content_Last"> Commentaires sur le forum : <text:a xlink:type="simple" xlink:href="https://debian-facile.org/topic-8502-wiki-lxc-page-1.html#p82729"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XC (LinuX Container) est un système permettant d'installer plusieurs distributions et applications séparées les unes des autres (comme des machines virtuelles) mais qui partagent malgré tout le même noyau du système hôte. <text:line-break/>
Il est donc à mi-chemin entre un <text:span text:style-name="Emphasis">chroot</text:span> et une machine virtuelle.</text:p>
      <text:p text:style-name="Text_20_body"><text:span text:style-name="Strong_20_Emphasis">Attention !</text:span> Sous Debian 7 Wheezy, LXC peut ne pas fournir une isolation suffisante permettant ainsi sous certaines conditions aux systèmes invités de compromettre le système hôte.<text:line-break/>
Cette situation est en cours d'évolution avec 3.12/lxc-beta2 : <text:a xlink:type="simple" xlink:href="https://www.stgraber.org/2014/01/17/lxc-1-0-unprivileged-containers/" text:style-name="Internet_20_link" text:visited-style-name="Visited_20_Internet_20_Link"> https://www.stgraber.org/2014/01/17/lxc-1-0-unprivileged-containers/</text:a></text:p>
      <text:h text:style-name="Heading_20_2" text:outline-level="2"><text:bookmark-start text:name="__RefHeading___installation-des-paquets-necessaire_3"/><text:bookmark-start text:name="installation-des-paquets-necessaire"/>Installation des paquets nécessaire<text:bookmark-end text:name="__RefHeading___installation-des-paquets-necessaire_3"/><text:bookmark-end text:name="installation-des-paquets-necessaire"/></text:h>
      <text:p text:style-name="Text_20_body">Installer le paquet lxc qui contient les outils permettant de créer, lancer, supprimer des conteneurs LXC</text:p>
      <table:table table:style-name="Table">
        <table:table-column table:style-name="odt_auto_style_table_column_1_1"/>
        <table:table-row>
          <table:table-cell office:value-type="string" table:style-name="PluginODTAutoStyle_TableCell_1">
            <text:p text:style-name="Preformatted_20_Text">apt-get install lxc</text:p>
          </table:table-cell>
        </table:table-row>
      </table:table>
      <text:p text:style-name="Text_20_body">D'autres paquets sont recommandés, et notamment <text:span text:style-name="Emphasis">debootstrap</text:span> qui permettra d'installer un autre système Debian, bridge-utils quand a lui vous permettra de créer des interfaces de type “pont” permettant a votre conteneur de communiquer avec l'extérieur:</text:p>
      <table:table table:style-name="Table">
        <table:table-column table:style-name="odt_auto_style_table_column_2_1"/>
        <table:table-row>
          <table:table-cell office:value-type="string" table:style-name="PluginODTAutoStyle_TableCell_3">
            <text:p text:style-name="Preformatted_20_Text">apt-get install bridge-utils libvirt-bin debootstrap</text:p>
          </table:table-cell>
        </table:table-row>
      </table:table>
      <text:h text:style-name="Heading_20_2" text:outline-level="2"><text:bookmark-start text:name="__RefHeading___notes-sur-les-anciennes-versions-de-debian_4"/><text:bookmark-start text:name="notes-sur-les-anciennes-versions-de-debian"/>Notes sur les anciennes versions de debian<text:bookmark-end text:name="__RefHeading___notes-sur-les-anciennes-versions-de-debian_4"/><text:bookmark-end text:name="notes-sur-les-anciennes-versions-de-debian"/></text:h>
      <text:h text:style-name="Heading_20_3" text:outline-level="3"><text:bookmark-start text:name="__RefHeading___ancienne-version-de-debian_5"/><text:bookmark-start text:name="ancienne-version-de-debian"/>Ancienne version de debian<text:bookmark-end text:name="__RefHeading___ancienne-version-de-debian_5"/><text:bookmark-end text:name="ancienne-version-de-debian"/></text:h>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Si vous utilisez la version stable de debian (la jessie à l'heure ou j'écrit ses lignes) vous pouvez directement vous rendre au paragraphe suivant</text:p>
          </table:table-cell>
        </table:table-row>
      </table:table>
      <text:p text:style-name="Text_20_body"><text:a xlink:type="simple" xlink:href="https://debian-facile.org/doc:autres:vm:lxc#creation-de-votre-premier-conteneur" text:style-name="Internet_20_link" text:visited-style-name="Visited_20_Internet_20_Link">ICI</text:a></text:p>
      <text:h text:style-name="Heading_20_4" text:outline-level="4"><text:bookmark-start text:name="__RefHeading___etc-fstab_6"/><text:bookmark-start text:name="etc-fstab"/>/etc/fstab<text:bookmark-end text:name="__RefHeading___etc-fstab_6"/><text:bookmark-end text:name="etc-fstab"/></text:h>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13">
            <text:p text:style-name="PluginODTAutoStyle_Paragraph_14">La modification de <text:span text:style-name="Emphasis">/etc/fstab</text:span> n'est pas nécessaire sous <text:span text:style-name="Emphasis">Jessie</text:span> si <text:span text:style-name="Emphasis">systemD</text:span> et le paquet <text:span text:style-name="Emphasis">libvirt-bin</text:span> sont installés. Le montage de <text:span text:style-name="Emphasis">cgroup</text:span> sera effectué automatiquement.</text:p>
          </table:table-cell>
        </table:table-row>
      </table:table>
      <text:p text:style-name="Text_20_body">LXC utilise le mécanisme des <text:a xlink:type="simple" xlink:href="http://git.kernel.org/cgit/linux/kernel/git/torvalds/linux.git/tree/Documentation/cgroups/cgroups.txt?id=HEAD" text:style-name="Internet_20_link" text:visited-style-name="Visited_20_Internet_20_Link">Control Groups</text:a> (les <text:span text:style-name="Emphasis">cgroups</text:span>), une fonctionnalité du noyau Linux pour limiter, compter et isoler l’utilisation des ressources (processeur, mémoire, utilisation disque, etc.). Voir les détails sur :</text:p>
      <text:list text:style-name="List_20_1" text:continue-numbering="false">
        <text:list-item>
          <text:p text:style-name="LastListParagraph_List_20_1_Content_First"> <text:a xlink:type="simple" xlink:href="http://fr.wikipedia.org/wiki/Cgroups" text:style-name="Internet_20_link" text:visited-style-name="Visited_20_Internet_20_Link">Wikipédia</text:a> (fr)</text:p>
        </text:list-item>
      </text:list>
      <text:p text:style-name="Text_20_body">Il est nécessaire de lister ce système de fichier virtuel dans <text:span text:style-name="Emphasis">/etc/fstab</text:span></text:p>
      <text:p text:style-name="Preformatted_20_Text">cgroup<text:s text:c="2"/>/sys/fs/cgroup<text:s text:c="2"/>cgroup<text:s text:c="2"/>defaults<text:s text:c="2"/>0<text:s text:c="3"/>0</text:p>
      <text:p text:style-name="Text_20_body">et monter le système de fichier :</text:p>
      <table:table table:style-name="Table">
        <table:table-column table:style-name="odt_auto_style_table_column_5_1"/>
        <table:table-row>
          <table:table-cell office:value-type="string" table:style-name="PluginODTAutoStyle_TableCell_15">
            <text:p text:style-name="Preformatted_20_Text">mount /sys/fs/cgroup</text:p>
          </table:table-cell>
        </table:table-row>
      </table:table>
      <text:h text:style-name="Heading_20_4" text:outline-level="4"><text:bookmark-start text:name="__RefHeading___verifier-la-configuration-du-noyau_7"/><text:bookmark-start text:name="verifier-la-configuration-du-noyau"/>Vérifier la configuration du noyau<text:bookmark-end text:name="__RefHeading___verifier-la-configuration-du-noyau_7"/><text:bookmark-end text:name="verifier-la-configuration-du-noyau"/></text:h>
      <table:table table:style-name="Table">
        <table:table-column table:style-name="odt_auto_style_table_column_6_1"/>
        <table:table-row>
          <table:table-cell office:value-type="string" table:style-name="PluginODTAutoStyle_TableCell_17">
            <text:p text:style-name="Preformatted_20_Text">lxc-checkconfig</text:p>
          </table:table-cell>
        </table:table-row>
      </table:table>
      <table:table table:style-name="Table">
        <table:table-column table:style-name="odt_auto_style_table_column_7_1"/>
        <table:table-row>
          <table:table-cell office:value-type="string" table:style-name="PluginODTAutoStyle_TableCell_19">
            <text:p text:style-name="Preformatted_20_Text">Kernel config /proc/config.gz not found, looking in other places...<text:line-break/>Found kernel config file /boot/config-3.2.0-4-amd64<text:line-break/>--- Namespaces ---<text:line-break/>Namespaces: enabled<text:line-break/>Utsname namespace: enabled<text:line-break/>Ipc namespace: enabled<text:line-break/>Pid namespace: enabled<text:line-break/>User namespace: enabled<text:line-break/>Network namespace: enabled<text:line-break/>Multiple /dev/pts instances: enabled<text:line-break/> <text:line-break/>--- Control groups ---<text:line-break/>Cgroup: enabled<text:line-break/>Cgroup clone_children flag: enabled<text:line-break/>Cgroup device: enabled<text:line-break/>Cgroup sched: enabled<text:line-break/>Cgroup cpu account: enabled<text:line-break/>Cgroup memory controller: enabled<text:line-break/>Cgroup cpuset: enabled<text:line-break/> <text:line-break/>--- Misc ---<text:line-break/>Veth pair device: enabled<text:line-break/>Macvlan: enabled<text:line-break/>Vlan: enabled<text:line-break/>File capabilities: enabled<text:line-break/> <text:line-break/>Note : Before booting a new kernel, you can check its configuration<text:line-break/>usage : CONFIG=/path/to/config /usr/bin/lxc-checkconfig</text:p>
          </table:table-cell>
        </table:table-row>
      </table:table>
      <text:h text:style-name="Heading_20_2" text:outline-level="2"><text:bookmark-start text:name="__RefHeading___creation-de-votre-premier-conteneur_8"/><text:bookmark-start text:name="creation-de-votre-premier-conteneur"/>Création de votre premier conteneur<text:bookmark-end text:name="__RefHeading___creation-de-votre-premier-conteneur_8"/><text:bookmark-end text:name="creation-de-votre-premier-conteneur"/></text:h>
      <text:p text:style-name="Text_20_body">LXC vient avec des <text:span text:style-name="Emphasis">Templates</text:span>, c'est à dire des scripts permettant l'installation simple d'un système. <text:line-break/>
Il en existe pour Debian, Archlinux, Fedora, OpenSuse et Ubuntu.</text:p>
      <text:p text:style-name="Text_20_body">Créons par exemple un système, tiens au hasard, <text:span text:style-name="Strong_20_Emphasis">Une Debian</text:span> <draw:frame draw:style-name="media" draw:name="2" text:anchor-type="as-char" draw:z-index="2" svg:width="0.396875cm" svg:height="0.396875cm"><draw:image xlink:href="Pictures/6279c11c012a0735fb7958732e7c6100.gif" xlink:type="simple" xlink:show="embed" xlink:actuate="onLoad"/></draw:frame></text:p>
      <table:table table:style-name="Table">
        <table:table-column table:style-name="odt_auto_style_table_column_8_1"/>
        <table:table-row>
          <table:table-cell office:value-type="string" table:style-name="PluginODTAutoStyle_TableCell_21">
            <text:p text:style-name="Preformatted_20_Text">lxc-create -n myfirstcontainer -t debian</text:p>
          </table:table-cell>
        </table:table-row>
      </table:table>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6">
            <text:p text:style-name="PluginODTAutoStyle_Paragraph_27">le -n définit le nom de votre conteneur</text:p>
          </table:table-cell>
        </table:table-row>
      </table:table>
      <text:p text:style-name="Text_20_body">Cela va nous installer une Debian Stable super minimale dans la même architecture que le système hôte (i386, AMD64 ...) dans <text:span text:style-name="Emphasis">/var/lib/lxc/myfirstcontainer/rootfs</text:span> et un fichier de configuration <text:span text:style-name="Emphasis">/var/lib/lxc/myfirstcontayner/config</text:span>.</text:p>
      <text:p text:style-name="Text_20_body">Il existe quelques options pour ce <text:span text:style-name="Emphasis">template</text:span>, notamment pour le choix de la version. <text:line-break/>
Par exemple pour installer une Debian Sid :</text:p>
      <table:table table:style-name="Table">
        <table:table-column table:style-name="odt_auto_style_table_column_10_1"/>
        <table:table-row>
          <table:table-cell office:value-type="string" table:style-name="PluginODTAutoStyle_TableCell_28">
            <text:p text:style-name="Preformatted_20_Text">lxc-create -n sid-container -t debian -- -r sid</text:p>
          </table:table-cell>
        </table:table-row>
      </table:table>
      <text:h text:style-name="Heading_20_3" text:outline-level="3"><text:bookmark-start text:name="__RefHeading___personnaliser-un-fichier-template_9"/><text:bookmark-start text:name="personnaliser-un-fichier-template"/>Personnaliser un fichier template<text:bookmark-end text:name="__RefHeading___personnaliser-un-fichier-template_9"/><text:bookmark-end text:name="personnaliser-un-fichier-template"/></text:h>
      <text:p text:style-name="Text_20_body">Si les templates fournis ne répondent pas à vos besoin, ils peuvent néanmoins constituer un point de départ à la confection de votre modèle. <text:line-break/>
Par exemple, les modifications suivantes vous permettront d'avoir les locales françaises :</text:p>
      <table:table table:style-name="Table">
        <table:table-column table:style-name="odt_auto_style_table_column_11_1"/>
        <table:table-row>
          <table:table-cell office:value-type="string" table:style-name="PluginODTAutoStyle_TableCell_30">
            <text:p text:style-name="Preformatted_20_Text">sed -i -e "s/locale-gen en_US.UTF-8 UTF-8/locale-gen fr_FR.UTF-8/g" /usr/share/lxc/templates/lxc-debian<text:line-break/>sed -i -e "s/update-locale LANG=en_US.UTF-8/update-locale LANG=fr_FR.UTF-8/g" /usr/share/lxc/templates/lxc-debian</text:p>
          </table:table-cell>
        </table:table-row>
      </table:table>
      <text:h text:style-name="Heading_20_3" text:outline-level="3"><text:bookmark-start text:name="__RefHeading___le-fichier-de-configuration_10"/><text:bookmark-start text:name="le-fichier-de-configuration"/>Le fichier de configuration<text:bookmark-end text:name="__RefHeading___le-fichier-de-configuration_10"/><text:bookmark-end text:name="le-fichier-de-configuration"/></text:h>
      <text:p text:style-name="Text_20_body">Un fichier par défaut est créé lors de la création du conteneur, par exemple :</text:p>
      <table:table table:style-name="Table">
        <table:table-column table:style-name="odt_auto_style_table_column_12_1"/>
        <table:table-row>
          <table:table-cell office:value-type="string" table:style-name="PluginODTAutoStyle_TableCell_32">
            <text:p text:style-name="Preformatted_20_Text"><text:span text:style-name="highlight_co0"># Template used to create this container: /usr/share/lxc/templates/lxc-debian</text:span><text:line-break/><text:span text:style-name="highlight_co0"># Parameters passed to the template: -r jessie</text:span><text:line-break/><text:span text:style-name="highlight_co0"># For additional config options, please look at lxc.container.conf(5)</text:span><text:line-break/>lxc.network.type = none<text:line-break/> <text:line-break/>lxc.rootfs = <text:span text:style-name="highlight_sy0">/</text:span>var<text:span text:style-name="highlight_sy0">/</text:span>lib<text:span text:style-name="highlight_sy0">/</text:span>lxc<text:span text:style-name="highlight_sy0">/</text:span>proxies<text:span text:style-name="highlight_sy0">/</text:span>rootfs<text:line-break/>lxc.start.auto = <text:span text:style-name="highlight_nu0">1</text:span><text:line-break/><text:span text:style-name="highlight_co0"># Common configuration</text:span><text:line-break/>lxc.include = <text:span text:style-name="highlight_sy0">/</text:span>usr<text:span text:style-name="highlight_sy0">/</text:span>share<text:span text:style-name="highlight_sy0">/</text:span>lxc<text:span text:style-name="highlight_sy0">/</text:span>config<text:span text:style-name="highlight_sy0">/</text:span>debian.common.conf<text:line-break/> <text:line-break/><text:span text:style-name="highlight_co0"># Container specific configuration</text:span><text:line-break/>lxc.mount = <text:span text:style-name="highlight_sy0">/</text:span>var<text:span text:style-name="highlight_sy0">/</text:span>lib<text:span text:style-name="highlight_sy0">/</text:span>lxc<text:span text:style-name="highlight_sy0">/</text:span>proxies<text:span text:style-name="highlight_sy0">/</text:span>fstab<text:line-break/>lxc.utsname = proxies<text:line-break/>lxc.arch = i386<text:line-break/>lxc.autodev = <text:span text:style-name="highlight_nu0">1</text:span><text:line-break/>lxc.kmsg = <text:span text:style-name="highlight_nu0">0</text:span></text:p>
          </table:table-cell>
        </table:table-row>
      </table:table>
      <text:p text:style-name="Text_20_body">Ce fichier est à adapter suivant les besoins.</text:p>
      <text:h text:style-name="Heading_20_2" text:outline-level="2"><text:bookmark-start text:name="__RefHeading___gerer-et-administer-vos-conteneur_11"/><text:bookmark-start text:name="gerer-et-administer-vos-conteneur"/>Gérer et administer vos conteneur<text:bookmark-end text:name="__RefHeading___gerer-et-administer-vos-conteneur_11"/><text:bookmark-end text:name="gerer-et-administer-vos-conteneur"/></text:h>
      <text:h text:style-name="Heading_20_3" text:outline-level="3"><text:bookmark-start text:name="__RefHeading___demarrer-votre-conteneur_12"/><text:bookmark-start text:name="demarrer-votre-conteneur"/>Démarrer votre conteneur<text:bookmark-end text:name="__RefHeading___demarrer-votre-conteneur_12"/><text:bookmark-end text:name="demarrer-votre-conteneur"/></text:h>
      <table:table table:style-name="Table">
        <table:table-column table:style-name="odt_auto_style_table_column_13_1"/>
        <table:table-row>
          <table:table-cell office:value-type="string" table:style-name="PluginODTAutoStyle_TableCell_34">
            <text:p text:style-name="Preformatted_20_Text">lxc-start -n myfirstcontainer -d</text:p>
          </table:table-cell>
        </table:table-row>
      </table:table>
      <text:list text:style-name="List_20_1" text:continue-numbering="false">
        <text:list-item>
          <text:p text:style-name="List_20_1_Content_First"> le <text:span text:style-name="Strong_20_Emphasis">-n</text:span> pour indiquer le nom du conteneur,</text:p>
        </text:list-item>
        <text:list-item>
          <text:p text:style-name="List_20_1_Content_Last"> le <text:span text:style-name="Strong_20_Emphasis">-d</text:span> pour le lancer en arrière plan ( non attaché à la console )</text:p>
        </text:list-item>
      </text:list>
      <table:table table:style-name="PluginODTAutoStyle_Table_36">
        <table:table-column table:style-name="odt_auto_style_table_column_14_1"/>
        <table:table-column table:style-name="odt_auto_style_table_column_14_2"/>
        <table:table-row>
          <table:table-cell office:value-type="string" table:style-name="PluginODTAutoStyle_TableCell_37">
            <text:p text:style-name="PluginODTAutoStyle_Paragraph_38"><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39">
            <text:p text:style-name="PluginODTAutoStyle_Paragraph_40">Sans le <text:span text:style-name="Strong_20_Emphasis">-d</text:span>, il ne sera pas possible de quitter proprement le conteneur. <text:line-break/>
Utilisez lxc-start au premier plan seulement dans un but de debuggage.</text:p>
          </table:table-cell>
        </table:table-row>
      </table:table>
      <text:h text:style-name="Heading_20_4" text:outline-level="4"><text:bookmark-start text:name="__RefHeading___demarrage-automatique-de-votre-conteneur-au-boot-de-votre-becanne_13"/><text:bookmark-start text:name="demarrage-automatique-de-votre-conteneur-au-boot-de-votre-becanne"/>Démarrage automatique de votre conteneur (au boot de votre bécanne)<text:bookmark-end text:name="__RefHeading___demarrage-automatique-de-votre-conteneur-au-boot-de-votre-becanne_13"/><text:bookmark-end text:name="demarrage-automatique-de-votre-conteneur-au-boot-de-votre-becanne"/></text:h>
      <text:p text:style-name="Text_20_body">Simple comme Debian</text:p>
      <table:table table:style-name="Table">
        <table:table-column table:style-name="odt_auto_style_table_column_15_1"/>
        <table:table-row>
          <table:table-cell office:value-type="string" table:style-name="PluginODTAutoStyle_TableCell_41">
            <text:p text:style-name="Preformatted_20_Text">systemctl enable lxc</text:p>
          </table:table-cell>
        </table:table-row>
      </table:table>
      <text:p text:style-name="Text_20_body">ensuite éditez le fichier /var/lib/lxc/$containername/config</text:p>
      <table:table table:style-name="Table">
        <table:table-column table:style-name="odt_auto_style_table_column_16_1"/>
        <table:table-row>
          <table:table-cell office:value-type="string" table:style-name="PluginODTAutoStyle_TableCell_43">
            <text:p text:style-name="Preformatted_20_Text">lxc.start.auto = 1</text:p>
          </table:table-cell>
        </table:table-row>
      </table:table>
      <text:p text:style-name="Text_20_body">puis on vérifie par un</text:p>
      <table:table table:style-name="Table">
        <table:table-column table:style-name="odt_auto_style_table_column_17_1"/>
        <table:table-row>
          <table:table-cell office:value-type="string" table:style-name="PluginODTAutoStyle_TableCell_45">
            <text:p text:style-name="Preformatted_20_Text">lxc-ls --f</text:p>
          </table:table-cell>
        </table:table-row>
      </table:table>
      <text:p text:style-name="Text_20_body">qui vous renvois ça</text:p>
      <text:p text:style-name="Preformatted_20_Text">NAME<text:s text:c="5"/>STATE<text:s text:c="4"/>IPV4<text:s text:c="2"/>IPV6<text:s text:c="2"/>AUTOSTART<text:line-break/>---------------------------------------<text:line-break/>myfirstcontainer<text:s text:c="2"/>STOPPED<text:s text:c="2"/>-<text:s text:c="5"/>-<text:s text:c="5"/>YES</text:p>
      <text:h text:style-name="Heading_20_3" text:outline-level="3"><text:bookmark-start text:name="__RefHeading___arreter-le-conteneur_14"/><text:bookmark-start text:name="arreter-le-conteneur"/>Arrêter le conteneur<text:bookmark-end text:name="__RefHeading___arreter-le-conteneur_14"/><text:bookmark-end text:name="arreter-le-conteneur"/></text:h>
      <text:p text:style-name="Text_20_body">Arrêter le conteneur sans arrêt propre par SysV :</text:p>
      <table:table table:style-name="Table">
        <table:table-column table:style-name="odt_auto_style_table_column_18_1"/>
        <table:table-row>
          <table:table-cell office:value-type="string" table:style-name="PluginODTAutoStyle_TableCell_47">
            <text:p text:style-name="Preformatted_20_Text">lxc-stop -n myfirstcontainer</text:p>
          </table:table-cell>
        </table:table-row>
      </table:table>
      <text:p text:style-name="Text_20_body">Pour un arrêt propre :</text:p>
      <table:table table:style-name="Table">
        <table:table-column table:style-name="odt_auto_style_table_column_19_1"/>
        <table:table-row>
          <table:table-cell office:value-type="string" table:style-name="PluginODTAutoStyle_TableCell_49">
            <text:p text:style-name="Preformatted_20_Text">lxc-halt -n myfirstcontainer</text:p>
          </table:table-cell>
        </table:table-row>
      </table:table>
      <text:h text:style-name="Heading_20_3" text:outline-level="3"><text:bookmark-start text:name="__RefHeading___afficher-la-liste-des-conteneurs-et-leurs-etats_15"/><text:bookmark-start text:name="afficher-la-liste-des-conteneurs-et-leurs-etats"/>Afficher la liste des conteneurs et leurs etats<text:bookmark-end text:name="__RefHeading___afficher-la-liste-des-conteneurs-et-leurs-etats_15"/><text:bookmark-end text:name="afficher-la-liste-des-conteneurs-et-leurs-etats"/></text:h>
      <table:table table:style-name="Table">
        <table:table-column table:style-name="odt_auto_style_table_column_20_1"/>
        <table:table-row>
          <table:table-cell office:value-type="string" table:style-name="PluginODTAutoStyle_TableCell_51">
            <text:p text:style-name="Preformatted_20_Text">lxc-ls -f</text:p>
          </table:table-cell>
        </table:table-row>
      </table:table>
      <text:h text:style-name="Heading_20_3" text:outline-level="3"><text:bookmark-start text:name="__RefHeading___mettre-en-pause-un-conteneur_16"/><text:bookmark-start text:name="mettre-en-pause-un-conteneur"/>Mettre en pause un conteneur<text:bookmark-end text:name="__RefHeading___mettre-en-pause-un-conteneur_16"/><text:bookmark-end text:name="mettre-en-pause-un-conteneur"/></text:h>
      <table:table table:style-name="Table">
        <table:table-column table:style-name="odt_auto_style_table_column_21_1"/>
        <table:table-row>
          <table:table-cell office:value-type="string" table:style-name="PluginODTAutoStyle_TableCell_53">
            <text:p text:style-name="Preformatted_20_Text">lxc-freeze -n myfirstcontainer</text:p>
          </table:table-cell>
        </table:table-row>
      </table:table>
      <text:h text:style-name="Heading_20_3" text:outline-level="3"><text:bookmark-start text:name="__RefHeading___sortir-de-pause-un-conteneur_17"/><text:bookmark-start text:name="sortir-de-pause-un-conteneur"/>Sortir de pause un conteneur<text:bookmark-end text:name="__RefHeading___sortir-de-pause-un-conteneur_17"/><text:bookmark-end text:name="sortir-de-pause-un-conteneur"/></text:h>
      <table:table table:style-name="Table">
        <table:table-column table:style-name="odt_auto_style_table_column_22_1"/>
        <table:table-row>
          <table:table-cell office:value-type="string" table:style-name="PluginODTAutoStyle_TableCell_55">
            <text:p text:style-name="Preformatted_20_Text">lxc-unfreeze -n myfirstcontainer</text:p>
          </table:table-cell>
        </table:table-row>
      </table:table>
      <text:h text:style-name="Heading_20_3" text:outline-level="3"><text:bookmark-start text:name="__RefHeading___detruire-un-conteneur_18"/><text:bookmark-start text:name="detruire-un-conteneur"/>Détruire un conteneur<text:bookmark-end text:name="__RefHeading___detruire-un-conteneur_18"/><text:bookmark-end text:name="detruire-un-conteneur"/></text:h>
      <table:table table:style-name="Table">
        <table:table-column table:style-name="odt_auto_style_table_column_23_1"/>
        <table:table-row>
          <table:table-cell office:value-type="string" table:style-name="PluginODTAutoStyle_TableCell_57">
            <text:p text:style-name="Preformatted_20_Text">lxc-destroy -n myfirstcontainer</text:p>
          </table:table-cell>
        </table:table-row>
      </table:table>
      <text:h text:style-name="Heading_20_3" text:outline-level="3"><text:bookmark-start text:name="__RefHeading___afficher-l-etat-d-un-conteneur-et-son-pid_19"/><text:bookmark-start text:name="afficher-l-etat-d-un-conteneur-et-son-pid"/>Afficher l'état d'un conteneur et son PID<text:bookmark-end text:name="__RefHeading___afficher-l-etat-d-un-conteneur-et-son-pid_19"/><text:bookmark-end text:name="afficher-l-etat-d-un-conteneur-et-son-pid"/></text:h>
      <table:table table:style-name="Table">
        <table:table-column table:style-name="odt_auto_style_table_column_24_1"/>
        <table:table-row>
          <table:table-cell office:value-type="string" table:style-name="PluginODTAutoStyle_TableCell_59">
            <text:p text:style-name="Preformatted_20_Text">lxc-info -n myfirstcontainer</text:p>
          </table:table-cell>
        </table:table-row>
      </table:table>
      <table:table table:style-name="Table">
        <table:table-column table:style-name="odt_auto_style_table_column_25_1"/>
        <table:table-row>
          <table:table-cell office:value-type="string" table:style-name="PluginODTAutoStyle_TableCell_61">
            <text:p text:style-name="Preformatted_20_Text">state:<text:s text:c="3"/>RUNNING<text:line-break/>pid:<text:s text:c="5"/>19879</text:p>
          </table:table-cell>
        </table:table-row>
      </table:table>
      <text:h text:style-name="Heading_20_3" text:outline-level="3"><text:bookmark-start text:name="__RefHeading___se-connecter-au-conteneur_20"/><text:bookmark-start text:name="se-connecter-au-conteneur"/>Se connecter au conteneur<text:bookmark-end text:name="__RefHeading___se-connecter-au-conteneur_20"/><text:bookmark-end text:name="se-connecter-au-conteneur"/></text:h>
      <table:table table:style-name="Table">
        <table:table-column table:style-name="odt_auto_style_table_column_26_1"/>
        <table:table-row>
          <table:table-cell office:value-type="string" table:style-name="PluginODTAutoStyle_TableCell_63">
            <text:p text:style-name="Preformatted_20_Text">lxc-console -n myfirstcontainer</text:p>
          </table:table-cell>
        </table:table-row>
      </table:table>
      <text:p text:style-name="Text_20_body">Le login/mot de passe est <text:span text:style-name="Emphasis">root/root</text:span> <text:a xlink:type="simple" xlink:href="http://debian-facile.org/doc:systeme:passwd" text:style-name="Internet_20_link" text:visited-style-name="Visited_20_Internet_20_Link">à changer à la première connexion</text:a> <draw:frame draw:style-name="media" draw:name="5" text:anchor-type="as-char" draw:z-index="5" svg:width="0.396875cm" svg:height="0.396875cm"><draw:image xlink:href="Pictures/2cc359f9d6fd85ef206bd4d8aaf4e04d.gif" xlink:type="simple" xlink:show="embed" xlink:actuate="onLoad"/></draw:frame>
&lt;code config séquence interactive&gt;Type &lt;Ctrl+a q&gt; to exit the console, &lt;Ctrl+a Ctrl+a&gt; to enter Ctrl+a itself</text:p>
      <text:p text:style-name="Text_20_body">Debian GNU/Linux 8 myfirstcontainer tty1</text:p>
      <text:p text:style-name="Text_20_body">myfirstcontainer login: root
Mot de passe : 
Dernière connexion : dimanche  29 novembre 2016 à 16:45:20 CET sur tty1
Linux proxies 3.16.0-4-586 #1 Debian 3.16.36-1+deb8u2 (2016-10-19) i686</text:p>
      <text:p text:style-name="Text_20_body">The programs included with the Debian GNU/Linux system are free software;
the exact distribution terms for each program are described in the
individual files in /usr/share/doc/*/copyright.</text:p>
      <text:p text:style-name="Text_20_body">Debian GNU/Linux comes with ABSOLUTELY NO WARRANTY, to the extent
permitted by applicable law.</text:p>
      <text:h text:style-name="Heading_20_3" text:outline-level="3"><text:bookmark-start text:name="__RefHeading___quitter-le-conteneur_21"/><text:bookmark-start text:name="quitter-le-conteneur"/>Quitter le conteneur<text:bookmark-end text:name="__RefHeading___quitter-le-conteneur_21"/><text:bookmark-end text:name="quitter-le-conteneur"/></text:h>
      <text:p text:style-name="Text_20_body"><text:span text:style-name="Plugin_Keyboard___keyboard">Ctrl</text:span>+<text:span text:style-name="Plugin_Keyboard___keyboard">A</text:span>+<text:span text:style-name="Plugin_Keyboard___keyboard">Q</text:span></text:p>
      <text:h text:style-name="Heading_20_2" text:outline-level="2"><text:bookmark-start text:name="__RefHeading___tp-associes_22"/><text:bookmark-start text:name="tp-associes"/>TP associés<text:bookmark-end text:name="__RefHeading___tp-associes_22"/><text:bookmark-end text:name="tp-associes"/></text:h>
      <text:list text:style-name="List_20_1" text:continue-numbering="false">
        <text:list-item>
          <text:p text:style-name="List_20_1_Content_First"><text:a xlink:type="simple" xlink:href="http://debian-facile.org/doc:autres:vm:lxc:reseau-bridge" text:style-name="Internet_20_link" text:visited-style-name="Visited_20_Internet_20_Link">TP : Configurer des conteneurs LXC en mode Bridge</text:a></text:p>
        </text:list-item>
        <text:list-item>
          <text:p text:style-name="List_20_1_Content_Last"><text:a xlink:type="simple" xlink:href="http://debian-facile.org/doc:autres:vm:lxc:mode-utilisateur" text:style-name="Internet_20_link" text:visited-style-name="Visited_20_Internet_20_Link">TP : Utilisation de LXC en mode utilisateur non-privilégié</text:a></text:p>
        </text:list-item>
      </text:list>
      <text:h text:style-name="Heading_20_2" text:outline-level="2"><text:bookmark-start text:name="__RefHeading___liens_23"/><text:bookmark-start text:name="liens"/>Liens<text:bookmark-end text:name="__RefHeading___liens_23"/><text:bookmark-end text:name="liens"/></text:h>
      <text:list text:style-name="List_20_1" text:continue-numbering="false">
        <text:list-item>
          <text:p text:style-name="List_20_1_Content_First"> <text:a xlink:type="simple" xlink:href="https://wiki.debian.org/fr/LXC" text:style-name="Internet_20_link" text:visited-style-name="Visited_20_Internet_20_Link">LXC sur Le Wiki Debian</text:a> </text:p>
        </text:list-item>
        <text:list-item>
          <text:p text:style-name="List_20_1_Content"> <text:a xlink:type="simple" xlink:href="https://debian-facile.org/topic-8480-mise-en-oeuvre-de-conteneur-page-1.html" text:style-name="Internet_20_link" text:visited-style-name="Visited_20_Internet_20_Link">Un topic dans le forum DF</text:a> <draw:frame draw:style-name="media" draw:name="6" text:anchor-type="as-char" draw:z-index="6" svg:width="0.396875cm" svg:height="0.396875cm"><draw:image xlink:href="Pictures/2cc359f9d6fd85ef206bd4d8aaf4e04d.gif" xlink:type="simple" xlink:show="embed" xlink:actuate="onLoad"/></draw:frame></text:p>
        </text:list-item>
        <text:list-item>
          <text:p text:style-name="List_20_1_Content"> <text:a xlink:type="simple" xlink:href="https://www.stgraber.org/2013/12/20/lxc-1-0-blog-post-series/" text:style-name="Internet_20_link" text:visited-style-name="Visited_20_Internet_20_Link">10 articles intéressants pour lxc</text:a></text:p>
          <text:list text:style-name="List_20_1">
            <text:list-item>
              <text:p text:style-name="List_20_1_Content_Last"> Dont: <text:a xlink:type="simple" xlink:href="https://www.stgraber.org/2014/01/17/lxc-1-0-unprivileged-containers/" text:style-name="Internet_20_link" text:visited-style-name="Visited_20_Internet_20_Link">Lancer des conteneurs sans privilèges root</text:a> (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_3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vm:lxc</dc:title>
  </office:meta>
</office:document-meta>
</file>