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b8b3e833780353673ce4b06dd32781.gif"/>
  <manifest:file-entry manifest:media-type="image/gif" manifest:full-path="Pictures/2df85d7051bff7f583c757593060eb9d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huile-de-meninges"/><text:bookmark-start text:name="__RefHeading___huile-de-meninge_1"/><text:bookmark-start text:name="huile-de-meninge"/>Huile de méninge<text:bookmark-end text:name="__RefHeading___huile-de-meninge_1"/><text:bookmark-end text:name="huile-de-meninge"/></text:h>
      <text:h text:style-name="Heading_20_2" text:outline-level="2"><text:bookmark-start text:name="__RefHeading___illustration_2"/><text:bookmark-start text:name="illustration"/>Illustration<text:bookmark-end text:name="__RefHeading___illustration_2"/><text:bookmark-end text:name="illustration"/></text:h>
      <text:p text:style-name="Text_20_body">Là, je...</text:p>
      <text:p text:style-name="Text_20_body"><draw:a xlink:type="simple" xlink:href="/file-R0d7653d12cc7c8bdf988f2811eb70273.png"><draw:frame draw:style-name="media" draw:name="0" text:anchor-type="as-char" draw:z-index="0" svg:width="5.2916666666667cm" svg:height="5.2916666666667cm"><draw:image xlink:href="/file-R0d7653d12cc7c8bdf988f2811eb70273.png" xlink:type="simple" xlink:show="embed" xlink:actuate="onLoad"/></draw:frame></draw:a></text:p>
      <text:p text:style-name="Text_20_body">Peux-tu reprendre ta formulation autrement ?</text:p>
      <text:h text:style-name="Heading_20_2" text:outline-level="2"><text:bookmark-start text:name="__RefHeading___bonus_3"/><text:bookmark-start text:name="bonus"/>Bonus<text:bookmark-end text:name="__RefHeading___bonus_3"/><text:bookmark-end text:name="bonus"/></text:h>
      <text:p text:style-name="Text_20_body">Le copie/colle du lien ci-dessous apporte <text:span text:style-name="Strong_20_Emphasis">1 point choco df</text:span> à l'heureux membre df opérant.</text:p>
      <text:list text:style-name="List_20_1" text:continue-numbering="false">
        <text:list-item>
          <text:p text:style-name="LastListParagraph_List_20_1_Content_First"> [i][url=http://debian-facile.org/atelier:huile-de-meninges]Voir le tuto : Lapin compris votre formulation ?[/url][/i]</text:p>
        </text:list-item>
      </text:list>
      <text:p text:style-name="Text_20_body"><text:span text:style-name="Emphasis">Woui... 1 point pour toi d'un coup d'un seul !</text:span></text:p>
      <text:p text:style-name="Text_20_body"><text:span text:style-name="Emphasis">Rappel</text:span> : <text:line-break/>
<text:span text:style-name="Strong_20_Emphasis">1000 points</text:span> sont nécessaires pour obtenir ce succulent carré. 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</text:p>
      <text:h text:style-name="Heading_20_2" text:outline-level="2"><text:bookmark-start text:name="__RefHeading___remerciements_4"/><text:bookmark-start text:name="remerciements"/>Remerciements<text:bookmark-end text:name="__RefHeading___remerciements_4"/><text:bookmark-end text:name="remerciements"/></text:h>
      <text:p text:style-name="Text_20_body">Merci à l'auteur parfaitement <text:span text:style-name="Emphasis">inconnu</text:span> réalisateur de cette image superbe, tout en équilibre... <draw:frame draw:style-name="media" draw:name="2" text:anchor-type="as-char" draw:z-index="2" svg:width="0.396875cm" svg:height="0.396875cm"><draw:image xlink:href="Pictures/2df85d7051bff7f583c757593060eb9d.gif" xlink:type="simple" xlink:show="embed" xlink:actuate="onLoad"/></draw:frame> <text:line-break/>
Et à <text:span text:style-name="Strong_20_Emphasis">engil</text:span> et au <text:span text:style-name="Strong_20_Emphasis">captnfab</text:span> qui nous l'ont fait connaître ! <text:line-break/></text:p>
      <text:p text:style-name="Text_20_body"><text:span text:style-name="Strong_20_Emphasis">Tchibâââ</text:span> ! <draw:frame draw:style-name="media" draw:name="3" text:anchor-type="as-char" draw:z-index="3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huile-de-meninges</dc:title>
  </office:meta>
</office:document-meta>
</file>