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sway"/><text:bookmark-start text:name="__RefHeading___swayde-l-installation-a-l-usage-quotidien_1"/><text:bookmark-start text:name="swayde-l-installation-a-l-usage-quotidien"/>Sway: de l’installation à l’usage quotidien<text:bookmark-end text:name="__RefHeading___swayde-l-installation-a-l-usage-quotidien_1"/><text:bookmark-end text:name="swayde-l-installation-a-l-usage-quotidien"/></text:h>
      <text:list text:style-name="List_20_1" text:continue-numbering="false">
        <text:list-item>
          <text:p text:style-name="List_20_1_Content_First"> Objet : Installer et configurer Sway</text:p>
        </text:list-item>
        <text:list-item>
          <text:p text:style-name="List_20_1_Content"> Niveau requis : </text:p>
        </text:list-item>
        <text:list-item>
          <text:p text:style-name="List_20_1_Content"> Commentaires : Installer Sway et tout ce qu’il faut pour une utilisation quotidienn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alyve" text:style-name="Internet_20_link" text:visited-style-name="Visited_20_Internet_20_Link">Alyve</text:a> 24/05/2022</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381213#p38121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3" text:anchor-type="as-char" draw:z-index="3"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way est un gestionnaire de fenêtre en pavage manuel (tiling en anglais) permettant maximiser l’utilisation de l’écran et l’utilisation du clavier.
Il est également capable de mettre certaines fenêtres en « floating », c’est-a-dire avec le même comportement qu’un gestionnaire de fenêtre classique (GNOME, Openbox, etc).</text:p>
      <text:p text:style-name="Text_20_body">Le <text:a xlink:type="simple" xlink:href="https://swaywm.org/" text:style-name="Internet_20_link" text:visited-style-name="Visited_20_Internet_20_Link">site officiel</text:a> de Sway est très complet avec une documentation accessibl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way est disponible dans les dépôts ainsi que tous les outils que nous fournirons dans ce wiki. Aucun dépôt externe ni compilation n’est requise.</text:p>
      <text:p text:style-name="Text_20_body">Pour commencer, installez Sway:</text:p>
      <table:table table:style-name="Table">
        <table:table-column table:style-name="odt_auto_style_table_column_1_1"/>
        <table:table-row>
          <table:table-cell office:value-type="string" table:style-name="PluginODTAutoStyle_TableCell_1">
            <text:p text:style-name="Preformatted_20_Text">apt install sway</text:p>
          </table:table-cell>
        </table:table-row>
      </table:table>
      <text:p text:style-name="Text_20_body">Et mettez le fichier de configuration de base dans votre $HOME/.config:</text:p>
      <table:table table:style-name="Table">
        <table:table-column table:style-name="odt_auto_style_table_column_2_1"/>
        <table:table-row>
          <table:table-cell office:value-type="string" table:style-name="PluginODTAutoStyle_TableCell_3">
            <text:p text:style-name="Preformatted_20_Text">mkdir -p $HOME/.config/sway<text:line-break/>cp /etc/sway/config $HOME/.config/sway/config</text:p>
          </table:table-cell>
        </table:table-row>
      </table:table>
      <text:p text:style-name="Text_20_body">Certaines applications ne tournent pas uniquement avec Wayland, il faut potentiellement installer xwayland afin d’exécuter ces applications.</text:p>
      <table:table table:style-name="Table">
        <table:table-column table:style-name="odt_auto_style_table_column_3_1"/>
        <table:table-row>
          <table:table-cell office:value-type="string" table:style-name="PluginODTAutoStyle_TableCell_5">
            <text:p text:style-name="Preformatted_20_Text">apt install xwayland</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configuration de Sway se fait dans le fichier “config” copié ci-dessus. Dans ce guide, nous ne fournirons pas une configuration clef en main, nous estimons que celle-ci doit vous correspondre avec vos préférences. Le seul objectif de ce guide étant de vous permettre d’installer la base de Sway pour commencer à l'utiliser et le configurer. Nous verrons à la fin quelques paquets intéressants, nous vous laisserons le soin de les configurer.</text:p>
      <text:h text:style-name="Heading_20_3" text:outline-level="3"><text:bookmark-start text:name="__RefHeading___input_5"/><text:bookmark-start text:name="input"/>Input<text:bookmark-end text:name="__RefHeading___input_5"/><text:bookmark-end text:name="input"/></text:h>
      <text:p text:style-name="Text_20_body">Pour avoir un aperçu des inputs de votre ordinateur:</text:p>
      <table:table table:style-name="Table">
        <table:table-column table:style-name="odt_auto_style_table_column_4_1"/>
        <table:table-row>
          <table:table-cell office:value-type="string" table:style-name="PluginODTAutoStyle_TableCell_7">
            <text:p text:style-name="Preformatted_20_Text">swaymsg -t get_inputs</text:p>
          </table:table-cell>
        </table:table-row>
      </table:table>
      <text:p text:style-name="Text_20_body">La configuration se fait comme suit:</text:p>
      <text:p text:style-name="Preformatted_20_Text">input type:touchpad {<text:line-break/><text:tab/>natural_scroll enabled<text:line-break/><text:tab/>tap enabled<text:line-break/><text:tab/>left_handed enabled<text:line-break/>}</text:p>
      <text:p text:style-name="Text_20_body">Pour voir la totalité des options disponibles:</text:p>
      <text:p text:style-name="Preformatted_20_Text">man 5 sway-input</text:p>
      <text:h text:style-name="Heading_20_3" text:outline-level="3"><text:bookmark-start text:name="__RefHeading___output_6"/><text:bookmark-start text:name="output"/>Output<text:bookmark-end text:name="__RefHeading___output_6"/><text:bookmark-end text:name="output"/></text:h>
      <text:p text:style-name="Text_20_body">La gestion des outputs sur Sway se fait de la même manière que les inputs. Cette partie permet de configurer la résolution, votre fond d’écran ou encore la rotation de votre écran.</text:p>
      <text:p text:style-name="Text_20_body">Par exemple:</text:p>
      <text:p text:style-name="Preformatted_20_Text">output eDP-1 bg /home/alysson/Images/Wallpapers/Art/56deayjnhkw81.png fill<text:line-break/>output DP-5 resolution 1920x1080 position 1920,0</text:p>
      <text:p text:style-name="Text_20_body">Pour voir les options disponibles: </text:p>
      <text:p text:style-name="Preformatted_20_Text">man 5 sway-output</text:p>
      <text:h text:style-name="Heading_20_3" text:outline-level="3"><text:bookmark-start text:name="__RefHeading___separation-des-fichiers_7"/><text:bookmark-start text:name="separation-des-fichiers"/>Séparation des fichiers<text:bookmark-end text:name="__RefHeading___separation-des-fichiers_7"/><text:bookmark-end text:name="separation-des-fichiers"/></text:h>
      <text:p text:style-name="Text_20_body">Pour mieux organiser notre configuration et permettre de retrouver plus facilement une partie particulière, il peut être intéressant de séparer la configuration.</text:p>
      <text:p text:style-name="Preformatted_20_Text">mkdir -p $HOME/sway/conf.d</text:p>
      <text:p text:style-name="Text_20_body">Dans $HOME/.config/sway/config:</text:p>
      <text:p text:style-name="Preformatted_20_Text">include $HOME/.config/sway/conf.d/*</text:p>
      <text:p text:style-name="Text_20_body">Ce qui peut donner quelque chose comme ceci:</text:p>
      <text:p text:style-name="Preformatted_20_Text">├── conf.d<text:line-break/>│   ├── gaps.conf<text:line-break/>│   ├── inputs.conf<text:line-break/>│   ├── outputs.conf<text:line-break/>│   ├── startup.conf<text:line-break/>│   ├── system-operation.conf<text:line-break/>│   └── theme.conf<text:line-break/>└─── config</text:p>
      <text:h text:style-name="Heading_20_2" text:outline-level="2"><text:bookmark-start text:name="__RefHeading___usage-de-sway_8"/><text:bookmark-start text:name="usage-de-sway"/>Usage de Sway<text:bookmark-end text:name="__RefHeading___usage-de-sway_8"/><text:bookmark-end text:name="usage-de-sway"/></text:h>
      <text:p text:style-name="Text_20_body">Voici quelques éléments important la gestion de l’ordinateur avec Sway.</text:p>
      <text:h text:style-name="Heading_20_3" text:outline-level="3"><text:bookmark-start text:name="__RefHeading___controle-de-retro-eclairage-ordinateur-portable_9"/><text:bookmark-start text:name="controle-de-retro-eclairage-ordinateur-portable"/>Contrôle de rétro-éclairage (ordinateur portable)<text:bookmark-end text:name="__RefHeading___controle-de-retro-eclairage-ordinateur-portable_9"/><text:bookmark-end text:name="controle-de-retro-eclairage-ordinateur-portable"/></text:h>
      <text:p text:style-name="Text_20_body">Commençons par installer Brightnessctl qui permet de diminuer ou d’augmenter le rétro-éclairage de l’écran:</text:p>
      <table:table table:style-name="Table">
        <table:table-column table:style-name="odt_auto_style_table_column_5_1"/>
        <table:table-row>
          <table:table-cell office:value-type="string" table:style-name="PluginODTAutoStyle_TableCell_9">
            <text:p text:style-name="Preformatted_20_Text">apt install brightnessctl</text:p>
          </table:table-cell>
        </table:table-row>
      </table:table>
      <text:p text:style-name="Text_20_body">Dans votre configuration :</text:p>
      <text:p text:style-name="Preformatted_20_Text">bindsym XF86MonBrightnessDown exec --no-startup-id brightnessctl set 3%-<text:line-break/>bindsym XF86MonBrightnessUp exec --no-startup-id brightnessctl set 3%+</text:p>
      <text:h text:style-name="Heading_20_3" text:outline-level="3"><text:bookmark-start text:name="__RefHeading___controle-sonore_10"/><text:bookmark-start text:name="controle-sonore"/>Contrôle sonore<text:bookmark-end text:name="__RefHeading___controle-sonore_10"/><text:bookmark-end text:name="controle-sonore"/></text:h>
      <text:p text:style-name="Text_20_body">Installons ensuite de quoi contrôler le son:</text:p>
      <table:table table:style-name="Table">
        <table:table-column table:style-name="odt_auto_style_table_column_6_1"/>
        <table:table-row>
          <table:table-cell office:value-type="string" table:style-name="PluginODTAutoStyle_TableCell_11">
            <text:p text:style-name="Preformatted_20_Text">apt install pulseaudio</text:p>
          </table:table-cell>
        </table:table-row>
      </table:table>
      <text:p text:style-name="Text_20_body">Dans votre configuration:</text:p>
      <text:p text:style-name="Preformatted_20_Text">bindsym XF86AudioRaiseVolume exec --no-startup-id pactl set-sink-volume @DEFAULT_SINK@ +5%<text:line-break/>bindsym XF86AudioLowerVolume exec --no-startup-id pactl set-sink-volume @DEFAULT_SINK@ -5%<text:line-break/>bindsym XF86AudioMute exec --no-startup-id pactl set-sink-mute @DEFAULT_SINK@ toggle<text:line-break/>bindsym XF86AudioMicMute exec --no-startup-id pactl set-source-mute @DEFAULT_SOURCE@ toggle</text:p>
      <text:p text:style-name="Text_20_body">Pour gére graphiquement le son, vous pouvez installer pavucontrol :</text:p>
      <table:table table:style-name="Table">
        <table:table-column table:style-name="odt_auto_style_table_column_7_1"/>
        <table:table-row>
          <table:table-cell office:value-type="string" table:style-name="PluginODTAutoStyle_TableCell_13">
            <text:p text:style-name="Preformatted_20_Text">apt install pavucontrol</text:p>
          </table:table-cell>
        </table:table-row>
      </table:table>
      <text:h text:style-name="Heading_20_3" text:outline-level="3"><text:bookmark-start text:name="__RefHeading___demarrer-sway-automatiquement-depuis-un-tty_11"/><text:bookmark-start text:name="demarrer-sway-automatiquement-depuis-un-tty"/>Démarrer Sway automatiquement depuis un TTY<text:bookmark-end text:name="__RefHeading___demarrer-sway-automatiquement-depuis-un-tty_11"/><text:bookmark-end text:name="demarrer-sway-automatiquement-depuis-un-tty"/></text:h>
      <text:p text:style-name="Text_20_body">Si vous n’utilisez que Sway ou que vous n’avez pas de gestionnaire de login (SDDM, etc), vous pouvez démarrer Sway dès que vous vous authentifiez sur le TTY1:</text:p>
      <text:p text:style-name="Text_20_body">Dans votre `.bash_profile` (ou le fichier dédié si vous utilisez un autre émulateur de terminal (zsh, fish, etc):</text:p>
      <text:p text:style-name="Preformatted_20_Text">if [[ -z $DISPLAY ]] &amp;&amp; [[ $(tty) = /dev/tty1 ]]; then<text:line-break/><text:s text:c="3"/>exec sway<text:line-break/>fi</text:p>
      <text:h text:style-name="Heading_20_3" text:outline-level="3"><text:bookmark-start text:name="__RefHeading___lancement-automatique-de-logiciels_12"/><text:bookmark-start text:name="lancement-automatique-de-logiciels"/>Lancement automatique de logiciels<text:bookmark-end text:name="__RefHeading___lancement-automatique-de-logiciels_12"/><text:bookmark-end text:name="lancement-automatique-de-logiciels"/></text:h>
      <text:p text:style-name="Text_20_body">Certains outils ont besoin de démarrer automatiquement au démarrage de Sway. Il peut également s’agir de votre navigateur préféré ou autre.</text:p>
      <text:p text:style-name="Preformatted_20_Text">exec_always ~/.config/sway/scripts/waybar.sh # permet d’exécuter un script<text:line-break/>exec --no-startup-id mako # lance un démon<text:line-break/>exec wl-paste -t text --watch clipman store --no-persist # initialise le presse-papier</text:p>
      <text:h text:style-name="Heading_20_3" text:outline-level="3"><text:bookmark-start text:name="__RefHeading___notifications-systeme_13"/><text:bookmark-start text:name="notifications-systeme"/>Notifications système<text:bookmark-end text:name="__RefHeading___notifications-systeme_13"/><text:bookmark-end text:name="notifications-systeme"/></text:h>
      <text:h text:style-name="Heading_20_2" text:outline-level="2"><text:bookmark-start text:name="__RefHeading___note-pour-bepo_14"/><text:bookmark-start text:name="note-pour-bepo"/>Note pour Bépo<text:bookmark-end text:name="__RefHeading___note-pour-bepo_14"/><text:bookmark-end text:name="note-pour-bep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sway</dc:title>
  </office:meta>
</office:document-meta>
</file>