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9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2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4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5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6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7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8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8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9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3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31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33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34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5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6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samba-partage-reseau"/><text:bookmark-start text:name="__RefHeading___installer-et-configurer-samba_1"/><text:bookmark-start text:name="installer-et-configurer-samba"/>Installer et configurer samba<text:bookmark-end text:name="__RefHeading___installer-et-configurer-samba_1"/><text:bookmark-end text:name="installer-et-configurer-samba"/></text:h>
      <text:list text:style-name="List_20_1" text:continue-numbering="false">
        <text:list-item>
          <text:p text:style-name="List_20_1_Content_First"> Objet : Mise en place d'un serveur samba pour le partage de fichiers avec un client Windows</text:p>
        </text:list-item>
        <text:list-item>
          <text:p text:style-name="List_20_1_Content"> Niveau requis :  </text:p>
        </text:list-item>
        <text:list-item>
          <text:p text:style-name="List_20_1_Content"> Commentaires : Sur un LAN partage de fichiers entre différents O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hypathie" text:style-name="Internet_20_link" text:visited-style-name="Visited_20_Internet_20_Link">Hypathie</text:a> 12/09/2014</text:p>
            </text:list-item>
            <text:list-item>
              <text:p text:style-name="List_20_1_Content"> Testé par &lt;...&gt; le &lt;...&gt; </text:p>
            </text:list-item>
          </text:list>
        </text:list-item>
        <text:list-item>
          <text:p text:style-name="List_20_1_Content_Last"> Commentaires sur le forum : <text:a xlink:type="simple" xlink:href="https://debian-facile.org/viewtopic.php?pid=248105#p24810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qu-est-ce-que-samba_3"/><text:bookmark-start text:name="qu-est-ce-que-samba"/>Qu'est-ce que samba ?<text:bookmark-end text:name="__RefHeading___qu-est-ce-que-samba_3"/><text:bookmark-end text:name="qu-est-ce-que-samba"/></text:h>
      <text:p text:style-name="Text_20_body">Samba est un logiciel libre sous licence GPL, permettant de supporter le protocole <text:span text:style-name="Emphasis">SMB/CIFS</text:span> pour le partage de ressources réseau.<text:line-break/></text:p>
      <text:p text:style-name="Text_20_body">Le partage réseau a été développé par IBM en 1985 pour OS/2 et s'appelait alors LAN Manager. Il a ensuite été mis en avant par Microsoft sous le nom de <text:span text:style-name="Emphasis">SMB</text:span> pour en faire un tout nouveau protocole de partage. Il a été appelé aussi <text:span text:style-name="Emphasis">CIFS</text:span> (Common Internet File System ) entre 1998 et 2006, et a encore été renommé sous le nom de <text:span text:style-name="Emphasis">SMB2</text:span> pour la sortie de Windows Vista et conserve ce nom jusqu'à Windows 8.<text:line-break/></text:p>
      <text:p text:style-name="Text_20_body">Ces termes sont à connaître car ils apparaissent pour certains points de la configuration de samba, qui se charge de compatibilité avec ce protocole de partage réseau mais aussi avec différents produits Microsoft, comme NetBios (TCP/IP) et le nommage wins et maintenant DNS, et MSRPC (appel de procédure à distance), et il peut aussi être utilisé comme contrôleur de domaine “actif directory”.</text:p>
      <text:p text:style-name="Text_20_body">Le protocole <text:span text:style-name="Emphasis">SMB/CIFS</text:span> est toujours un logiciel propriétaire, et ces spécifications étaient donc fermées au début. Mais pour des raisons <text:a xlink:type="simple" xlink:href="http://fr.wikipedia.org/wiki/Interop%C3%A9rabilit%C3%A9" text:style-name="Internet_20_link" text:visited-style-name="Visited_20_Internet_20_Link">d'intéropérabilité</text:a>, suite à <text:a xlink:type="simple" xlink:href="http://fsfe.org/activities/ms-vs-eu/ms-vs-eu.fr.html" text:style-name="Internet_20_link" text:visited-style-name="Visited_20_Internet_20_Link">un procès</text:a>, Microsoft a été contraint d'ouvrir certaines de ses spécifications qui ont été distribuées par le <text:span text:style-name="Emphasis">MSDN</text:span> (open Specifications Developer Center).</text:p>
      <text:p text:style-name="Text_20_body">Samba a donc été créé afin de rendre possible la communication entre différents systèmes d'exploitations d'un même réseau, mais on peut aussi l'utiliser pour le partage de Linux à Linux.<text:line-break/>
On le doit d'abord aux travaux de rétro-ingénierie d'<text:a xlink:type="simple" xlink:href="http://fr.wikipedia.org/wiki/Andrew_Tridgell" text:style-name="Internet_20_link" text:visited-style-name="Visited_20_Internet_20_Link">Andrew Tridgel</text:a> qui est son principal développeur. Depuis 2007, et la fermeture des spécifications <text:span text:style-name="Emphasis">SMB</text:span> le développement et les performances de samba ne cessent de se développ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tuto Obsolète</text:span></text:p>
          </table:table-cell>
        </table:table-row>
      </table:table>
      <text:h text:style-name="Heading_20_3" text:outline-level="3"><text:bookmark-start text:name="__RefHeading___la-structure-de-samba_4"/><text:bookmark-start text:name="la-structure-de-samba"/>La structure de samba<text:bookmark-end text:name="__RefHeading___la-structure-de-samba_4"/><text:bookmark-end text:name="la-structure-de-samba"/></text:h>
      <text:h text:style-name="Heading_20_4" text:outline-level="4"><text:bookmark-start text:name="__RefHeading___comment-se-lance-samba_5"/><text:bookmark-start text:name="comment-se-lance-samba"/>Comment se lance samba ?<text:bookmark-end text:name="__RefHeading___comment-se-lance-samba_5"/><text:bookmark-end text:name="comment-se-lance-samba"/></text:h>
      <text:p text:style-name="Text_20_body">Il peut être lancé soit soit par des daemons directs, par inetd qui est le plus sécurisé mais avec un temps de latence plus long.</text:p>
      <text:list text:style-name="List_20_1" text:continue-numbering="false">
        <text:list-item>
          <text:p text:style-name="LastListParagraph_List_20_1_Content_First"> Avec le daemon smbd (Server Message Block Daemon) :</text:p>
        </text:list-item>
      </text:list>
      <text:p text:style-name="Text_20_body">Dans cas il s'agit du partage réseau.</text:p>
      <text:list text:style-name="List_20_1" text:continue-numbering="false">
        <text:list-item>
          <text:p text:style-name="LastListParagraph_List_20_1_Content_First"> Avec nmbd (NetBios Name Service Daemon):</text:p>
        </text:list-item>
      </text:list>
      <text:p text:style-name="Text_20_body">Dans ce cas il s'agit du serveur WINS.</text:p>
      <text:h text:style-name="Heading_20_4" text:outline-level="4"><text:bookmark-start text:name="__RefHeading___les-ports-utilises-par-samba_6"/><text:bookmark-start text:name="les-ports-utilises-par-samba"/>Les ports utilisés par samba<text:bookmark-end text:name="__RefHeading___les-ports-utilises-par-samba_6"/><text:bookmark-end text:name="les-ports-utilises-par-samba"/></text:h>
      <text:list text:style-name="List_20_1" text:continue-numbering="false">
        <text:list-item>
          <text:p text:style-name="List_20_1_Content_First"> TCP et UDP 137 : NetBIOS Name Service</text:p>
        </text:list-item>
        <text:list-item>
          <text:p text:style-name="List_20_1_Content"> UDP 138 : NetBios Datagram Service</text:p>
        </text:list-item>
        <text:list-item>
          <text:p text:style-name="List_20_1_Content"> TCP 139 : NetBIOS Session Service</text:p>
        </text:list-item>
        <text:list-item>
          <text:p text:style-name="List_20_1_Content_Last"> TCP et UDP 445 : Services de dossiers partagés Windows</text:p>
        </text:list-item>
      </text:list>
      <text:h text:style-name="Heading_20_2" text:outline-level="2"><text:bookmark-start text:name="__RefHeading___mise-en-place-d-un-partage-de-fichiers_7"/><text:bookmark-start text:name="mise-en-place-d-un-partage-de-fichiers"/>Mise en place d'un partage de fichiers<text:bookmark-end text:name="__RefHeading___mise-en-place-d-un-partage-de-fichiers_7"/><text:bookmark-end text:name="mise-en-place-d-un-partage-de-fichiers"/></text:h>
      <text:h text:style-name="Heading_20_3" text:outline-level="3"><text:bookmark-start text:name="__RefHeading___configuration-generale-du-systeme-sur-lequel-on-installe-samba_8"/><text:bookmark-start text:name="configuration-generale-du-systeme-sur-lequel-on-installe-samba"/>Configuration générale du système sur lequel on installe samba<text:bookmark-end text:name="__RefHeading___configuration-generale-du-systeme-sur-lequel-on-installe-samba_8"/><text:bookmark-end text:name="configuration-generale-du-systeme-sur-lequel-on-installe-samba"/></text:h>
      <text:p text:style-name="Text_20_body">Prenons, pour exemplifier une configuration simple, une machine virtuelle sur laquelle il a été installé un serveur Debian.</text:p>
      <text:list text:style-name="List_20_1" text:continue-numbering="false">
        <text:list-item>
          <text:p text:style-name="LastListParagraph_List_20_1_Content_First"> <text:span text:style-name="underline">Le nom du système hôte sur lequel va être installé samba</text:span> :</text:p>
        </text:list-item>
      </text:list>
      <table:table table:style-name="Table">
        <table:table-column table:style-name="odt_auto_style_table_column_2_1"/>
        <table:table-row>
          <table:table-cell office:value-type="string" table:style-name="PluginODTAutoStyle_TableCell_6">
            <text:p text:style-name="Preformatted_20_Text">hostname</text:p>
          </table:table-cell>
        </table:table-row>
      </table:table>
      <text:p text:style-name="Preformatted_20_Text">debian-1</text:p>
      <table:table table:style-name="Table_Quotation1">
        <table:table-column/>
        <table:table-row>
          <table:table-cell office:value-type="string" table:style-name="Cell_Quotation1">
            <text:p text:style-name="tablealignleft">Attention à la confusion entre serveur (samba ou autre) installé sur un système qui reste malgré tout “l'hôte”, on va dire de ce système.</text:p>
          </table:table-cell>
        </table:table-row>
      </table:table>
      <text:list text:style-name="List_20_1" text:continue-numbering="false">
        <text:list-item>
          <text:p text:style-name="LastListParagraph_List_20_1_Content_First"> <text:span text:style-name="underline">L'utilisateur principal du système</text:span> :</text:p>
        </text:list-item>
      </text:list>
      <table:table table:style-name="Table">
        <table:table-column table:style-name="odt_auto_style_table_column_4_1"/>
        <table:table-row>
          <table:table-cell office:value-type="string" table:style-name="PluginODTAutoStyle_TableCell_8">
            <text:p text:style-name="Preformatted_20_Text">echo $USER</text:p>
          </table:table-cell>
        </table:table-row>
      </table:table>
      <text:p text:style-name="Preformatted_20_Text">first-user</text:p>
      <text:list text:style-name="List_20_1" text:continue-numbering="false">
        <text:list-item>
          <text:p text:style-name="LastListParagraph_List_20_1_Content_First"> <text:span text:style-name="underline">Son adresse IP</text:span> :</text:p>
        </text:list-item>
      </text:list>
      <table:table table:style-name="Table">
        <table:table-column table:style-name="odt_auto_style_table_column_5_1"/>
        <table:table-row>
          <table:table-cell office:value-type="string" table:style-name="PluginODTAutoStyle_TableCell_10">
            <text:p text:style-name="Preformatted_20_Text">ip a s eth0</text:p>
          </table:table-cell>
        </table:table-row>
      </table:table>
      <text:p text:style-name="Text_20_body"> ou mettez votre interface, exemple:</text:p>
      <table:table table:style-name="Table">
        <table:table-column table:style-name="odt_auto_style_table_column_6_1"/>
        <table:table-row>
          <table:table-cell office:value-type="string" table:style-name="PluginODTAutoStyle_TableCell_12">
            <text:p text:style-name="Preformatted_20_Text"> ip a enp2s0 </text:p>
          </table:table-cell>
        </table:table-row>
      </table:table>
      <text:p text:style-name="Preformatted_20_Text">&lt;...&gt;<text:line-break/>inet 192.168.0.15/24 brd 192.168.0.255<text:line-break/>&lt;...&gt;</text:p>
      <table:table table:style-name="Table_Quotation1">
        <table:table-column/>
        <table:table-row>
          <table:table-cell office:value-type="string" table:style-name="Cell_Quotation1">
            <text:p text:style-name="tablealignleft">Il s'agit d'une machine virtuelle avec accès par pont dont l'adresse IP a été préalablement fixée par le serveur DHCP au niveau du FAI.</text:p>
          </table:table-cell>
        </table:table-row>
      </table:table>
      <text:h text:style-name="Heading_20_3" text:outline-level="3"><text:bookmark-start text:name="__RefHeading___pre-requis-a-l-installation-du-serveur-samba_9"/><text:bookmark-start text:name="pre-requis-a-l-installation-du-serveur-samba"/>Pré-requis à l'installation du serveur samba<text:bookmark-end text:name="__RefHeading___pre-requis-a-l-installation-du-serveur-samba_9"/><text:bookmark-end text:name="pre-requis-a-l-installation-du-serveur-samba"/></text:h>
      <text:h text:style-name="Heading_20_4" text:outline-level="4"><text:bookmark-start text:name="__RefHeading___creation-d-un-compte-user-pour-le-partage-de-fichier_10"/><text:bookmark-start text:name="creation-d-un-compte-user-pour-le-partage-de-fichier"/>Création d'un compte user pour le partage de fichier<text:bookmark-end text:name="__RefHeading___creation-d-un-compte-user-pour-le-partage-de-fichier_10"/><text:bookmark-end text:name="creation-d-un-compte-user-pour-le-partage-de-fichier"/></text:h>
      <table:table table:style-name="Table">
        <table:table-column table:style-name="odt_auto_style_table_column_8_1"/>
        <table:table-row>
          <table:table-cell office:value-type="string" table:style-name="PluginODTAutoStyle_TableCell_14">
            <text:p text:style-name="Preformatted_20_Text">addgroup --system hypathie</text:p>
          </table:table-cell>
        </table:table-row>
      </table:table>
      <text:h text:style-name="Heading_20_4" text:outline-level="4"><text:bookmark-start text:name="__RefHeading___creation-d-un-utilisateur-systeme-correspondant-a-l-utilisateur-samba_11"/><text:bookmark-start text:name="creation-d-un-utilisateur-systeme-correspondant-a-l-utilisateur-samba"/>Création d'un utilisateur système correspondant à l'utilisateur samba<text:bookmark-end text:name="__RefHeading___creation-d-un-utilisateur-systeme-correspondant-a-l-utilisateur-samba_11"/><text:bookmark-end text:name="creation-d-un-utilisateur-systeme-correspondant-a-l-utilisateur-samba"/></text:h>
      <text:p text:style-name="Preformatted_20_Text">adduser --system hypathie --ingroup hypathie</text:p>
      <text:h text:style-name="Heading_20_4" text:outline-level="4"><text:bookmark-start text:name="__RefHeading___creation-d-un-fichier-partageable_12"/><text:bookmark-start text:name="creation-d-un-fichier-partageable"/>Création d'un fichier partageable<text:bookmark-end text:name="__RefHeading___creation-d-un-fichier-partageable_12"/><text:bookmark-end text:name="creation-d-un-fichier-partageable"/></text:h>
      <table:table table:style-name="Table">
        <table:table-column table:style-name="odt_auto_style_table_column_9_1"/>
        <table:table-row>
          <table:table-cell office:value-type="string" table:style-name="PluginODTAutoStyle_TableCell_16">
            <text:p text:style-name="Preformatted_20_Text">mkdir /home/hypathie/public</text:p>
          </table:table-cell>
        </table:table-row>
      </table:table>
      <text:h text:style-name="Heading_20_4" text:outline-level="4"><text:bookmark-start text:name="__RefHeading___mise-en-place-des-droits-sur-le-repertoire-et-ses-fichiers-partageable_13"/><text:bookmark-start text:name="mise-en-place-des-droits-sur-le-repertoire-et-ses-fichiers-partageable"/>Mise en place des droits sur le répertoire et ses fichiers partageable<text:bookmark-end text:name="__RefHeading___mise-en-place-des-droits-sur-le-repertoire-et-ses-fichiers-partageable_13"/><text:bookmark-end text:name="mise-en-place-des-droits-sur-le-repertoire-et-ses-fichiers-partageable"/></text:h>
      <table:table table:style-name="Table">
        <table:table-column table:style-name="odt_auto_style_table_column_10_1"/>
        <table:table-row>
          <table:table-cell office:value-type="string" table:style-name="PluginODTAutoStyle_TableCell_18">
            <text:p text:style-name="Preformatted_20_Text">chown -R hypathie:hypathie /home/hypathie/</text:p>
          </table:table-cell>
        </table:table-row>
      </table:table>
      <table:table table:style-name="Table_Quotation1">
        <table:table-column/>
        <table:table-row>
          <table:table-cell office:value-type="string" table:style-name="Cell_Quotation1">
            <text:p text:style-name="tablealignleft"> -R (récursivement) pour que le dossier déjà créé dans ce répertoire appartienne aussi à l'utilisateur et au groupe “hypathie”.<text:line-break/> Voir : <text:a xlink:type="simple" xlink:href="http://debian-facile.org/doc:systeme:chown" text:style-name="Internet_20_link" text:visited-style-name="Visited_20_Internet_20_Link">chown</text:a></text:p>
          </table:table-cell>
        </table:table-row>
      </table:table>
      <table:table table:style-name="Table">
        <table:table-column table:style-name="odt_auto_style_table_column_12_1"/>
        <table:table-row>
          <table:table-cell office:value-type="string" table:style-name="PluginODTAutoStyle_TableCell_20">
            <text:p text:style-name="Preformatted_20_Text">chmod -R 770 /home/hypathie/</text:p>
          </table:table-cell>
        </table:table-row>
      </table:table>
      <table:table table:style-name="Table_Quotation1">
        <table:table-column/>
        <table:table-row>
          <table:table-cell office:value-type="string" table:style-name="Cell_Quotation1">
            <text:p text:style-name="tablealignleft"> Pour donner les droits de lecture, écriture et exécution à l'utilisateur “hypathie” sur tous fichiers et dossiers créés dans ce dossier.<text:line-break/> On peut aussi donner les droits de lecture pour les “autres” 775.<text:line-break/> Voir <text:a xlink:type="simple" xlink:href="http://debian-facile.org/doc:systeme:droits-unix" text:style-name="Internet_20_link" text:visited-style-name="Visited_20_Internet_20_Link">droits-unix</text:a> et <text:a xlink:type="simple" xlink:href="http://debian-facile.org/doc:systeme:droits-unix-bis" text:style-name="Internet_20_link" text:visited-style-name="Visited_20_Internet_20_Link">droits-unix-bis</text:a><text:line-break/> Et <text:a xlink:type="simple" xlink:href="http://debian-facile.org/doc:systeme:chmod" text:style-name="Internet_20_link" text:visited-style-name="Visited_20_Internet_20_Link">chmod</text:a></text:p>
          </table:table-cell>
        </table:table-row>
      </table:table>
      <text:h text:style-name="Heading_20_2" text:outline-level="2"><text:bookmark-start text:name="__RefHeading___installation-de-samba-serveur_14"/><text:bookmark-start text:name="installation-de-samba-serveur"/>Installation de samba serveur<text:bookmark-end text:name="__RefHeading___installation-de-samba-serveur_14"/><text:bookmark-end text:name="installation-de-samba-serveur"/></text:h>
      <table:table table:style-name="Table">
        <table:table-column table:style-name="odt_auto_style_table_column_14_1"/>
        <table:table-row>
          <table:table-cell office:value-type="string" table:style-name="PluginODTAutoStyle_TableCell_22">
            <text:p text:style-name="Preformatted_20_Text">apt-get update</text:p>
          </table:table-cell>
        </table:table-row>
      </table:table>
      <table:table table:style-name="Table">
        <table:table-column table:style-name="odt_auto_style_table_column_15_1"/>
        <table:table-row>
          <table:table-cell office:value-type="string" table:style-name="PluginODTAutoStyle_TableCell_24">
            <text:p text:style-name="Preformatted_20_Text">apt-get install samba</text:p>
          </table:table-cell>
        </table:table-row>
      </table:table>
      <text:h text:style-name="Heading_20_3" text:outline-level="3"><text:bookmark-start text:name="__RefHeading___configuration-simple-pour-partage-de-fichiers-entre-windows-et-debian_15"/><text:bookmark-start text:name="configuration-simple-pour-partage-de-fichiers-entre-windows-et-debian"/>Configuration simple pour partage de fichiers entre Windows et Debian<text:bookmark-end text:name="__RefHeading___configuration-simple-pour-partage-de-fichiers-entre-windows-et-debian_15"/><text:bookmark-end text:name="configuration-simple-pour-partage-de-fichiers-entre-windows-et-debian"/></text:h>
      <text:h text:style-name="Heading_20_4" text:outline-level="4"><text:bookmark-start text:name="__RefHeading___les-fichiers-samba_16"/><text:bookmark-start text:name="les-fichiers-samba"/>Les fichiers samba<text:bookmark-end text:name="__RefHeading___les-fichiers-samba_16"/><text:bookmark-end text:name="les-fichiers-samba"/></text:h>
      <table:table table:style-name="Table">
        <table:table-column table:style-name="odt_auto_style_table_column_16_1"/>
        <table:table-row>
          <table:table-cell office:value-type="string" table:style-name="PluginODTAutoStyle_TableCell_26">
            <text:p text:style-name="Preformatted_20_Text">ls /etc/samba </text:p>
          </table:table-cell>
        </table:table-row>
      </table:table>
      <text:p text:style-name="Text_20_body">Le fichier de configuration est <text:span text:style-name="Strong_20_Emphasis"><text:span text:style-name="Source_20_Text">smb.conf</text:span></text:span>.</text:p>
      <text:h text:style-name="Heading_20_4" text:outline-level="4"><text:bookmark-start text:name="__RefHeading___sauvegarde-de-smb.conf_17"/><text:bookmark-start text:name="sauvegarde-de-smb.conf"/>Sauvegarde de smb.conf<text:bookmark-end text:name="__RefHeading___sauvegarde-de-smb.conf_17"/><text:bookmark-end text:name="sauvegarde-de-smb.conf"/></text:h>
      <table:table table:style-name="Table">
        <table:table-column table:style-name="odt_auto_style_table_column_17_1"/>
        <table:table-row>
          <table:table-cell office:value-type="string" table:style-name="PluginODTAutoStyle_TableCell_28">
            <text:p text:style-name="Preformatted_20_Text">#Se placer dans le répertoire /etc/samba<text:line-break/>cd /etc/samba<text:line-break/>mv smb.conf smb.conf-OLD</text:p>
          </table:table-cell>
        </table:table-row>
      </table:table>
      <text:h text:style-name="Heading_20_4" text:outline-level="4"><text:bookmark-start text:name="__RefHeading___edition-de-smb.conf_18"/><text:bookmark-start text:name="edition-de-smb.conf"/>Édition de smb.conf<text:bookmark-end text:name="__RefHeading___edition-de-smb.conf_18"/><text:bookmark-end text:name="edition-de-smb.conf"/></text:h>
      <table:table table:style-name="Table">
        <table:table-column table:style-name="odt_auto_style_table_column_18_1"/>
        <table:table-row>
          <table:table-cell office:value-type="string" table:style-name="PluginODTAutoStyle_TableCell_30">
            <text:p text:style-name="Preformatted_20_Text">vim smb.conf</text:p>
          </table:table-cell>
        </table:table-row>
      </table:table>
      <table:table table:style-name="Table">
        <table:table-column table:style-name="odt_auto_style_table_column_19_1"/>
        <table:table-row>
          <table:table-cell office:value-type="string" table:style-name="PluginODTAutoStyle_TableCell_32">
            <text:p text:style-name="Preformatted_20_Text">[global]<text:line-break/> <text:line-break/> workgroup = WORKGROUP<text:s text:c="9"/># par défaut et à laisser tel quel<text:line-break/> netbios name = debian-1<text:s text:c="7"/># nom du serveur visible sur le poste client Windows<text:line-break/> <text:line-break/> server string = %h server<text:s text:c="5"/># nom du serveur samba<text:line-break/> <text:line-break/> hosts allow = 192.168.0. 127. # ajouté et à modifier selon l'IP du réseau local<text:line-break/> <text:line-break/> security = user<text:s text:c="15"/># à décommenter<text:line-break/> <text:line-break/> bind interfaces only = yes<text:s text:c="4"/># mettre "yes" pour utiliser le choix des interfaces (ligne au dessous)<text:line-break/> interfaces = 192.168.0.15/24<text:s text:c="2"/># Pour éviter le wifi, on peut mettre à la place de l'IP/masque, le nom de l'interface "eth0:0"<text:line-break/> <text:line-break/> <text:line-break/> <text:line-break/>[hypathie]<text:s text:c="21"/># ajouté et à modifier selon le répertoire de partage <text:line-break/>path = /home/hypathie/<text:s text:c="9"/># créé sur le système lors de la création d'un nouvel utilisateur<text:line-break/>read only = no<text:line-break/>browseable = yes<text:line-break/>writeable = yes<text:line-break/>valid users = hypathie<text:line-break/>write list = hypathie<text:line-break/>create mask = 0700<text:s text:c="6"/># droits posix (octal = 0 devant 700): lecture, écriture, exécution pour l'utilisateur seulement<text:line-break/>directory = 700<text:line-break/>force user = nobody<text:s text:c="4"/># surtout si on partage la racine<text:line-break/>force group = nogroup</text:p>
          </table:table-cell>
        </table:table-row>
      </table:table>
      <table:table table:style-name="PluginODTAutoStyle_Table_34">
        <table:table-column table:style-name="odt_auto_style_table_column_20_1"/>
        <table:table-column table:style-name="odt_auto_style_table_column_20_2"/>
        <table:table-row>
          <table:table-cell office:value-type="string" table:style-name="PluginODTAutoStyle_TableCell_35">
            <text:p text:style-name="PluginODTAutoStyle_Paragraph_36"><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7">
            <text:p text:style-name="PluginODTAutoStyle_Paragraph_38"><text:span text:style-name="Strong_20_Emphasis"><text:span text:style-name="underline">Le fichier <text:span text:style-name="Source_20_Text">/etc/samba/smb.conf</text:span> est constitué par section.</text:span></text:span><text:line-break/>
Les sections principales sont :
</text:p>
            <text:list text:style-name="List_20_1" text:continue-numbering="false">
              <text:list-item>
                <text:p text:style-name="LastListParagraph_List_20_1_Content_First"> <text:span text:style-name="Strong_20_Emphasis">[global]</text:span> : paramètres généraux (indiqué par un G dans le man).</text:p>
              </text:list-item>
            </text:list>
            <text:p text:style-name="Text_20_body">Les paramètres obligatoires sont :</text:p>
            <text:p text:style-name="Preformatted_20_Text">workgroup = MON-GROUPE<text:s text:c="2"/></text:p>
            <table:table table:style-name="Table_Quotation1">
              <table:table-column/>
              <table:table-row>
                <table:table-cell office:value-type="string" table:style-name="Cell_Quotation1">
                  <text:p text:style-name="tablealignleft"> Et il faut aller sur Windows créer un groupe du même nom <text:line-break/>ou utiliser WORKGROUP qui le nom par défaut sur Windows</text:p>
                </table:table-cell>
              </table:table-row>
            </table:table>
            <text:p text:style-name="Preformatted_20_Text">netbios name = Nom-du-serveur-samba</text:p>
            <text:p text:style-name="Preformatted_20_Text">server string = serveur %h<text:s text:c="2"/></text:p>
            <text:p text:style-name="Preformatted_20_Text">security = user<text:s text:c="8"/># mise en place de la politique d'authentification<text:line-break/>encrypt passwords = true</text:p>
            <table:table table:style-name="Table_Quotation1">
              <table:table-column/>
              <table:table-row>
                <table:table-cell office:value-type="string" table:style-name="Cell_Quotation1">
                  <text:p text:style-name="tablealignleft"> À savoir sur <text:span text:style-name="Strong_20_Emphasis"><text:span text:style-name="Source_20_Text">security</text:span></text:span> : Le mode “user” est le plus intéressant, mais il y a d'autres modes d'authentification que la mise en place d'un mot de passe utilisateur chiffré.<text:line-break/> Le mode <text:span text:style-name="Strong_20_Emphasis"><text:span text:style-name="Source_20_Text">domain</text:span></text:span> passe par workgroup qui définit un contrôleur de domaine. <text:line-break/> Le mode “server” a été déprécié, il ne faut pas l'utiliser.<text:line-break/> Il y a aussi le ADS qui se base sur Active Directory. Il faut alors définir un “<text:a xlink:type="simple" xlink:href="http://igm.univ-mlv.fr/~duris/NTREZO/20032004/Debon-Victor-Kerberos-v10.pdf" text:style-name="Internet_20_link" text:visited-style-name="Visited_20_Internet_20_Link">realm</text:a>”<text:note text:id="ftn1" text:note-class="footnote"><text:note-citation text:label="2)">2)</text:note-citation><text:note-body><text:p text:style-name="Footnote"><text:span text:style-name="Source_20_Text">real = son.kerberos.REALM</text:span></text:p></text:note-body></text:note> et le mot de passe du serveur d'authentification <text:note text:id="ftn2" text:note-class="footnote"><text:note-citation text:label="3)">3)</text:note-citation><text:note-body><text:p text:style-name="Footnote"><text:span text:style-name="Source_20_Text">passwd server = son.kerberos.server</text:span></text:p></text:note-body></text:note></text:p>
                </table:table-cell>
              </table:table-row>
            </table:table>
            <text:list text:style-name="List_20_1" text:continue-numbering="false">
              <text:list-item>
                <text:p text:style-name="LastListParagraph_List_20_1_Content_First"> <text:span text:style-name="Strong_20_Emphasis">[partage]</text:span> : nom d'un partage (tout les paramètres indiqués par un S dans le man, également compatibles avec la section global). </text:p>
              </text:list-item>
            </text:list>
            <text:p text:style-name="Text_20_body">On l'a appelé dans l'exemple [hypathie]. Les paramètres essentiels sont :</text:p>
            <text:p text:style-name="Preformatted_20_Text">path = /chemin/de_ce_répertoire/à_partager_sur_le_réseau</text:p>
            <table:table table:style-name="Table_Quotation1">
              <table:table-column/>
              <table:table-row>
                <table:table-cell office:value-type="string" table:style-name="Cell_Quotation1">
                  <text:p text:style-name="tablealignleft"> Attention aux droits placés sur le répertoire et ses sous-répertoires et fichiers<text:line-break/> Il est bon pour la sécurité de mettre en place une politique de partage :</text:p>
                </table:table-cell>
              </table:table-row>
            </table:table>
            <table:table table:style-name="Table_Quotation1">
              <table:table-column/>
              <table:table-row>
                <table:table-cell office:value-type="string" table:style-name="Cell_Quotation1">
                  <text:p text:style-name="tablealignleft"> <text:span text:style-name="Strong_20_Emphasis">lecture / écriture</text:span> avec <text:span text:style-name="Strong_20_Emphasis"><text:span text:style-name="Source_20_Text">read only</text:span></text:span> : <text:line-break/> No ou Yes pour ne pas permettre  ou permettre l'écriture.<text:line-break/>Restriction de l'écriture à un utilisateur ou une liste précisée avec<text:line-break/><text:span text:style-name="Strong_20_Emphasis"><text:span text:style-name="Source_20_Text">read only = Yes</text:span></text:span> et en dessous <text:span text:style-name="Strong_20_Emphasis"><text:span text:style-name="Source_20_Text">write list = user1, user2, ...</text:span></text:span></text:p>
                </table:table-cell>
              </table:table-row>
            </table:table>
            <table:table table:style-name="Table_Quotation1">
              <table:table-column/>
              <table:table-row>
                <table:table-cell office:value-type="string" table:style-name="Cell_Quotation1">
                  <text:p text:style-name="tablealignleft"> <text:span text:style-name="Strong_20_Emphasis">Restriction de l'accès au partage à un ou plusieurs utilisateur ou à un groupe</text:span> :<text:line-break/><text:span text:style-name="Strong_20_Emphasis"><text:span text:style-name="Source_20_Text">valid users = user1, user2, @group1101</text:span></text:span><text:line-break/> Pour forcer tous les utilisateurs à être reconnu comme un seul utilisateur du système : <text:span text:style-name="Strong_20_Emphasis"><text:span text:style-name="Source_20_Text">force user = nobody</text:span></text:span><text:line-break/>et <text:span text:style-name="Strong_20_Emphasis"><text:span text:style-name="Source_20_Text">force group = nogroup</text:span></text:span>.<text:line-break/> Comme cela si quelqu'un vient sur le partage, il a les droits de tout autre utilisateur, et ne peut aller à la racine.<text:line-break/></text:p>
                </table:table-cell>
              </table:table-row>
            </table:table>
            <table:table table:style-name="Table_Quotation1">
              <table:table-column/>
              <table:table-row>
                <table:table-cell office:value-type="string" table:style-name="Cell_Quotation1">
                  <text:p text:style-name="tablealignleft"> <text:span text:style-name="Strong_20_Emphasis">Les droits au niveau de samba</text:span>:<text:line-break/> Les droits UNIX surchargent les droits samba, mais samba a besoin qu'on lui spécifie les droits appliqués par défaut sur les fichiers de partages créés.</text:p>
                </table:table-cell>
              </table:table-row>
            </table:table>
            <table:table table:style-name="Table_Quotation1">
              <table:table-column/>
              <table:table-row>
                <table:table-cell office:value-type="string" table:style-name="Cell_Quotation1">
                  <text:p text:style-name="tablealignleft"> Droits à la création des <text:span text:style-name="Strong_20_Emphasis">fichiers</text:span> <text:line-break/> Par exemple pour lecture, écriture, exécution pour utilisateur et son groupe, et lecture, exécution pour les autres :</text:p>
                  <text:p text:style-name="Preformatted_20_Text">create mask = 0775</text:p>
                  <text:p text:style-name="Text_20_body"> <text:line-break/> Droits (POSIX) à la création des <text:span text:style-name="Strong_20_Emphasis">dossiers</text:span> <text:line-break/>Rappel, pour se déplacer dans un répertoire, c'est l'exécution, pour créer, supprimer renommer un fichier d'un répertoire niveau dossier, c'est l'écriture, et la lecture c'est l'ouverture d'un fichier.<text:line-break/>Pour lecture, écriture, exécution pour utilisateur seulement:</text:p>
                  <text:p text:style-name="Preformatted_20_Text">create mask = 700</text:p>
                </table:table-cell>
              </table:table-row>
            </table:table>
            <text:list text:style-name="List_20_1" text:continue-numbering="false">
              <text:list-item>
                <text:p text:style-name="LastListParagraph_List_20_1_Content_First"> <text:span text:style-name="Strong_20_Emphasis">[printers]</text:span> et <text:span text:style-name="Strong_20_Emphasis">[print$]</text:span> : partage d'imprimantes</text:p>
              </text:list-item>
            </text:list>
            <text:list text:style-name="List_20_1" text:continue-numbering="false">
              <text:list-item>
                <text:p text:style-name="LastListParagraph_List_20_1_Content_First"> <text:span text:style-name="Strong_20_Emphasis">[homes]</text:span> : partage du répertoire personnel des utilisateurs</text:p>
              </text:list-item>
            </text:list>
            <text:p text:style-name="Text_20_body"><text:span text:style-name="Strong_20_Emphasis"><text:span text:style-name="underline">Variables de substitution du fichier de configuration smb.conf</text:span></text:span><text:line-break/>
Le caractère <text:span text:style-name="Strong_20_Emphasis">%</text:span> permet de substituer les variables.</text:p>
            <text:list text:style-name="List_20_1" text:continue-numbering="false">
              <text:list-item>
                <text:p text:style-name="List_20_1_Content_First"> %U : Nom de l'utilisateur<text:line-break/></text:p>
              </text:list-item>
              <text:list-item>
                <text:p text:style-name="List_20_1_Content"> %G : Groupe de l'utilisateur<text:line-break/></text:p>
              </text:list-item>
              <text:list-item>
                <text:p text:style-name="List_20_1_Content"> %h : Nom du serveur Samba<text:line-break/></text:p>
              </text:list-item>
              <text:list-item>
                <text:p text:style-name="List_20_1_Content"> %m : Nom NetBIOS du client Samba<text:line-break/></text:p>
              </text:list-item>
              <text:list-item>
                <text:p text:style-name="List_20_1_Content"> %L : Nom NetBIOS du serveur Samba<text:line-break/></text:p>
              </text:list-item>
              <text:list-item>
                <text:p text:style-name="List_20_1_Content"> %M : Le nom internet du client<text:line-break/></text:p>
              </text:list-item>
              <text:list-item>
                <text:p text:style-name="List_20_1_Content"> %a : Type de la machine cliente<text:line-break/></text:p>
              </text:list-item>
              <text:list-item>
                <text:p text:style-name="List_20_1_Content"> %I : IP de la machine cliente<text:line-break/></text:p>
              </text:list-item>
              <text:list-item>
                <text:p text:style-name="List_20_1_Content"> %i : IP local de la machine cliente<text:line-break/></text:p>
              </text:list-item>
              <text:list-item>
                <text:p text:style-name="List_20_1_Content"> %T : Date et heure courante<text:line-break/></text:p>
              </text:list-item>
              <text:list-item>
                <text:p text:style-name="List_20_1_Content"> %D :Nom de domaine<text:line-break/></text:p>
              </text:list-item>
              <text:list-item>
                <text:p text:style-name="List_20_1_Content_Last"> %I : IP de la machine cliente<text:line-break/></text:p>
              </text:list-item>
            </text:list>
            <text:p text:style-name="Text_20_body">Par exemple, si dans [global] de cet exemple on mettait :</text:p>
            <text:p text:style-name="Preformatted_20_Text">server string serveur %h : samba %v</text:p>
            <text:p text:style-name="Text_20_body">Il s'affichera “<text:span text:style-name="Strong_20_Emphasis">serveur debian-1 : samba la version de samba</text:span>”.</text:p>
            <text:p text:style-name="Text_20_body"><text:span text:style-name="Strong_20_Emphasis"><text:span text:style-name="underline">Références</text:span></text:span> :<text:line-break/></text:p>
            <text:list text:style-name="List_20_1" text:continue-numbering="false">
              <text:list-item>
                <text:p text:style-name="List_20_1_Content_First"> Doc : <text:a xlink:type="simple" xlink:href="http://www.samba.org/samba/docs/man/manpages-3/smb.conf.5.html" text:style-name="Internet_20_link" text:visited-style-name="Visited_20_Internet_20_Link">http://www.samba.org/samba/docs/man/manpages-3/smb.conf.5.html</text:a></text:p>
              </text:list-item>
              <text:list-item>
                <text:p text:style-name="List_20_1_Content"> En français <text:a xlink:type="simple" xlink:href="http://web.mit.edu/rhel-doc/4/RH-DOCS/rhel-rg-fr-4/s1-samba-servers.html" text:style-name="Internet_20_link" text:visited-style-name="Visited_20_Internet_20_Link">http://web.mit.edu/rhel-doc/4/RH-DOCS/rhel-rg-fr-4/s1-samba-servers.html</text:a></text:p>
              </text:list-item>
              <text:list-item>
                <text:p text:style-name="List_20_1_Content"> En anglais : <text:a xlink:type="simple" xlink:href="http://www.mirabellug.org/docs/samba/c105.html" text:style-name="Internet_20_link" text:visited-style-name="Visited_20_Internet_20_Link">http://www.mirabellug.org/docs/samba/c105.html</text:a></text:p>
              </text:list-item>
              <text:list-item>
                <text:p text:style-name="List_20_1_Content_Last"> Autre exemple expliqué : <text:a xlink:type="simple" xlink:href="http://vpicot.fr/tutoriels/17-installation-et-configuration-de-samba-sur-debian-lenny" text:style-name="Internet_20_link" text:visited-style-name="Visited_20_Internet_20_Link">http://vpicot.fr/tutoriels/17-installation-et-configuration-de-samba-sur-debian-lenny</text:a></text:p>
              </text:list-item>
            </text:list>
          </table:table-cell>
        </table:table-row>
      </table:table>
      <text:h text:style-name="Heading_20_4" text:outline-level="4"><text:bookmark-start text:name="__RefHeading___verifier-la-syntaxe-du-fichier-de-configuration_19"/><text:bookmark-start text:name="verifier-la-syntaxe-du-fichier-de-configuration"/>Vérifier la syntaxe du fichier de configuration<text:bookmark-end text:name="__RefHeading___verifier-la-syntaxe-du-fichier-de-configuration_19"/><text:bookmark-end text:name="verifier-la-syntaxe-du-fichier-de-configuration"/></text:h>
      <table:table table:style-name="Table">
        <table:table-column table:style-name="odt_auto_style_table_column_28_1"/>
        <table:table-row>
          <table:table-cell office:value-type="string" table:style-name="PluginODTAutoStyle_TableCell_39">
            <text:p text:style-name="Preformatted_20_Text">testparm smb.conf</text:p>
          </table:table-cell>
        </table:table-row>
      </table:table>
      <text:h text:style-name="Heading_20_4" text:outline-level="4"><text:bookmark-start text:name="__RefHeading___re-initialisation-de-samba_20"/><text:bookmark-start text:name="re-initialisation-de-samba"/>Ré-initialisation de samba<text:bookmark-end text:name="__RefHeading___re-initialisation-de-samba_20"/><text:bookmark-end text:name="re-initialisation-de-samba"/></text:h>
      <text:p text:style-name="Text_20_body">Sur Wheezy et précédents:</text:p>
      <table:table table:style-name="Table">
        <table:table-column table:style-name="odt_auto_style_table_column_29_1"/>
        <table:table-row>
          <table:table-cell office:value-type="string" table:style-name="PluginODTAutoStyle_TableCell_41">
            <text:p text:style-name="Preformatted_20_Text">service samba restart</text:p>
          </table:table-cell>
        </table:table-row>
      </table:table>
      <text:p text:style-name="Text_20_body">Sur Jessie et suivant:</text:p>
      <table:table table:style-name="Table">
        <table:table-column table:style-name="odt_auto_style_table_column_30_1"/>
        <table:table-row>
          <table:table-cell office:value-type="string" table:style-name="PluginODTAutoStyle_TableCell_43">
            <text:p text:style-name="Preformatted_20_Text">systemctl restart samba</text:p>
          </table:table-cell>
        </table:table-row>
      </table:table>
      <text:h text:style-name="Heading_20_4" text:outline-level="4"><text:bookmark-start text:name="__RefHeading___ajout-d-un-compte-user-dans-samba_21"/><text:bookmark-start text:name="ajout-d-un-compte-user-dans-samba"/>Ajout d'un compte user dans samba<text:bookmark-end text:name="__RefHeading___ajout-d-un-compte-user-dans-samba_21"/><text:bookmark-end text:name="ajout-d-un-compte-user-dans-samba"/></text:h>
      <text:p text:style-name="Text_20_body">Ce compte doit correspondre à un compte utilisateur existant du système debian. Il faut en créer pour des raison de sécurité.<text:line-break/>
La commande suivante se charge d'en créer un dans les données de samba.<text:line-break/>Il faut donner un mot de passe pour le compte samba, qui est différent du mot de passe UNIX qui a été demandé quand on a utilisé la commande <text:span text:style-name="Strong_20_Emphasis"><text:span text:style-name="Source_20_Text">adduser nouvel-utilisateur</text:span></text:span>.</text:p>
      <table:table table:style-name="Table">
        <table:table-column table:style-name="odt_auto_style_table_column_31_1"/>
        <table:table-row>
          <table:table-cell office:value-type="string" table:style-name="PluginODTAutoStyle_TableCell_45">
            <text:p text:style-name="Preformatted_20_Text">smbpasswd -a hypathie</text:p>
          </table:table-cell>
        </table:table-row>
      </table:table>
      <table:table table:style-name="PluginODTAutoStyle_Table_47">
        <table:table-column table:style-name="odt_auto_style_table_column_32_1"/>
        <table:table-column table:style-name="odt_auto_style_table_column_32_2"/>
        <table:table-row>
          <table:table-cell office:value-type="string" table:style-name="PluginODTAutoStyle_TableCell_48">
            <text:p text:style-name="PluginODTAutoStyle_Paragraph_4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50">
            <text:list text:style-name="List_20_1" text:continue-numbering="false">
              <text:list-item>
                <text:p text:style-name="LastListParagraph_List_20_1_Content_First"> Pour lister les utilisateurs samba :</text:p>
              </text:list-item>
            </text:list>
            <table:table table:style-name="Table">
              <table:table-column table:style-name="odt_auto_style_table_column_33_1"/>
              <table:table-row>
                <table:table-cell office:value-type="string" table:style-name="PluginODTAutoStyle_TableCell_52">
                  <text:p text:style-name="Preformatted_20_Text">smbpasswd -L</text:p>
                </table:table-cell>
              </table:table-row>
            </table:table>
            <text:list text:style-name="List_20_1" text:continue-numbering="false">
              <text:list-item>
                <text:p text:style-name="LastListParagraph_List_20_1_Content_First">Pour désactiver un utilisateur :</text:p>
              </text:list-item>
            </text:list>
            <table:table table:style-name="Table">
              <table:table-column table:style-name="odt_auto_style_table_column_34_1"/>
              <table:table-row>
                <table:table-cell office:value-type="string" table:style-name="PluginODTAutoStyle_TableCell_54">
                  <text:p text:style-name="Preformatted_20_Text">smbpasswd - d utilisateur</text:p>
                </table:table-cell>
              </table:table-row>
            </table:table>
            <text:list text:style-name="List_20_1" text:continue-numbering="false">
              <text:list-item>
                <text:p text:style-name="LastListParagraph_List_20_1_Content_First">Pour supprimer un utilisateur :</text:p>
              </text:list-item>
            </text:list>
            <table:table table:style-name="Table">
              <table:table-column table:style-name="odt_auto_style_table_column_35_1"/>
              <table:table-row>
                <table:table-cell office:value-type="string" table:style-name="PluginODTAutoStyle_TableCell_56">
                  <text:p text:style-name="Preformatted_20_Text">smbpasswd - x utilisateur</text:p>
                </table:table-cell>
              </table:table-row>
            </table:table>
          </table:table-cell>
        </table:table-row>
      </table:table>
      <text:h text:style-name="Heading_20_2" text:outline-level="2"><text:bookmark-start text:name="__RefHeading___cote-client-windows_22"/><text:bookmark-start text:name="cote-client-windows"/>Côté client Windows<text:bookmark-end text:name="__RefHeading___cote-client-windows_22"/><text:bookmark-end text:name="cote-client-windows"/></text:h>
      <text:h text:style-name="Heading_20_4" text:outline-level="4"><text:bookmark-start text:name="__RefHeading___groupe-de-travail_23"/><text:bookmark-start text:name="groupe-de-travail"/>Groupe de travail<text:bookmark-end text:name="__RefHeading___groupe-de-travail_23"/><text:bookmark-end text:name="groupe-de-travail"/></text:h>
      <text:list text:style-name="List_20_1" text:continue-numbering="false">
        <text:list-item>
          <text:p text:style-name="LastListParagraph_List_20_1_Content_First"> Sur le client windows :</text:p>
        </text:list-item>
      </text:list>
      <text:p text:style-name="Text_20_body">Démarrer -&gt; clic droit sur “Ordinateur” -&gt; “Propriétés”<text:line-break/></text:p>
      <text:p text:style-name="Text_20_body">On voit : <text:span text:style-name="Strong_20_Emphasis"><text:span text:style-name="Source_20_Text">Groupe de travail :   WORKGROUP</text:span></text:span></text:p>
      <text:h text:style-name="Heading_20_4" text:outline-level="4"><text:bookmark-start text:name="__RefHeading___activer-partage-reseau_24"/><text:bookmark-start text:name="activer-partage-reseau"/>Activer partage réseau<text:bookmark-end text:name="__RefHeading___activer-partage-reseau_24"/><text:bookmark-end text:name="activer-partage-reseau"/></text:h>
      <text:p text:style-name="Text_20_body">Démarrer -&gt; Panneau de configuration -&gt; Centre réseau et partage -&gt; Groupe résidentiel -&gt; Modifier les paramètre de partage avancé...<text:line-break/></text:p>
      <text:list text:style-name="List_20_1" text:continue-numbering="false">
        <text:list-item>
          <text:p text:style-name="LastListParagraph_List_20_1_Content_First"> Résidentiel (doit être sélectionné) :</text:p>
        </text:list-item>
      </text:list>
      <text:p text:style-name="Text_20_body">-&gt; Activé le partage réseau<text:line-break/>
-&gt; Autoriser Windows à gérer les connexions des groupes résidentiels.<text:line-break/></text:p>
      <text:list text:style-name="List_20_1" text:continue-numbering="false">
        <text:list-item>
          <text:p text:style-name="LastListParagraph_List_20_1_Content_First"> Public (doit être sélectionné) :</text:p>
        </text:list-item>
      </text:list>
      <text:p text:style-name="Text_20_body">-&gt; Activé la découverte du réseau<text:line-break/></text:p>
      <text:h text:style-name="Heading_20_4" text:outline-level="4"><text:bookmark-start text:name="__RefHeading___acceder-au-serveur-samba_25"/><text:bookmark-start text:name="acceder-au-serveur-samba"/>Accéder au serveur samba<text:bookmark-end text:name="__RefHeading___acceder-au-serveur-samba_25"/><text:bookmark-end text:name="acceder-au-serveur-samba"/></text:h>
      <text:p text:style-name="Text_20_body">Démarrer -&gt; Ordinateur -&gt; Réseau<text:line-break/></text:p>
      <text:p text:style-name="Text_20_body">DEBIAN-1 apparaît<text:line-break/></text:p>
      <text:p text:style-name="Text_20_body">Double-clic sur debian-1 -&gt; double-clic sur hypathie-partage -&gt; double-clic sur <text:span text:style-name="Source_20_Text">public</text:span>.<text:line-break/></text:p>
      <text:p text:style-name="Text_20_body">Créer un fichier, par exemple “coucou-samba”.</text:p>
      <text:h text:style-name="Heading_20_4" text:outline-level="4"><text:bookmark-start text:name="__RefHeading___verification_26"/><text:bookmark-start text:name="verification"/>Vérification<text:bookmark-end text:name="__RefHeading___verification_26"/><text:bookmark-end text:name="verification"/></text:h>
      <text:p text:style-name="Text_20_body">Sur le serveur samba le fichier créé depuis Windows est bien là. Et peut être édité depuis l'un ou l'autre poste.</text:p>
      <table:table table:style-name="Table">
        <table:table-column table:style-name="odt_auto_style_table_column_36_1"/>
        <table:table-row>
          <table:table-cell office:value-type="string" table:style-name="PluginODTAutoStyle_TableCell_58">
            <text:p text:style-name="Preformatted_20_Text">ls /home/hypathie/public/<text:line-break/>coucou-samba.tx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9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2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4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5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6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7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8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8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9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3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31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33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34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5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6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samba-partage-reseau</dc:title>
  </office:meta>
</office:document-meta>
</file>