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questions-frequentes-faq"/><text:bookmark-start text:name="__RefHeading___les-questions-frequentes-et-les-reponses-qui-vont-avec_1"/><text:bookmark-start text:name="les-questions-frequentes-et-les-reponses-qui-vont-avec"/>Les Questions Fréquentes (et les réponses qui vont avec)<text:bookmark-end text:name="__RefHeading___les-questions-frequentes-et-les-reponses-qui-vont-avec_1"/><text:bookmark-end text:name="les-questions-frequentes-et-les-reponses-qui-vont-avec"/></text:h>
      <text:list text:style-name="List_20_1" text:continue-numbering="false">
        <text:list-item>
          <text:p text:style-name="List_20_1_Content_First"> Objet : La réponses aux questions les plus fréquente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a réponses à certaines questions fréquentes, à lire avant de la poster à nouveau sur le forum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bendia" text:style-name="Internet_20_link" text:visited-style-name="Visited_20_Internet_20_Link">bendia</text:a> 19/01/2017, sur une riche idée de <text:a xlink:type="simple" xlink:href="/utilisateurs:pepejojo" text:style-name="Internet_20_link" text:visited-style-name="Visited_20_Internet_20_Link">pépéjojo</text:a>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208840#p208840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</text:list>
      <text:h text:style-name="Heading_20_2" text:outline-level="2"><text:bookmark-start text:name="__RefHeading___c-est-quoi-debian_2"/><text:bookmark-start text:name="c-est-quoi-debian"/>C'est quoi Debian ?<text:bookmark-end text:name="__RefHeading___c-est-quoi-debian_2"/><text:bookmark-end text:name="c-est-quoi-debian"/></text:h>
      <text:p text:style-name="Text_20_body">Explication rapide OS et distribution GNU/LInux</text:p>
      <text:h text:style-name="Heading_20_3" text:outline-level="3"><text:bookmark-start text:name="__RefHeading___le-pc_3"/><text:bookmark-start text:name="le-pc"/>Le PC<text:bookmark-end text:name="__RefHeading___le-pc_3"/><text:bookmark-end text:name="le-pc"/></text:h>
      <text:p text:style-name="Text_20_body">Un PC est une machine qui écrit des 0 et des 1 sur les secteurs d'un disque et qui utilise une carte graphique pour nous permettre de les lire sur un écran. <text:line-break/></text:p>
      <text:h text:style-name="Heading_20_3" text:outline-level="3"><text:bookmark-start text:name="__RefHeading___systeme-d-exploitation_4"/><text:bookmark-start text:name="systeme-d-exploitation"/>Système d'exploitation<text:bookmark-end text:name="__RefHeading___systeme-d-exploitation_4"/><text:bookmark-end text:name="systeme-d-exploitation"/></text:h>
      <text:p text:style-name="Text_20_body">Un système d'exploitation (ou <text:span text:style-name="Strong_20_Emphasis">OS</text:span>) est un logiciel qui, en première couche, possède les bases de fonctionnement pour gérer le matériel installé<text:note text:id="ftn1" text:note-class="footnote"><text:note-citation text:label="2)">2)</text:note-citation><text:note-body><text:p text:style-name="Footnote">En premier lieu : <text:a xlink:type="simple" xlink:href="http://debian-facile.org/doc:materiel:bios" text:style-name="Internet_20_link" text:visited-style-name="Visited_20_Internet_20_Link"> le BIOS</text:a></text:p></text:note-body></text:note>.</text:p>
      <text:p text:style-name="Text_20_body">L'OS fournit aussi <text:span text:style-name="Emphasis">l'interface graphique</text:span> qui se trouvera être plus ou moins séparée de cette première couche.</text:p>
      <text:p text:style-name="Text_20_body">Par exemple. Windows mélange ces deux couches alors que, GNU/Linux les sépare davantage dans le but d'un fonctionnement plus avantageux et d'une meilleure clarté  pour l'utilisateur.</text:p>
      <text:h text:style-name="Heading_20_3" text:outline-level="3"><text:bookmark-start text:name="__RefHeading___interface-graphique_5"/><text:bookmark-start text:name="interface-graphique"/>Interface graphique<text:bookmark-end text:name="__RefHeading___interface-graphique_5"/><text:bookmark-end text:name="interface-graphique"/></text:h>
      <text:p text:style-name="Text_20_body">Bien que fournie avec l'OS, l'interface graphique n'en fait pas réellement partie. <text:line-break/>
L'interface graphique vient se placer <text:span text:style-name="underline">au-dessus</text:span> de ce dernier et se divise en plusieurs parties :</text:p>
      <text:list text:style-name="Numbering_20_1" text:continue-numbering="false">
        <text:list-item>
          <text:p text:style-name="Numbering_20_1_Content_First">  Le <text:span text:style-name="Emphasis">X.Org</text:span> qui se charge de tout qui concerne le matériel (par exemple la carte graphique : <text:span text:style-name="Emphasis">affichage</text:span>, <text:span text:style-name="Emphasis">manipulation</text:span> de ce qui apparaît à l'écran, gestion de la <text:span text:style-name="Emphasis">HD</text:span> et de la <text:span text:style-name="Emphasis">3D</text:span>...).</text:p>
        </text:list-item>
        <text:list-item>
          <text:p text:style-name="Numbering_20_1_Content_Last"> <text:a xlink:type="simple" xlink:href="http://debian-facile.org/doc:environnements:environnements" text:style-name="Internet_20_link" text:visited-style-name="Visited_20_Internet_20_Link"> Gestionnaires de fenêtres et environnement de bureau</text:a>.</text:p>
        </text:list-item>
      </text:list>
      <text:p text:style-name="Text_20_body">Sans interface graphique, on utilise alors le PC en mode <text:a xlink:type="simple" xlink:href="http://debian-facile.org/doc:systeme:console" text:style-name="Internet_20_link" text:visited-style-name="Visited_20_Internet_20_Link">Console</text:a>, c'est à dire uniquement en ligne de commandes ce qui permet une meilleure compréhension de ce que nous faisons et une action beaucoup plus rapide du système.</text:p>
      <text:p text:style-name="Text_20_body">On peut combiner les deux façons de faire en utilisant le mode <text:a xlink:type="simple" xlink:href="http://debian-facile.org/doc:systeme:terminal" text:style-name="Internet_20_link" text:visited-style-name="Visited_20_Internet_20_Link">Terminal</text:a> pendant la session graphique.</text:p>
      <text:h text:style-name="Heading_20_3" text:outline-level="3"><text:bookmark-start text:name="__RefHeading___la-memoire_6"/><text:bookmark-start text:name="la-memoire"/>La mémoire<text:bookmark-end text:name="__RefHeading___la-memoire_6"/><text:bookmark-end text:name="la-memoire"/></text:h>
      <text:p text:style-name="Text_20_body">C'est l'OS qui gère la mémoire.</text:p>
      <text:p text:style-name="Text_20_body">La mémorisation permet de conserver et de distinguer les données propres à chacune des applications actives dans la machine.</text:p>
      <text:p text:style-name="Text_20_body">La mémoire, c'est d'abord la <text:span text:style-name="Strong_20_Emphasis">RAM</text:span> installée<text:note text:id="ftn2" text:note-class="footnote"><text:note-citation text:label="3)">3)</text:note-citation><text:note-body><text:p text:style-name="Footnote">la mémoire vive</text:p></text:note-body></text:note>, mais c'est aussi <text:a xlink:type="simple" xlink:href="http://debian-facile.org/doc:systeme:partition#le-swap-swap" text:style-name="Internet_20_link" text:visited-style-name="Visited_20_Internet_20_Link"> la partition  swap</text:a> créée sur le disque dur, lors de l'installation, et qui est utilisée par l'OS en cas de besoin.</text:p>
      <text:h text:style-name="Heading_20_4" text:outline-level="4"><text:bookmark-start text:name="__RefHeading___detail_7"/><text:bookmark-start text:name="detail"/>Détail<text:bookmark-end text:name="__RefHeading___detail_7"/><text:bookmark-end text:name="detail"/></text:h>
      <text:p text:style-name="Text_20_body">En effet, une application en cours a besoin de conserver en mémoire des données à sauvegarder le temps de son exécution.</text:p>
      <text:p text:style-name="Text_20_body">Plusieurs applications<text:note text:id="ftn3" text:note-class="footnote"><text:note-citation text:label="4)">4)</text:note-citation><text:note-body><text:p text:style-name="Footnote">ou <text:span text:style-name="Strong_20_Emphasis">programmes</text:span></text:p></text:note-body></text:note> peuvent demander à s'exécuter en même temps et doivent donc <text:span text:style-name="Emphasis">chacune</text:span> conserver en <text:span text:style-name="Emphasis">mémoire</text:span> <text:span text:style-name="underline">des données temporaires</text:span> différentes.</text:p>
      <text:p text:style-name="Text_20_body">Par exemple l'application <text:a xlink:type="simple" xlink:href="http://debian-facile.org/doc:media:gimp" text:style-name="Internet_20_link" text:visited-style-name="Visited_20_Internet_20_Link">gimp</text:a> conservera une couleur particulière à reproduire pendant qu'une application de traitement de texte conservera une police de texte en cours et qu'un navigateur visitera une page sur la <text:span text:style-name="Emphasis">Toile</text:span>...</text:p>
      <text:list text:style-name="Numbering_20_1" text:continue-numbering="false">
        <text:list-item>
          <text:p text:style-name="Numbering_20_1_Content_First"> L'OS se charge d'écrire ces mémorisations <text:span text:style-name="Emphasis">directement</text:span> dans des zones séparées de la mémoire.</text:p>
        </text:list-item>
        <text:list-item>
          <text:p text:style-name="Numbering_20_1_Content_Last"> Les programmes ne voient qu'un espace de mémoire <text:span text:style-name="Emphasis">virtuelle</text:span> dédié par l'OS où ils stockent les données qu'ils ont besoin de conserver pour fonctionner.</text:p>
        </text:list-item>
      </text:list>
      <text:h text:style-name="Heading_20_3" text:outline-level="3"><text:bookmark-start text:name="__RefHeading___suite_8"/><text:bookmark-start text:name="suite"/>Suite...<text:bookmark-end text:name="__RefHeading___suite_8"/><text:bookmark-end text:name="suite"/></text:h>
      <text:p text:style-name="Text_20_body"><text:a xlink:type="simple" xlink:href="http://debian-facile.org/doc:systeme:gnu-linux" text:style-name="Internet_20_link" text:visited-style-name="Visited_20_Internet_20_Link">gnu-linux</text:a> <draw:frame draw:style-name="media" draw:name="3" text:anchor-type="as-char" draw:z-index="3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pourquoi-je-ne-trouve-pas-directement-le-pilote-proprietaire-pour-mon-materiel_9"/><text:bookmark-start text:name="pourquoi-je-ne-trouve-pas-directement-le-pilote-proprietaire-pour-mon-materiel"/>Pourquoi je ne trouve pas directement le pilote propriétaire pour mon matériel ?<text:bookmark-end text:name="__RefHeading___pourquoi-je-ne-trouve-pas-directement-le-pilote-proprietaire-pour-mon-materiel_9"/><text:bookmark-end text:name="pourquoi-je-ne-trouve-pas-directement-le-pilote-proprietaire-pour-mon-materiel"/></text:h>
      <text:p text:style-name="Text_20_body">Charte Debian</text:p>
      <text:h text:style-name="Heading_20_2" text:outline-level="2"><text:bookmark-start text:name="__RefHeading___pourquoi-la-version-des-logiciels-de-debian-stable-sont-elles-si-anciennes_10"/><text:bookmark-start text:name="pourquoi-la-version-des-logiciels-de-debian-stable-sont-elles-si-anciennes"/>Pourquoi la version des logiciels de Debian Stable sont elles si anciennes ?<text:bookmark-end text:name="__RefHeading___pourquoi-la-version-des-logiciels-de-debian-stable-sont-elles-si-anciennes_10"/><text:bookmark-end text:name="pourquoi-la-version-des-logiciels-de-debian-stable-sont-elles-si-anciennes"/></text:h>
      <text:p text:style-name="Text_20_body">Cycle de développement, et ouverture sur backports, Testing et Sid</text:p>
      <text:p text:style-name="Text_20_body"><draw:frame draw:style-name="media" draw:name="4" text:anchor-type="as-char" draw:z-index="4" svg:width="2.1166666666667cm" svg:height="0.396875cm"><draw:image xlink:href="Pictures/967b574cd7eea95ab6f8689f5862d027.gif" xlink:type="simple" xlink:show="embed" xlink:actuate="onLoad"/></draw:frame> J'ai un doute pour les 3 questions matériel. On regroupe tout dans une seule en donnant des pistes pour tous les problèmes matériels ou on sépare ? </text:p>
      <text:h text:style-name="Heading_20_2" text:outline-level="2"><text:bookmark-start text:name="__RefHeading___mon-wifi-ne-fonctionne-pas.-comment-remedier-a-cela_11"/><text:bookmark-start text:name="mon-wifi-ne-fonctionne-pas.-comment-remedier-a-cela"/>Mon wifi ne fonctionne pas. Comment remédier à cela ?<text:bookmark-end text:name="__RefHeading___mon-wifi-ne-fonctionne-pas.-comment-remedier-a-cela_11"/><text:bookmark-end text:name="mon-wifi-ne-fonctionne-pas.-comment-remedier-a-cela"/></text:h>
      <text:h text:style-name="Heading_20_2" text:outline-level="2"><text:bookmark-start text:name="__RefHeading___je-n-ai-pas-de-son.-comment-en-avoir_12"/><text:bookmark-start text:name="je-n-ai-pas-de-son.-comment-en-avoir"/>Je n'ai pas de son. Comment en avoir ?<text:bookmark-end text:name="__RefHeading___je-n-ai-pas-de-son.-comment-en-avoir_12"/><text:bookmark-end text:name="je-n-ai-pas-de-son.-comment-en-avoir"/></text:h>
      <text:h text:style-name="Heading_20_2" text:outline-level="2"><text:bookmark-start text:name="__RefHeading___je-n-ai-pas-l-affichage-de-mon-bureau.-que-faire_13"/><text:bookmark-start text:name="je-n-ai-pas-l-affichage-de-mon-bureau.-que-faire"/>Je n'ai pas l'affichage de mon bureau. Que faire ?<text:bookmark-end text:name="__RefHeading___je-n-ai-pas-l-affichage-de-mon-bureau.-que-faire_13"/><text:bookmark-end text:name="je-n-ai-pas-l-affichage-de-mon-bureau.-que-faire"/></text:h>
      <text:h text:style-name="Heading_20_2" text:outline-level="2"><text:bookmark-start text:name="__RefHeading___comment-installer-un-logiciel_14"/><text:bookmark-start text:name="comment-installer-un-logiciel"/>Comment installer un logiciel ?<text:bookmark-end text:name="__RefHeading___comment-installer-un-logiciel_14"/><text:bookmark-end text:name="comment-installer-un-logiciel"/></text:h>
      <text:p text:style-name="Text_20_body">Explication rapide du principe des paquets, et renvoi vers wiki</text:p>
      <text:h text:style-name="Heading_20_2" text:outline-level="2"><text:bookmark-start text:name="__RefHeading___comment-lire-des-dvd-commerciaux_15"/><text:bookmark-start text:name="comment-lire-des-dvd-commerciaux"/>Comment lire des DVD commerciaux ?<text:bookmark-end text:name="__RefHeading___comment-lire-des-dvd-commerciaux_15"/><text:bookmark-end text:name="comment-lire-des-dvd-commerciaux"/></text:h>
      <text:p text:style-name="Text_20_body">libdvdcss2</text:p>
      <text:h text:style-name="Heading_20_2" text:outline-level="2"><text:bookmark-start text:name="__RefHeading___comment-lire-certaines-videos-ou-certain-flux-musicaux-en-streaming_16"/><text:bookmark-start text:name="comment-lire-certaines-videos-ou-certain-flux-musicaux-en-streaming"/>Comment lire certaines vidéos ou certain flux musicaux en streaming ?<text:bookmark-end text:name="__RefHeading___comment-lire-certaines-videos-ou-certain-flux-musicaux-en-streaming_16"/><text:bookmark-end text:name="comment-lire-certaines-videos-ou-certain-flux-musicaux-en-streaming"/></text:h>
      <text:p text:style-name="Text_20_body">flash, et pourquoi essayer de s'en passer :-p</text:p>
      <text:p text:style-name="Text_20_body"><draw:frame draw:style-name="media" draw:name="5" text:anchor-type="as-char" draw:z-index="5" svg:width="2.1166666666667cm" svg:height="0.396875cm"><draw:image xlink:href="Pictures/967b574cd7eea95ab6f8689f5862d027.gif" xlink:type="simple" xlink:show="embed" xlink:actuate="onLoad"/></draw:frame> : à vous <draw:frame draw:style-name="media" draw:name="6" text:anchor-type="as-char" draw:z-index="6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liens_17"/><text:bookmark-start text:name="liens"/>Liens<text:bookmark-end text:name="__RefHeading___liens_17"/><text:bookmark-end text:name="liens"/></text:h>
      <text:p text:style-name="Text_20_body"><text:a xlink:type="simple" xlink:href="https://www.debian.org/doc/manuals/debian-faq/index.fr.html" text:style-name="Internet_20_link" text:visited-style-name="Visited_20_Internet_20_Link">https://www.debian.org/doc/manuals/debian-faq/index.f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questions-frequentes-faq</dc:title>
  </office:meta>
</office:document-meta>
</file>