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pocketbook-manuel"/><text:bookmark-start text:name="__RefHeading___pocketbook_1"/><text:bookmark-start text:name="pocketbook"/>pocketbook<text:bookmark-end text:name="__RefHeading___pocketbook_1"/><text:bookmark-end text:name="pocketbook"/></text:h>
      <text:list text:style-name="List_20_1" text:continue-numbering="false">
        <text:list-item>
          <text:p text:style-name="List_20_1_Content_First"> Objet : Manuel du pocketboo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anipuler sa liseuse pocketbook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0/05/2014</text:p>
            </text:list-item>
            <text:list-item>
              <text:p text:style-name="List_20_1_Content"> Testé par &lt;...&gt; le &lt;...&gt;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99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n raison d'un manque cruel d'information en français concernant l'utilisation de cette liseuse, je vais tenter de mettre ici un mode d'emploi plus facile à l'usage.</text:p>
      <text:h text:style-name="Heading_20_2" text:outline-level="2"><text:bookmark-start text:name="__RefHeading___suppression-des-fichiers-par-pc_3"/><text:bookmark-start text:name="suppression-des-fichiers-par-pc"/>Suppression des fichiers par PC<text:bookmark-end text:name="__RefHeading___suppression-des-fichiers-par-pc_3"/><text:bookmark-end text:name="suppression-des-fichiers-par-pc"/></text:h>
      <text:p text:style-name="Text_20_body">Pour supprimer les livres effacés depuis un pc il faut exécuter :</text:p>
      <text:p text:style-name="Preformatted_20_Text"> Paramètres-&gt; Paramètres supplémentaires-&gt; Système -&gt; Bibliothèque -&gt; Optimiser la base de données</text:p>
      <text:p text:style-name="Text_20_body">Afin de mettre à jour la base de don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pocketbook-manuel</dc:title>
  </office:meta>
</office:document-meta>
</file>