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3d6a7d8e104ec75ce58f09f8e6491174.png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mp3gain-equalizer-audio"/><text:bookmark-start text:name="__RefHeading___normaliser-un-fichier-audio-mp3_1"/><text:bookmark-start text:name="normaliser-un-fichier-audio-mp3"/>Normaliser un fichier audio mp3<text:bookmark-end text:name="__RefHeading___normaliser-un-fichier-audio-mp3_1"/><text:bookmark-end text:name="normaliser-un-fichier-audio-mp3"/></text:h>
      <text:list text:style-name="List_20_1" text:continue-numbering="false">
        <text:list-item>
          <text:p text:style-name="List_20_1_Content_First"> Objet : Normalisation de fichier mp3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Normalisation de piste audio en ligne de commande et GUI </text:span>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kawer" text:style-name="Internet_20_link" text:visited-style-name="Visited_20_Internet_20_Link">kawer</text:a> 15/08/2015</text:p>
            </text:list-item>
            <text:list-item>
              <text:p text:style-name="List_20_1_Content"> Testé par &lt;...&gt; le &lt;...&gt;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3791#p133791" text:style-name="Internet_20_link" text:visited-style-name="Visited_20_Internet_20_Link">Liens vers le forum concernant ce tuto 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mp3gain n'est plsu dans les dépôts Jessie</text:p>
          </table:table-cell>
        </table:table-row>
      </table:table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p3gain est un equalizer audio, il peut être utilisé en ligne de commande ou via une interface graphique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4" text:outline-level="4"><text:bookmark-start text:name="__RefHeading___installation-pour-une-utilisation-en-ligne-de-commande_4"/><text:bookmark-start text:name="installation-pour-une-utilisation-en-ligne-de-commande"/>Installation pour une utilisation en ligne de commande<text:bookmark-end text:name="__RefHeading___installation-pour-une-utilisation-en-ligne-de-commande_4"/><text:bookmark-end text:name="installation-pour-une-utilisation-en-ligne-de-commande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mp3gain</text:p>
          </table:table-cell>
        </table:table-row>
      </table:table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mp3gain n'est pas disponible dans les dépots jessie, il faudra l'installer manuellement et ou en faisant du pinning, voir <text:a xlink:type="simple" xlink:href="http://debian-facile.org/doc:systeme:apt:pinning" text:style-name="Internet_20_link" text:visited-style-name="Visited_20_Internet_20_Link">Les fichiers apt_preferences</text:a></text:p>
          </table:table-cell>
        </table:table-row>
      </table:table>
      <text:h text:style-name="Heading_20_4" text:outline-level="4"><text:bookmark-start text:name="__RefHeading___installation-pour-une-utilisation-via-gui-qt_5"/><text:bookmark-start text:name="installation-pour-une-utilisation-via-gui-qt"/>Installation pour une utilisation via GUI QT<text:bookmark-end text:name="__RefHeading___installation-pour-une-utilisation-via-gui-qt_5"/><text:bookmark-end text:name="installation-pour-une-utilisation-via-gui-qt"/></text:h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update &amp;&amp; apt-get install mp3gain easymp3gain-qt</text:p>
          </table:table-cell>
        </table:table-row>
      </table:table>
      <text:h text:style-name="Heading_20_4" text:outline-level="4"><text:bookmark-start text:name="__RefHeading___installation-pour-une-utilisation-via-gui-gtk_6"/><text:bookmark-start text:name="installation-pour-une-utilisation-via-gui-gtk"/>Installation pour une utilisation via GUI GTK<text:bookmark-end text:name="__RefHeading___installation-pour-une-utilisation-via-gui-gtk_6"/><text:bookmark-end text:name="installation-pour-une-utilisation-via-gui-gtk"/></text:h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apt-get update &amp;&amp; apt-get install mp3gain easymp3gain-gtk</text:p>
          </table:table-cell>
        </table:table-row>
      </table:table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4" text:outline-level="4"><text:bookmark-start text:name="__RefHeading___utilisation-en-ligne-de-commande_8"/><text:bookmark-start text:name="utilisation-en-ligne-de-commande"/>Utilisation en ligne de commande<text:bookmark-end text:name="__RefHeading___utilisation-en-ligne-de-commande_8"/><text:bookmark-end text:name="utilisation-en-ligne-de-commande"/></text:h>
      <text:p text:style-name="Text_20_body">Par défaut l'égalisation sera à 89.0 db.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cd repertoire_musique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mp3gain -a -k *mp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mp3gain-equalizer-audio</dc:title>
  </office:meta>
</office:document-meta>
</file>