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file-entry manifest:media-type="image/png" manifest:full-path="Pictures/ed1127670266f9235694b97dc20d80ac.png"/>
  <manifest:file-entry manifest:media-type="image/gif" manifest:full-path="Pictures/6279c11c012a0735fb7958732e7c6100.gif"/>
  <manifest:file-entry manifest:media-type="image/gif" manifest:full-path="Pictures/4a75007af6172db02dd78361eec4b82b.gif"/>
  <manifest:file-entry manifest:media-type="image/gif" manifest:full-path="Pictures/9fb864d80e6c420a3a832309e1d8c672.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migrer-gnome-awesome"/><text:bookmark-start text:name="__RefHeading___tp-awesome-installation-testing_1"/><text:bookmark-start text:name="tp-awesome-installation-testing"/>TP awesome installation testing<text:bookmark-end text:name="__RefHeading___tp-awesome-installation-testing_1"/><text:bookmark-end text:name="tp-awesome-installation-testing"/></text:h>
      <text:list text:style-name="List_20_1" text:continue-numbering="false">
        <text:list-item>
          <text:p text:style-name="List_20_1_Content_First"> Objet : TP de migration de gnome <text:span text:style-name="Emphasis">stable</text:span> à awesome <text:span text:style-name="Emphasis">testing</text:span></text:p>
        </text:list-item>
        <text:list-item>
          <text:p text:style-name="List_20_1_Content"> Niveau requis : </text:p>
        </text:list-item>
        <text:list-item>
          <text:p text:style-name="List_20_1_Content"> Commentaires : <text:span text:style-name="Emphasis">Migration depuis gnome stable à awesome testing.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7/11/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id=789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passer de gnome3 de la stable à awesome 3.4.15 en testing, un peu de patience suffit avec les bonnes commandes que le captnfab nous confie là.</text:p>
      <text:h text:style-name="Heading_20_2" text:outline-level="2"><text:bookmark-start text:name="__RefHeading___supprimer-gnome_3"/><text:bookmark-start text:name="supprimer-gnome"/>Supprimer gnome<text:bookmark-end text:name="__RefHeading___supprimer-gnome_3"/><text:bookmark-end text:name="supprimer-gnom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On peut très bien faire cohabiter awesome et Gnome sur le même PC en cas de besoin (cohabitation du même pc...). Il suffit de ne pas purger Gnome et de rester sur la même branche.</text:p>
          </table:table-cell>
        </table:table-row>
      </table:table>
      <text:p text:style-name="Text_20_body">Voir :</text:p>
      <text:list text:style-name="List_20_1" text:continue-numbering="false">
        <text:list-item>
          <text:p text:style-name="LastListParagraph_List_20_1_Content_First"> <text:a xlink:type="simple" xlink:href="http://debian-facile.org/doc:environnements:gnome:gnome3.4#supprimer-gnome" text:style-name="Internet_20_link" text:visited-style-name="Visited_20_Internet_20_Link"> supprimer gnome avec aptitude</text:a></text:p>
        </text:list-item>
      </text:list>
      <text:h text:style-name="Heading_20_2" text:outline-level="2"><text:bookmark-start text:name="__RefHeading___migration_4"/><text:bookmark-start text:name="migration"/>Migration<text:bookmark-end text:name="__RefHeading___migration_4"/><text:bookmark-end text:name="migra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Ce paragraphe n'est pas nécessaire pour ceux qui restent en stable.</text:p>
          </table:table-cell>
        </table:table-row>
      </table:table>
      <text:p text:style-name="Text_20_body">Voir là :</text:p>
      <text:list text:style-name="List_20_1" text:continue-numbering="false">
        <text:list-item>
          <text:p text:style-name="LastListParagraph_List_20_1_Content_First"> <text:a xlink:type="simple" xlink:href="http://wiki.debian-facile.org/doc:migrer#migrer-stable-testing" text:style-name="Internet_20_link" text:visited-style-name="Visited_20_Internet_20_Link"> Migrer de stable en testing</text:a></text:p>
        </text:list-item>
      </text:list>
      <text:h text:style-name="Heading_20_2" text:outline-level="2"><text:bookmark-start text:name="__RefHeading___installation-awesome_5"/><text:bookmark-start text:name="installation-awesome"/>Installation awesome<text:bookmark-end text:name="__RefHeading___installation-awesome_5"/><text:bookmark-end text:name="installation-awesome"/></text:h>
      <text:p text:style-name="Text_20_body">Mettre le cache à jour :</text:p>
      <table:table table:style-name="Table">
        <table:table-column table:style-name="odt_auto_style_table_column_3_1"/>
        <table:table-row>
          <table:table-cell office:value-type="string" table:style-name="PluginODTAutoStyle_TableCell_11">
            <text:p text:style-name="Preformatted_20_Text">apt-get update</text:p>
          </table:table-cell>
        </table:table-row>
      </table:table>
      <text:p text:style-name="Text_20_body"><text:span text:style-name="Source_20_Text">gdm3</text:span> est parti avec gnome, on utilise <text:span text:style-name="Source_20_Text">nodm</text:span> maintenant. <text:line-break/>
Taper :</text:p>
      <table:table table:style-name="Table">
        <table:table-column table:style-name="odt_auto_style_table_column_4_1"/>
        <table:table-row>
          <table:table-cell office:value-type="string" table:style-name="PluginODTAutoStyle_TableCell_13">
            <text:p text:style-name="Preformatted_20_Text">apt-get install awesome nodm</text:p>
          </table:table-cell>
        </table:table-row>
      </table:table>
      <text:p text:style-name="Text_20_body">Ajouter le navigateur iceweasel, les applis vlc et mplayer ainsi :</text:p>
      <table:table table:style-name="Table">
        <table:table-column table:style-name="odt_auto_style_table_column_5_1"/>
        <table:table-row>
          <table:table-cell office:value-type="string" table:style-name="PluginODTAutoStyle_TableCell_15">
            <text:p text:style-name="Preformatted_20_Text">aptitude install vlc mplayer iceweasel iceweasel-l10n-fr</text:p>
          </table:table-cell>
        </table:table-row>
      </table:table>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0">
            <text:p text:style-name="PluginODTAutoStyle_Paragraph_21">Actuellement, le 28-11-2013 l'installation de iceweasel via aptitude demande la reprise de librairies antérieures, refuser la première proposition de aptitude par la lettre <text:span text:style-name="Source_20_Text">n</text:span> et accepter par la seconde le fera !</text:p>
          </table:table-cell>
        </table:table-row>
      </table:table>
      <text:p text:style-name="Text_20_body">Cette liste des installations complémentaires n'est pas exhaustive bien sûr. <draw:frame draw:style-name="media" draw:name="5" text:anchor-type="as-char" draw:z-index="5" svg:width="0.396875cm" svg:height="0.396875cm"><draw:image xlink:href="Pictures/2cc359f9d6fd85ef206bd4d8aaf4e04d.gif" xlink:type="simple" xlink:show="embed" xlink:actuate="onLoad"/></draw:frame></text:p>
      <text:h text:style-name="Heading_20_3" text:outline-level="3"><text:bookmark-start text:name="__RefHeading___configuration-de-demarrage_6"/><text:bookmark-start text:name="configuration-de-demarrage"/>Configuration de démarrage<text:bookmark-end text:name="__RefHeading___configuration-de-demarrage_6"/><text:bookmark-end text:name="configuration-de-demarrage"/></text:h>
      <text:p text:style-name="Text_20_body">Supprimer le fichier <text:span text:style-name="Source_20_Text">.xinitrc</text:span> à la racine de votre dossier personnel, si il s'y trouve bien sûr :</text:p>
      <table:table table:style-name="Table">
        <table:table-column table:style-name="odt_auto_style_table_column_7_1"/>
        <table:table-row>
          <table:table-cell office:value-type="string" table:style-name="PluginODTAutoStyle_TableCell_22">
            <text:p text:style-name="Preformatted_20_Text">rm -f ~/.xinitrc</text:p>
          </table:table-cell>
        </table:table-row>
      </table:table>
      <text:p text:style-name="Text_20_body">Créer et éditer <text:span text:style-name="Source_20_Text">/home/user/.xsession</text:span> :</text:p>
      <table:table table:style-name="Table">
        <table:table-column table:style-name="odt_auto_style_table_column_8_1"/>
        <table:table-row>
          <table:table-cell office:value-type="string" table:style-name="PluginODTAutoStyle_TableCell_24">
            <text:p text:style-name="Preformatted_20_Text">nano ~/.xsession</text:p>
          </table:table-cell>
        </table:table-row>
      </table:table>
      <text:p text:style-name="Text_20_body">Et y écrire :</text:p>
      <table:table table:style-name="Table">
        <table:table-column table:style-name="odt_auto_style_table_column_9_1"/>
        <table:table-row>
          <table:table-cell office:value-type="string" table:style-name="PluginODTAutoStyle_TableCell_26">
            <text:p text:style-name="Preformatted_20_Text"><text:span text:style-name="highlight_kw3">exec</text:span> awesome</text:p>
          </table:table-cell>
        </table:table-row>
      </table:table>
      <text:p text:style-name="Text_20_body">Vérifiez que vous n'avez pas un vieux fichier <text:span text:style-name="Source_20_Text">.xsession-errors.old</text:span>, si oui supprimez-le.</text:p>
      <text:p text:style-name="Text_20_body">Editer <text:span text:style-name="Source_20_Text">/etc/default/nodm</text:span> :</text:p>
      <table:table table:style-name="Table">
        <table:table-column table:style-name="odt_auto_style_table_column_10_1"/>
        <table:table-row>
          <table:table-cell office:value-type="string" table:style-name="PluginODTAutoStyle_TableCell_28">
            <text:p text:style-name="Preformatted_20_Text">nano /etc/default/nodm</text:p>
          </table:table-cell>
        </table:table-row>
      </table:table>
      <text:p text:style-name="Text_20_body">Et modifier les lignes :</text:p>
      <text:p text:style-name="Preformatted_20_Text"> NODM_ENABLED=true<text:line-break/> NODM_USER=lelogindetonuser</text:p>
      <text:p text:style-name="Text_20_body">relancer le service :</text:p>
      <table:table table:style-name="Table">
        <table:table-column table:style-name="odt_auto_style_table_column_11_1"/>
        <table:table-row>
          <table:table-cell office:value-type="string" table:style-name="PluginODTAutoStyle_TableCell_30">
            <text:p text:style-name="Preformatted_20_Text">service nodm restart</text:p>
          </table:table-cell>
        </table:table-row>
      </table:table>
      <text:p text:style-name="Text_20_body"> Et vous voilà sur un écran assez saumâtre en l'état. Bravo donc ! <draw:frame draw:style-name="media" draw:name="6" text:anchor-type="as-char" draw:z-index="6" svg:width="0.396875cm" svg:height="0.396875cm"><draw:image xlink:href="Pictures/6279c11c012a0735fb7958732e7c6100.gif" xlink:type="simple" xlink:show="embed" xlink:actuate="onLoad"/></draw:frame></text:p>
      <text:h text:style-name="Heading_20_2" text:outline-level="2"><text:bookmark-start text:name="__RefHeading___utilisation-de-base_7"/><text:bookmark-start text:name="utilisation-de-base"/>Utilisation de base<text:bookmark-end text:name="__RefHeading___utilisation-de-base_7"/><text:bookmark-end text:name="utilisation-de-base"/></text:h>
      <text:h text:style-name="Heading_20_3" text:outline-level="3"><text:bookmark-start text:name="__RefHeading___menu_8"/><text:bookmark-start text:name="menu"/>Menu<text:bookmark-end text:name="__RefHeading___menu_8"/><text:bookmark-end text:name="menu"/></text:h>
      <text:p text:style-name="Text_20_body">Le menu est dans un clique droit sur le bureau. <draw:frame draw:style-name="media" draw:name="7" text:anchor-type="as-char" draw:z-index="7" svg:width="0.396875cm" svg:height="0.396875cm"><draw:image xlink:href="Pictures/4a75007af6172db02dd78361eec4b82b.gif" xlink:type="simple" xlink:show="embed" xlink:actuate="onLoad"/></draw:frame></text:p>
      <text:h text:style-name="Heading_20_3" text:outline-level="3"><text:bookmark-start text:name="__RefHeading___fermeture_9"/><text:bookmark-start text:name="fermeture"/>Fermeture<text:bookmark-end text:name="__RefHeading___fermeture_9"/><text:bookmark-end text:name="fermeture"/></text:h>
      <text:p text:style-name="Text_20_body">Pour fermer le pc :</text:p>
      <text:list text:style-name="Numbering_20_1" text:continue-numbering="false">
        <text:list-item>
          <text:p text:style-name="Numbering_20_1_Content_First"> appuyez directement sur le bouton d'arrêt de la machine même, (en général il est configuré par défaut pour) ou</text:p>
        </text:list-item>
        <text:list-item>
          <text:p text:style-name="Numbering_20_1_Content"> tapez en root :</text:p>
        </text:list-item>
      </text:list>
      <table:table table:style-name="Table1_Indentation_Level1">
        <table:table-column table:style-name="odt_auto_style_table_column_12_1"/>
        <table:table-row>
          <table:table-cell office:value-type="string" table:style-name="PluginODTAutoStyle_TableCell_32">
            <text:p text:style-name="Preformatted_20_Text">halt</text:p>
          </table:table-cell>
        </table:table-row>
      </table:table>
      <text:list text:style-name="Numbering_20_1" text:continue-numbering="true">
        <text:list-item/>
      </text:list>
      <text:p text:style-name="Text_20_body">Ce que je préfère perso, surtout si une fille regarde l'écran par-dessus mon épaule voire sur mes genoux mêmes... <draw:frame draw:style-name="media" draw:name="8" text:anchor-type="as-char" draw:z-index="8" svg:width="0.396875cm" svg:height="0.396875cm"><draw:image xlink:href="Pictures/9fb864d80e6c420a3a832309e1d8c672.gif" xlink:type="simple" xlink:show="embed" xlink:actuate="onLoad"/></draw:frame></text:p>
      <text:h text:style-name="Heading_20_2" text:outline-level="2"><text:bookmark-start text:name="__RefHeading___fichier-de-configuration_10"/><text:bookmark-start text:name="fichier-de-configuration"/>Fichier de configuration<text:bookmark-end text:name="__RefHeading___fichier-de-configuration_10"/><text:bookmark-end text:name="fichier-de-configuration"/></text:h>
      <text:p text:style-name="Text_20_body">Le fichier de configuration permet de configurer les éléments de awesome qui ne nous conviennent pas par défaut. <text:line-break/>
Ouvrir un terminal user et créer ce fichier :</text:p>
      <table:table table:style-name="Table">
        <table:table-column table:style-name="odt_auto_style_table_column_13_1"/>
        <table:table-row>
          <table:table-cell office:value-type="string" table:style-name="PluginODTAutoStyle_TableCell_34">
            <text:p text:style-name="Preformatted_20_Text">touch ~/.XDefaults</text:p>
          </table:table-cell>
        </table:table-row>
      </table:table>
      <text:h text:style-name="Heading_20_3" text:outline-level="3"><text:bookmark-start text:name="__RefHeading___le-terminal-lxterm_11"/><text:bookmark-start text:name="le-terminal-lxterm"/>Le terminal lxterm<text:bookmark-end text:name="__RefHeading___le-terminal-lxterm_11"/><text:bookmark-end text:name="le-terminal-lxterm"/></text:h>
      <text:p text:style-name="Text_20_body">Déjà, par defaut nous avons un terminal dont le lettrage blanc sur fond noir est tellement <text:span text:style-name="Emphasis">riquiqui</text:span> que pour le lire il faut se coller le bout du nez sur l'écran ! <text:line-break/></text:p>
      <text:p text:style-name="Text_20_body">Nous allons sélectionner le terminal <text:span text:style-name="Strong_20_Emphasis">lxterm</text:span> par cette commande en root :</text:p>
      <table:table table:style-name="Table">
        <table:table-column table:style-name="odt_auto_style_table_column_14_1"/>
        <table:table-row>
          <table:table-cell office:value-type="string" table:style-name="PluginODTAutoStyle_TableCell_36">
            <text:p text:style-name="Preformatted_20_Text">update-alternatives --config x-terminal-emulator</text:p>
          </table:table-cell>
        </table:table-row>
      </table:table>
      <text:p text:style-name="Text_20_body">Et dans la liste numérotée qui se présente, écrire le numéro concernant <text:span text:style-name="Strong_20_Emphasis">lxterm</text:span>. <text:line-break/></text:p>
      <text:h text:style-name="Heading_20_4" text:outline-level="4"><text:bookmark-start text:name="__RefHeading___police_12"/><text:bookmark-start text:name="police"/>Police<text:bookmark-end text:name="__RefHeading___police_12"/><text:bookmark-end text:name="police"/></text:h>
      <text:p text:style-name="Text_20_body">Nous allons télécharger une police appropriée comme <text:span text:style-name="Emphasis">terminus</text:span> ainsi :</text:p>
      <table:table table:style-name="Table">
        <table:table-column table:style-name="odt_auto_style_table_column_15_1"/>
        <table:table-row>
          <table:table-cell office:value-type="string" table:style-name="PluginODTAutoStyle_TableCell_38">
            <text:p text:style-name="Preformatted_20_Text"> aptitude install xfonts-terminus</text:p>
          </table:table-cell>
        </table:table-row>
      </table:table>
      <text:p text:style-name="Text_20_body">La police téléchargée, nous allons la configurer dans le fichier <text:span text:style-name="Source_20_Text">.XDefaults</text:span> afin qu'elle s'applique dans le terminal :</text:p>
      <table:table table:style-name="Table">
        <table:table-column table:style-name="odt_auto_style_table_column_16_1"/>
        <table:table-row>
          <table:table-cell office:value-type="string" table:style-name="PluginODTAutoStyle_TableCell_40">
            <text:p text:style-name="Preformatted_20_Text">nano ~/.XDefaults</text:p>
          </table:table-cell>
        </table:table-row>
      </table:table>
      <text:p text:style-name="Text_20_body">Et écrire :</text:p>
      <table:table table:style-name="Table">
        <table:table-column table:style-name="odt_auto_style_table_column_17_1"/>
        <table:table-row>
          <table:table-cell office:value-type="string" table:style-name="PluginODTAutoStyle_TableCell_42">
            <text:p text:style-name="Preformatted_20_Text">xterm*faceName:terminus<text:line-break/>xterm*faceSize:13</text:p>
          </table:table-cell>
        </table:table-row>
      </table:table>
      <text:p text:style-name="Text_20_body">Mise à jour du fichier :</text:p>
      <table:table table:style-name="Table">
        <table:table-column table:style-name="odt_auto_style_table_column_18_1"/>
        <table:table-row>
          <table:table-cell office:value-type="string" table:style-name="PluginODTAutoStyle_TableCell_44">
            <text:p text:style-name="Preformatted_20_Text">xrdb ~/.XDefaults</text:p>
          </table:table-cell>
        </table:table-row>
      </table:table>
      <text:p text:style-name="Text_20_body">Pour rendre cette commande permanente, nous la rajoutons à la première ligne du fichier <text:span text:style-name="Source_20_Text">.Xsession</text:span> :</text:p>
      <table:table table:style-name="Table">
        <table:table-column table:style-name="odt_auto_style_table_column_19_1"/>
        <table:table-row>
          <table:table-cell office:value-type="string" table:style-name="PluginODTAutoStyle_TableCell_46">
            <text:p text:style-name="Preformatted_20_Text">nano ~/.Xsession</text:p>
          </table:table-cell>
        </table:table-row>
      </table:table>
      <table:table table:style-name="Table">
        <table:table-column table:style-name="odt_auto_style_table_column_20_1"/>
        <table:table-row>
          <table:table-cell office:value-type="string" table:style-name="PluginODTAutoStyle_TableCell_48">
            <text:p text:style-name="Preformatted_20_Text">xrdb ~/.Xsession<text:line-break/>exec awesome</text:p>
          </table:table-cell>
        </table:table-row>
      </table:table>
      <text:p text:style-name="Text_20_body">Nous pouvons constater la mise à jour immédiate en ouvrant un nouveau terminal. <text:line-break/>
Nous nous nous retrouvons alors avec un fond blanc et un lettrage noir utilisant la configuration rédigée dans <text:span text:style-name="Source_20_Text">.XDefaults</text:span>.</text:p>
      <text:p text:style-name="Text_20_body">Pour modifier le fond blanc en bleu sombre (<text:span text:style-name="Emphasis">par exemple</text:span>) et le lettrage noir en gris très clair (<text:span text:style-name="Emphasis">par exemple itou !</text:span>) ajouter ces lignes dans le même fichier :</text:p>
      <table:table table:style-name="Table">
        <table:table-column table:style-name="odt_auto_style_table_column_21_1"/>
        <table:table-row>
          <table:table-cell office:value-type="string" table:style-name="PluginODTAutoStyle_TableCell_50">
            <text:p text:style-name="Preformatted_20_Text">xterm*background: #1b1b33<text:line-break/>xterm*foreground: lightgray </text:p>
          </table:table-cell>
        </table:table-row>
      </table:table>
      <text:p text:style-name="Text_20_body"><text:span text:style-name="Emphasis">Merci </text:span><text:span text:style-name="Strong_20_Emphasis">enicar</text:span><text:span text:style-name="Emphasis"> de ces précisions...</text:span> <draw:frame draw:style-name="media" draw:name="9" text:anchor-type="as-char" draw:z-index="9" svg:width="0.396875cm" svg:height="0.396875cm"><draw:image xlink:href="Pictures/2cc359f9d6fd85ef206bd4d8aaf4e04d.gif" xlink:type="simple" xlink:show="embed" xlink:actuate="onLoad"/></draw:frame></text:p>
      <text:h text:style-name="Heading_20_4" text:outline-level="4"><text:bookmark-start text:name="__RefHeading___economie-d-ecran-stop_13"/><text:bookmark-start text:name="economie-d-ecran-stop"/>Economie d'écran - Stop<text:bookmark-end text:name="__RefHeading___economie-d-ecran-stop_13"/><text:bookmark-end text:name="economie-d-ecran-stop"/></text:h>
      <text:p text:style-name="Text_20_body">Pour supprimer l'action de l'économisateur d'écran, on édite le fichier <text:span text:style-name="Source_20_Text">.Xsession</text:span> et on y inscrit <text:span text:style-name="underline">avant la commande <text:span text:style-name="Strong_20_Emphasis">exec awesome</text:span></text:span> ceci :</text:p>
      <table:table table:style-name="Table">
        <table:table-column table:style-name="odt_auto_style_table_column_22_1"/>
        <table:table-row>
          <table:table-cell office:value-type="string" table:style-name="PluginODTAutoStyle_TableCell_52">
            <text:p text:style-name="Preformatted_20_Text">nano ~/.Xsession</text:p>
          </table:table-cell>
        </table:table-row>
      </table:table>
      <table:table table:style-name="Table">
        <table:table-column table:style-name="odt_auto_style_table_column_23_1"/>
        <table:table-row>
          <table:table-cell office:value-type="string" table:style-name="PluginODTAutoStyle_TableCell_54">
            <text:p text:style-name="Preformatted_20_Text">xset -dpms</text:p>
          </table:table-cell>
        </table:table-row>
      </table:table>
      <text:p text:style-name="Text_20_body">Puis on reboot le bazar. <text:line-break/>
<text:span text:style-name="Emphasis">Et toc !</text:span> <draw:frame draw:style-name="media" draw:name="10" text:anchor-type="as-char" draw:z-index="10" svg:width="0.396875cm" svg:height="0.396875cm"><draw:image xlink:href="Pictures/64b8b3e833780353673ce4b06dd32781.gif" xlink:type="simple" xlink:show="embed" xlink:actuate="onLoad"/></draw:frame></text:p>
      <text:p text:style-name="Text_20_body"><text:span text:style-name="Emphasis">Palpitant, n'est-il pas ?</text:span>
(à suiv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migrer-gnome-awesome</dc:title>
  </office:meta>
</office:document-meta>
</file>