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7" style:family="paragraph">
      <style:paragraph-properties fo:text-align="justify" fo:padding="0.3cm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2" style:family="paragraph">
      <style:paragraph-properties fo:text-align="justify"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maintenir-debian-sid"/><text:bookmark-start text:name="__RefHeading___debian-sid_1"/><text:bookmark-start text:name="debian-sid"/>Debian Sid<text:bookmark-end text:name="__RefHeading___debian-sid_1"/><text:bookmark-end text:name="debian-sid"/></text:h>
      <text:list text:style-name="List_20_1" text:continue-numbering="false">
        <text:list-item>
          <text:p text:style-name="List_20_1_Content_First"> Objet : Installer et maintenir une Debian Sid</text:p>
        </text:list-item>
        <text:list-item>
          <text:p text:style-name="List_20_1_Content"> Niveau requis :  </text:p>
        </text:list-item>
        <text:list-item>
          <text:p text:style-name="List_20_1_Content"> Commentaires : Quelques règles à respecter pour maintenir sa debian Sid sans la casser.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yrille" text:style-name="Internet_20_link" text:visited-style-name="Visited_20_Internet_20_Link">cyrille</text:a> 09/01/2021</text:p>
            </text:list-item>
            <text:list-item>
              <text:p text:style-name="List_20_1_Content"> Testé par <text:a xlink:type="simple" xlink:href="/utilisateurs:sushy" text:style-name="Internet_20_link" text:visited-style-name="Visited_20_Internet_20_Link">sushy</text:a></text:p>
            </text:list-item>
            <text:list-item>
              <text:p text:style-name="List_20_1_Content"> Contributions: <text:a xlink:type="simple" xlink:href="/utilisateurs:david5647" text:style-name="Internet_20_link" text:visited-style-name="Visited_20_Internet_20_Link">David5647</text:a>, <text:a xlink:type="simple" xlink:href="/utilisateurs:vv222" text:style-name="Internet_20_link" text:visited-style-name="Visited_20_Internet_20_Link">vv222</text:a>, <text:a xlink:type="simple" xlink:href="/utilisateurs:gilles" text:style-name="Internet_20_link" text:visited-style-name="Visited_20_Internet_20_Link">--gilles--</text:a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352031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Voici simplement quelques règles de base afin de garder une Debian Sid (Debian <text:span text:style-name="Strong_20_Emphasis"><text:span text:style-name="Emphasis">unstable</text:span></text:span>) à jour sans prendre [<text:span text:style-name="Strong_20_Emphasis"><text:span text:style-name="Emphasis">trop</text:span></text:span>] de risques.</text:p>
      <text:h text:style-name="Heading_20_2" text:outline-level="2"><text:bookmark-start text:name="__RefHeading___installer-debian-sid_2"/><text:bookmark-start text:name="installer-debian-sid"/>Installer Debian Sid<text:bookmark-end text:name="__RefHeading___installer-debian-sid_2"/><text:bookmark-end text:name="installer-debian-sid"/></text:h>
      <text:p text:style-name="Text_20_body">La documentation officielle recommande de partir soit d'une Debian <text:span text:style-name="Strong_20_Emphasis"><text:span text:style-name="Emphasis">stable</text:span></text:span>, soit d'une Debian <text:span text:style-name="Strong_20_Emphasis"><text:span text:style-name="Emphasis">testing</text:span></text:span> et de l'upgrader (la mettre à niveau) en Sid en modifiant le fichier de liste de sources de paquets.</text:p>
      <text:h text:style-name="Heading_20_3" text:outline-level="3"><text:bookmark-start text:name="__RefHeading___modification-du-sources.list_3"/><text:bookmark-start text:name="modification-du-sources.list"/>Modification du sources.list<text:bookmark-end text:name="__RefHeading___modification-du-sources.list_3"/><text:bookmark-end text:name="modification-du-sources.list"/></text:h>
      <text:p text:style-name="Text_20_body">Une fois Debian (<text:span text:style-name="Emphasis">stable</text:span> ou <text:span text:style-name="Emphasis">testing</text:span>) installée, modifiez le fichier <text:span text:style-name="Source_20_Text">sources.list</text:span> pour qu'il récupère les listes de paquets de Sid.</text:p>
      <text:p text:style-name="Text_20_body">Le fichier peut être édité via la command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edit-sources</text:p>
          </table:table-cell>
        </table:table-row>
      </table:table>
      <text:p text:style-name="Text_20_body">Tout ira très bien si le fichier contient exactement et uniquement la ligne suivant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deb</text:span> <text:span text:style-name="highlight_re0">http://deb.debian.org/debian/</text:span> <text:span text:style-name="highlight_kw2">sid</text:span> <text:span text:style-name="highlight_kw3">main</text:span> non-free-firmware <text:span text:style-name="highlight_kw3">contrib</text:span> <text:span text:style-name="highlight_kw3">non-free</text:span></text:p>
          </table:table-cell>
        </table:table-row>
      </table:table>
      <text:list text:style-name="List_20_1" text:continue-numbering="false">
        <text:list-item>
          <text:p text:style-name="List_20_1_Content_First"> Pour en savoir plus sur l'utilisation des sections <text:span text:style-name="Emphasis">main</text:span>, <text:span text:style-name="Emphasis">non-free-firmware</text:span>, <text:span text:style-name="Emphasis">contrib</text:span> et <text:span text:style-name="Emphasis">non-free</text:span>, consultez : <text:a xlink:type="simple" xlink:href="http://debian-facile.org/doc:systeme:apt:sources.list:debian#sections-debian" text:style-name="Internet_20_link" text:visited-style-name="Visited_20_Internet_20_Link">sources.list pour Debian</text:a> ;</text:p>
        </text:list-item>
        <text:list-item>
          <text:p text:style-name="List_20_1_Content"> Pour des informations plus détaillées sur les fichiers sources.list pour testing/sid : <text:a xlink:type="simple" xlink:href="http://debian-facile.org/doc:systeme:apt:sources.list:debian:testing" text:style-name="Internet_20_link" text:visited-style-name="Visited_20_Internet_20_Link">sources.list pour Debian testing ou unstable</text:a> ;</text:p>
        </text:list-item>
        <text:list-item>
          <text:p text:style-name="List_20_1_Content_Last"> Les dépôts non officiels (comme <text:span text:style-name="Emphasis">deb-multimedia.org</text:span>, par exemple) sont sources de problèmes et sont à éviter autant que possible (en particulier pendant le processus de mise à niveau).</text:p>
        </text:list-item>
      </text:list>
      <text:h text:style-name="Heading_20_3" text:outline-level="3"><text:bookmark-start text:name="__RefHeading___migration-vers-sid_4"/><text:bookmark-start text:name="migration-vers-sid"/>Migration vers Sid<text:bookmark-end text:name="__RefHeading___migration-vers-sid_4"/><text:bookmark-end text:name="migration-vers-sid"/></text:h>
      <text:p text:style-name="Text_20_body">Exécutez les opérations de mise à niveau suivantes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 update <text:line-break/>apt full-upgrade</text:p>
          </table:table-cell>
        </table:table-row>
      </table:table>
      <text:p text:style-name="Text_20_body">Après un redémarrage permettant d'utiliser le nouveau noyau, ce système sera en Sid.</text:p>
      <text:h text:style-name="Heading_20_2" text:outline-level="2"><text:bookmark-start text:name="__RefHeading___maintenir-debian-sid_5"/><text:bookmark-start text:name="maintenir-debian-sid"/>Maintenir Debian Sid<text:bookmark-end text:name="__RefHeading___maintenir-debian-sid_5"/><text:bookmark-end text:name="maintenir-debian-sid"/></text:h>
      <text:p text:style-name="Text_20_body">Utiliser une distribution en développement permanent nécessite certaines précautions. Voici quelques outils permettant d'éviter certains écueils.</text:p>
      <text:h text:style-name="Heading_20_3" text:outline-level="3"><text:bookmark-start text:name="__RefHeading___mises-a-jour_6"/><text:bookmark-start text:name="mises-a-jour"/>Mises à jour<text:bookmark-end text:name="__RefHeading___mises-a-jour_6"/><text:bookmark-end text:name="mises-a-jour"/></text:h>
      <text:p text:style-name="Text_20_body">S'il n'est pas nécessaire d'appliquer des mises à jour quotidiennes, il est quand même recommandé de le faire fréquemment. De cette manière, il sera plus simple de repérer la mise à jour qui a pu casser un de vos logiciels, et ça évitera que plusieurs logiciels cassent en même temps. Certains font les mises à jour tous les jours (c'est l'idéal), d'autres toutes les semaines, ça dépend du temps que vous pouvez y consacrer.</text:p>
      <text:p text:style-name="Text_20_body">La principale raison est la sécurité. Sous <text:span text:style-name="Emphasis">stable</text:span> on peut scruter les dépôts <text:span text:style-name="Emphasis">security</text:span> quotidiennement pour les mises à jour, mais sous Sid, il n y a pas de dépôt <text:span text:style-name="Emphasis">security</text:span>, et les mises à jour de sécurité sont mêlées aux autres mises à jour de paquets.</text:p>
      <text:p text:style-name="Text_20_body">À noter également, chaque mise à jour peut rajouter ou enlever des bugs. Si vous espérez qu'un bug soit corrigé par une nouvelle version vous pouvez faire des mises à jour plus régulières, mais si tout fonctionne bien vous pouvez au contraire les espacer.</text:p>
      <text:p text:style-name="Text_20_body">À vous de trouver un équilibre.</text:p>
      <text:h text:style-name="Heading_20_3" text:outline-level="3"><text:bookmark-start text:name="__RefHeading___mise-a-jour-complete-et-elagage-mensuels_7"/><text:bookmark-start text:name="mise-a-jour-complete-et-elagage-mensuels"/>Mise à jour complète et élagage mensuels<text:bookmark-end text:name="__RefHeading___mise-a-jour-complete-et-elagage-mensuels_7"/><text:bookmark-end text:name="mise-a-jour-complete-et-elagage-mensuels"/></text:h>
      <text:h text:style-name="Heading_20_4" text:outline-level="4"><text:bookmark-start text:name="__RefHeading___full-upgrade_8"/><text:bookmark-start text:name="full-upgrade"/>full-upgrade<text:bookmark-end text:name="__RefHeading___full-upgrade_8"/><text:bookmark-end text:name="full-upgrade"/></text:h>
      <text:p text:style-name="Text_20_body">Une fois par mois environ, pensez à lancer un <text:span text:style-name="Emphasis">full-upgrade</text:span> afin de vous assurer que tous les paquets sont bien mis à jour. Attention cependant, cette opération peut vous proposer de désinstaller des paquets qui vous sont vitaux. Restez prudents et lisez bien la liste des paquets désinstallés avant de confirmer.</text:p>
      <text:p text:style-name="Text_20_body">vv222 a dit : Quand un paquet ne se met pas à jour automatiquement avec `apt upgrade` parce qu'il requiert une suppression d'un autre paquet, je ne le mets pas à jour avec `apt full-upgrade` mais avec `apt install paquet`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 full-upgrade</text:p>
          </table:table-cell>
        </table:table-row>
      </table:table>
      <text:p text:style-name="Preformatted_20_Text">Lecture des listes de paquets... Fait<text:line-break/>Construction de l'arbre des dépendances<text:s text:c="7"/><text:line-break/>Lecture des informations d'état... Fait<text:line-break/>Calcul de la mise à jour... Fait<text:line-break/>Les paquets suivants ont été installés automatiquement et ne sont plus nécessaires :<text:line-break/><text:s text:c="2"/>coinor-libcbc3 coinor-libcgl1 coinor-libclp1 coinor-libcoinmp1v5 coinor-libcoinutils3v5 coinor-libosi1v5 colord-data cups-client cups-pk-helper dnsmasq-base espeak-ng-data exfalso exfat-fuse exfat-utils<text:line-break/><text:s text:c="2"/>fonts-font-awesome gconf-defaults-service gconf-service gconf2 gconf2-common gdisk gir1.2-gtksource-3.0 gir1.2-javascriptcoregtk-4.0 gir1.2-notify-0.7 gir1.2-packagekitglib-1.0 gir1.2-polkit-1.0<text:line-break/><text:s text:c="2"/>gir1.2-secret-1 gir1.2-soup-2.4 gir1.2-webkit2-4.0 gnome-accessibility-themes gnome-keyring gnome-keyring-pkcs11 gnome-themes-extra gnome-themes-extra-data gparted-common gstreamer1.0-gtk3<text:line-break/><text:s text:c="2"/>gtk2-engines-pixbuf gvfs-common gvfs-libs hyphen-en-us libao-common libao4 libappstream4 libatasmart4 libatk-adaptor libayatana-appindicator3-1 libayatana-ido3-0.4-0 libayatana-indicator3-7<text:line-break/><text:s text:c="2"/>libblockdev-crypto2 libblockdev-fs2 libblockdev-loop2 libblockdev-part-err2 libblockdev-part2 libblockdev-swap2 libblockdev-utils2 libblockdev2 libbluetooth3 libbrlapi0.8 libcdr-0.1-1 libcolorhug2<text:line-break/><text:s text:c="2"/>libdotconf0 libept1.6.0 libespeak-ng1 libfreehand-0.1-1 libgconf-2-4 libgusb2 libjim0.79 libjs-sphinxdoc libjs-underscore liblightdm-gobject-1-0 liblouis-data liblouis20 libmbim-glib4 libmbim-proxy<text:line-break/><text:s text:c="2"/>libmm-glib0 libmspub-0.1-1 libndp0 libnm0 libnma-common libnma0 libntfs-3g883 libpackagekit-glib2-18 libpagemaker-0.0-0 libpam-gnome-keyring libparted-fs-resize0 libpcaudio0 libplymouth5 libpolkit-agent-1-0<text:line-break/><text:s text:c="2"/>libqmi-glib5 libqmi-proxy libqxp-0.0-0 libreoffice-calc libreoffice-draw libreoffice-gtk3 libreoffice-help-en-us libreoffice-impress libsane libspeechd2 libstemmer0d libteamdctl0 libudisks2-0 libvisio-0.1-1<text:line-break/><text:s text:c="2"/>libvolume-key1 libzmf-0.0-0 lightdm-gtk-greeter lp-solve mobile-broadband-provider-info modemmanager mythes-en-us ntfs-3g orca p11-kit p11-kit-modules perl-tk python3-brlapi python3-cups python3-cupshelpers<text:line-break/><text:s text:c="2"/>python3-feedparser python3-louis python3-musicbrainzngs python3-mutagen python3-pyatspi python3-pyinotify python3-smbc python3-speechd quodlibet sound-icons speech-dispatcher speech-dispatcher-audio-plugins<text:line-break/><text:s text:c="2"/>speech-dispatcher-espeak-ng sphinx-rtd-theme-common system-config-printer system-config-printer-common system-config-printer-udev usb-modeswitch usb-modeswitch-data xbrlapi xkbset xsane xsane-common<text:line-break/>Veuillez utiliser « apt autoremove » pour les supprimer.<text:line-break/>Les paquets suivants seront ENLEVÉS :<text:line-break/><text:s text:c="2"/>colord dbus-user-session gconf-editor gparted gvfs gvfs-daemons libnss-systemd libpam-systemd light-locker lightdm network-manager network-manager-gnome packagekit packagekit-tools plymouth plymouth-label<text:line-break/><text:s text:c="2"/>policykit-1 policykit-1-gnome rtkit synaptic task-xfce-desktop udisks2 xiccd<text:line-break/>Les NOUVEAUX paquets suivants seront installés :<text:line-break/><text:s text:c="2"/>initscripts insserv startpar sysv-rc<text:line-break/>Les paquets suivants ont été conservés :<text:line-break/><text:s text:c="2"/>apt apt-utils cups-client exim4-daemon-light firefox-esr firefox-esr-l10n-fr libcups2 libcurl3-gnutls libgnutls-dane0 libgnutls30 libjs-jquery libnm0 libsmbclient libsystemd0 libwbclient0 ppp samba-libs<text:line-break/><text:s text:c="2"/>systemd systemd-timesyncd wget<text:line-break/>0 mis à jour, 4 nouvellement installés, 23 à enlever et 20 non mis à jour.<text:line-break/>Il est nécessaire de prendre 185 ko dans les archives.<text:line-break/>Après cette opération, 45,7 Mo d'espace disque seront libérés.<text:line-break/>Souhaitez-vous continuer ? [O/n] y</text:p>
      <text:h text:style-name="Heading_20_4" text:outline-level="4"><text:bookmark-start text:name="__RefHeading___autoremove_9"/><text:bookmark-start text:name="autoremove"/>autoremove<text:bookmark-end text:name="__RefHeading___autoremove_9"/><text:bookmark-end text:name="autoremove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 autoremove</text:p>
          </table:table-cell>
        </table:table-row>
      </table:table>
      <text:p text:style-name="Text_20_body">Cette commande permet de supprimer les paquets recommandés qui ont été installés par le passé mais ne sont plus utilisés.</text:p>
      <text:p text:style-name="Text_20_body">À noter : la dernière version d'apt (2.1.16) intègre un <text:span text:style-name="Emphasis">autoremove</text:span>. Elle permet de déterminer les noyaux auto-amovibles au moment de l'exécution.</text:p>
      <text:list text:style-name="List_20_1" text:continue-numbering="false">
        <text:list-item>
          <text:p text:style-name="List_20_1_Content_First"> Corrige le problème où apt pourrait envisager de supprimer un noyau en cours d'exécution amovible ;</text:p>
        </text:list-item>
        <text:list-item>
          <text:p text:style-name="List_20_1_Content"> Supprime automatiquement les noyaux inutilisés sur `apt {full,dist}-upgrade` ;</text:p>
        </text:list-item>
        <text:list-item>
          <text:p text:style-name="List_20_1_Content"> Cela permet de garantir que nous ne manquons pas d'espace /boot ;</text:p>
        </text:list-item>
        <text:list-item>
          <text:p text:style-name="List_20_1_Content_Last"> Ne garde que 3 noyaux (et non 4). </text:p>
        </text:list-item>
      </text:list>
      <text:h text:style-name="Heading_20_4" text:outline-level="4"><text:bookmark-start text:name="__RefHeading___vider-le-cache-d-apt_10"/><text:bookmark-start text:name="vider-le-cache-d-apt"/>Vider le cache d'apt<text:bookmark-end text:name="__RefHeading___vider-le-cache-d-apt_10"/><text:bookmark-end text:name="vider-le-cache-d-apt"/></text:h>
      <text:p text:style-name="Text_20_body">Comme les mises à jour sont fréquentes, pensez à vider régulièrement le cache d'apt.</text:p>
      <text:p text:style-name="Text_20_body">Ne videz pas trop vite le cache d'apt, car il se peut que vous soyez amené·e à réinstaller un paquet dans une version précédente sans connexion internet (cas rare mais possible).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apt clean</text:p>
          </table:table-cell>
        </table:table-row>
      </table:table>
      <text:h text:style-name="Heading_20_3" text:outline-level="3"><text:bookmark-start text:name="__RefHeading___eviter-les-bugs-graves-avec-apt-listbugs_11"/><text:bookmark-start text:name="eviter-les-bugs-graves-avec-apt-listbugs"/>Éviter les bugs graves avec apt-listbugs<text:bookmark-end text:name="__RefHeading___eviter-les-bugs-graves-avec-apt-listbugs_11"/><text:bookmark-end text:name="eviter-les-bugs-graves-avec-apt-listbugs"/></text:h>
      <text:p text:style-name="Text_20_body">C'est le paquet essentiel pour maintenir une Debian Sid à jour sans la casser. Une fois les paquets à mettre à jour téléchargés, <text:span text:style-name="Strong_20_Emphasis"><text:span text:style-name="Emphasis">apt-listbugs</text:span></text:span> scrute les <text:span text:style-name="Emphasis">changelogs</text:span> (journaux des modifications) à la recherche des bugs connus et non résolus. Si bug(s) il y a vous serez prévenu sur quel paquet et ce sera à vous de choisir entre deux options : installer, ou non, ledit paquet.</text:p>
      <text:p text:style-name="Text_20_body">À noter que plus un paquet est présent depuis longtemps dans Sid, plus il y a de chances que ses bugs graves aient été répertoriés. Aussi, si vous mettez à jour votre Sid toutes les heures, <text:span text:style-name="Emphasis">apt-listbugs</text:span> ne sera pas en mesure de lister les bugs non encore détectés, alors que si vous ne la mettez à jour qu'une fois par semaine, il y a plus de chances que les bugs aient été signalés.</text:p>
      <text:p text:style-name="Text_20_body">Pour apprendre à utiliser efficacement et intelligemment cet outil, consultez le tutoriel <text:a xlink:type="simple" xlink:href="http://debian-facile.org/doc:systeme:apt:apt-listbugs" text:style-name="Internet_20_link" text:visited-style-name="Visited_20_Internet_20_Link">apt-listbugs</text:a>.</text:p>
      <table:table table:style-name="PluginODTAutoStyle_Table_13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4">
            <text:p text:style-name="PluginODTAutoStyle_Paragraph_15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Vous pouvez également <text:a xlink:type="simple" xlink:href="http://debian-facile.org/doc:systeme:apt:apt-listbugs#consulter-la-liste-des-bugs" text:style-name="Internet_20_link" text:visited-style-name="Visited_20_Internet_20_Link">consulter la liste des bugs d'un paquet</text:a>.</text:p>
          </table:table-cell>
        </table:table-row>
      </table:table>
      <text:h text:style-name="Heading_20_3" text:outline-level="3"><text:bookmark-start text:name="__RefHeading___suivre-l-evolution-des-paquets-avec-apt-listchanges_12"/><text:bookmark-start text:name="suivre-l-evolution-des-paquets-avec-apt-listchanges"/>Suivre l'évolution des paquets avec apt-listchanges<text:bookmark-end text:name="__RefHeading___suivre-l-evolution-des-paquets-avec-apt-listchanges_12"/><text:bookmark-end text:name="suivre-l-evolution-des-paquets-avec-apt-listchanges"/></text:h>
      <text:p text:style-name="Text_20_body">Avec <text:span text:style-name="Strong_20_Emphasis"><text:span text:style-name="Emphasis">apt-listchanges</text:span></text:span>, les changements importants apportés à un paquet seront affichés à l'écran, à l'issue de la mise à jour (appuyez sur <text:span text:style-name="Plugin_Keyboard___keyboard">Q</text:span> pour quitter l'affichage).</text:p>
      <table:table table:style-name="PluginODTAutoStyle_Table_18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9">
            <text:p text:style-name="PluginODTAutoStyle_Paragraph_20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1">
            <text:p text:style-name="PluginODTAutoStyle_Paragraph_22"><text:span text:style-name="Strong_20_Emphasis">changelog</text:span>Si vous avez lu la description un peu rapidement et souhaitez la revisionner plus tard, utilisez la commande `changelog` d'<text:span text:style-name="Strong_20_Emphasis">apt</text:span> ou d'<text:span text:style-name="Strong_20_Emphasis">aptitude</text:span>. Exemple :</text:p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23">
                  <text:p text:style-name="Preformatted_20_Text">apt changelog apt</text:p>
                </table:table-cell>
              </table:table-row>
            </table:table>
            <text:p text:style-name="Text_20_body">Affichera le <text:span text:style-name="Emphasis">changelog</text:span> du paquet <text:span text:style-name="Source_20_Text">apt</text:span>. Appuyez sur <text:span text:style-name="Plugin_Keyboard___keyboard">Q</text:span> pour quitter.</text:p>
          </table:table-cell>
        </table:table-row>
      </table:table>
      <text:h text:style-name="Heading_20_3" text:outline-level="3"><text:bookmark-start text:name="__RefHeading___guetter-les-processus-obsoletes-avec-needrestart_13"/><text:bookmark-start text:name="guetter-les-processus-obsoletes-avec-needrestart"/>Guetter les processus obsolètes avec needrestart<text:bookmark-end text:name="__RefHeading___guetter-les-processus-obsoletes-avec-needrestart_13"/><text:bookmark-end text:name="guetter-les-processus-obsoletes-avec-needrestart"/></text:h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apt install needrestart</text:p>
          </table:table-cell>
        </table:table-row>
      </table:table>
      <text:p text:style-name="Text_20_body">Si la mise à jour a touché des programmes nécessitant le redémarrage de services, vous en serez notifié et il vous sera proposé de redémarrer ces services.</text:p>
      <text:h text:style-name="Heading_20_3" text:outline-level="3"><text:bookmark-start text:name="__RefHeading___sauvegarde-du-systeme_14"/><text:bookmark-start text:name="sauvegarde-du-systeme"/>Sauvegarde du système<text:bookmark-end text:name="__RefHeading___sauvegarde-du-systeme_14"/><text:bookmark-end text:name="sauvegarde-du-systeme"/></text:h>
      <text:p text:style-name="Text_20_body">La documentation officielle préconise, outre la réalisation de sauvegardes régulières du système, la réalisation d'instantanés avant et après une mise à niveau avec un outil tel que <text:span text:style-name="Strong_20_Emphasis">timeshift</text:span> afin de pouvoir restaurer le système dans un état antérieur.</text:p>
      <text:h text:style-name="Heading_20_2" text:outline-level="2"><text:bookmark-start text:name="__RefHeading___la-documentation-officielle_15"/><text:bookmark-start text:name="la-documentation-officielle"/>La documentation officielle<text:bookmark-end text:name="__RefHeading___la-documentation-officielle_15"/><text:bookmark-end text:name="la-documentation-officielle"/></text:h>
      <text:list text:style-name="List_20_1" text:continue-numbering="false">
        <text:list-item>
          <text:p text:style-name="LastListParagraph_List_20_1_Content_First"> <text:a xlink:type="simple" xlink:href="https://wiki.debian.org/fr/DebianUnstable" text:style-name="Internet_20_link" text:visited-style-name="Visited_20_Internet_20_Link">https://wiki.debian.org/fr/DebianUns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7" style:family="paragraph">
      <style:paragraph-properties fo:text-align="justify" fo:padding="0.3cm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22" style:family="paragraph">
      <style:paragraph-properties fo:text-align="justify"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maintenir-debian-sid</dc:title>
  </office:meta>
</office:document-meta>
</file>