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installer-un-controleur-active-directory-sous-jessie-avec-samba-4-4.2.10"/><text:bookmark-start text:name="__RefHeading___installation-d-un-controleur-ad-avec-samba-4.5.1_1"/><text:bookmark-start text:name="installation-d-un-controleur-ad-avec-samba-4.5.1"/>Installation d'un contrôleur AD avec samba 4.5.1<text:bookmark-end text:name="__RefHeading___installation-d-un-controleur-ad-avec-samba-4.5.1_1"/><text:bookmark-end text:name="installation-d-un-controleur-ad-avec-samba-4.5.1"/></text:h>
      <text:list text:style-name="List_20_1" text:continue-numbering="false">
        <text:list-item>
          <text:p text:style-name="List_20_1_Content_First"> Objet : installation contrôleur AD avec samba 4</text:p>
        </text:list-item>
        <text:list-item>
          <text:p text:style-name="List_20_1_Content"> Niveau requis : </text:p>
        </text:list-item>
        <text:list-item>
          <text:p text:style-name="List_20_1_Content"> Commentaires : <text:span text:style-name="Emphasis">comment paramétrer samba en mode contrôleur AD </text:span>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winproof" text:style-name="Internet_20_link" text:visited-style-name="Visited_20_Internet_20_Link">winproof</text:a> 01/12/2016</text:p>
            </text:list-item>
            <text:list-item>
              <text:p text:style-name="List_20_1_Content"> Testé par &lt;...&gt; le &lt;...&gt; </text:p>
            </text:list-item>
          </text:list>
        </text:list-item>
        <text:list-item>
          <text:p text:style-name="List_20_1_Content_Last"> Commentaires sur le forum : <text:a xlink:type="simple" xlink:href="https://debian-facile.org/viewtopic.php?pid=202010#p202010" text:style-name="Internet_20_link" text:visited-style-name="Visited_20_Internet_20_Link">https://debian-facile.org/viewtopic.php?pid=202010#p202010</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etit tuto pour l'installation d'un contrôleur AD avec samba (4.5.1) sous JESSIE, couplé avec dnsmasq.</text:p>
      <text:p text:style-name="Text_20_body">Il s'agit juste d'une clarification d'un “how-to” que je me fait pour moi.</text:p>
      <text:p text:style-name="Text_20_body">Je ne vais pas expliquer ce qu'est un AD et son utilité, je part du principe que si vous lisez ça, c'est que vous avez déjà de solides bases en administration réseau et que vous connaissez AD, ainsi que le DHCP/DNS.</text:p>
      <text:p text:style-name="Text_20_body">De la même façon, ça ne sera (en gros) qu'une suite de commande avec un minimum d'explications pour obtenir une conf fonctionnelle, a vous d'adapter ce tuto a vos besoins.</text:p>
      <text:p text:style-name="Text_20_body">La base est un pc unique, destiné a remplir tout les rôles (AD, firewall, router, mail, serveur fichier, etc...)</text:p>
      <text:p text:style-name="Text_20_body">2 cartes réseaux, eth0 (192.168.1.x) pour la connexion sur la box, eth1 (192.168.0.x) pour le LAN. </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r les dépendances: </text:p>
      <text:p text:style-name="Preformatted_20_Text">apt-get install build-essential libacl1-dev libattr1-dev libblkid-dev libgnutls28-dev libreadline-dev python-dev libpam0g-dev python-dnspython gdb pkg-config libpopt-dev libldap2-dev dnsutils libbsd-dev attr krb5-user docbook-xsl libcups2-dev libgpgme11-dev python-gpgme python-m2crypto libsystemd-dev ntp ntpdate</text:p>
      <text:p text:style-name="Text_20_body">Récupérer les sources et compiler:</text:p>
      <text:p text:style-name="Preformatted_20_Text">wget https://www.samba.org/samba/ftp/samba-latest.tar.gz<text:line-break/>tar -xzvf samba-latest.tar.gz<text:line-break/>cd samba-4.5.1<text:line-break/>./configure --with-systemd<text:line-break/>make<text:line-break/>make install</text:p>
      <text:p text:style-name="Preformatted_20_Text">echo "export PATH=$PATH:/usr/local/samba/sbin:/usr/local/samba/bin" &gt;&gt; /root/.bashrc<text:line-break/>source /root/.bashrc</text:p>
      <text:p text:style-name="Text_20_body">modifier /etc/hostname et hosts</text:p>
      <text:p text:style-name="Text_20_body">reboot</text:p>
      <text:p text:style-name="Preformatted_20_Text">samba-tool domain provision --use-rfc2307 --interactive --option="interfaces=lo eth1" --option="bind interfaces only=yes"</text:p>
      <text:p text:style-name="Text_20_body">modifier /etc/resolv.conf (ajouter aussi 192.168.1.254 pour ntp au boot)</text:p>
      <text:p text:style-name="Text_20_body">rm /etc/krb5.conf</text:p>
      <text:p text:style-name="Text_20_body">cp /usr/local/samba/private/krb5.conf /etc/krb5.conf</text:p>
      <text:p text:style-name="Text_20_body">reboot</text:p>
      <text:p text:style-name="Text_20_body">tester samba</text:p>
      <text:p text:style-name="Text_20_body">systemd samba :
creer /lib/systemd/system/samba-ad-dc.service</text:p>
      <text:p text:style-name="Preformatted_20_Text">[Unit]<text:line-break/>Description=Samba4 AD DC<text:line-break/>After=network.target remote-fs.target nss-lookup.target<text:line-break/><text:line-break/>[Service]<text:line-break/>Type=forking<text:line-break/>PIDFile=/usr/local/samba/var/run/samba.pid<text:line-break/>LimitNOFILE=16384<text:line-break/>ExecStart=/usr/local/samba/sbin/samba<text:line-break/>ExecReload=/usr/bin/kill -HUP $MAINPID<text:line-break/><text:line-break/>[Install]<text:line-break/>WantedBy=multi-user.target</text:p>
      <text:p text:style-name="Text_20_body">systemctl daemon-reload</text:p>
      <text:p text:style-name="Text_20_body">systemctl enable samba-ad-dc.service</text:p>
      <text:p text:style-name="Text_20_body">systemctl start samba-ad-dc.service</text:p>
      <text:h text:style-name="Heading_20_2" text:outline-level="2"><text:bookmark-start text:name="__RefHeading___utilisation_4"/><text:bookmark-start text:name="utilisation"/>Utilisation<text:bookmark-end text:name="__RefHeading___utilisation_4"/><text:bookmark-end text:name="utilis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installer-un-controleur-active-directory-sous-jessie-avec-samba-4-4.2.10</dc:title>
  </office:meta>
</office:document-meta>
</file>