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cura"/><text:bookmark-start text:name="__RefHeading___cura_1"/><text:bookmark-start text:name="cura"/>Cura<text:bookmark-end text:name="__RefHeading___cura_1"/><text:bookmark-end text:name="cura"/></text:h>
      <text:list text:style-name="List_20_1" text:continue-numbering="false">
        <text:list-item>
          <text:p text:style-name="List_20_1_Content_First"> Objet : Présentation du logiciel d'impression 3D: Cura</text:p>
        </text:list-item>
        <text:list-item>
          <text:p text:style-name="List_20_1_Content"> Niveau requis : </text:p>
        </text:list-item>
        <text:list-item>
          <text:p text:style-name="List_20_1_Content"> Commentaires :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06/05/2014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89788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  </text:list-item>
      </text:list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ura est un logiciel d'impression 3d libre et open-source capable de gérer plusieurs types d'imprimante.</text:p>
      <text:p text:style-name="Text_20_body"><draw:a xlink:type="simple" xlink:href="/file-R2b19957c93639e1df5df3cb878de2dea.png"><draw:frame draw:style-name="mediacenter" draw:name="4" text:anchor-type="paragraph" draw:z-index="4" svg:width="15.875cm" svg:height="15.875cm"><draw:image xlink:href="/file-R2b19957c93639e1df5df3cb878de2dea.png" xlink:type="simple" xlink:show="embed" xlink:actuate="onLoad"/></draw:frame></draw:a>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 logiciel est disponible sous forme de paquet deb sur ce site: <text:a xlink:type="simple" xlink:href="http://software.ultimaker.com/" text:style-name="Internet_20_link" text:visited-style-name="Visited_20_Internet_20_Link">http://software.ultimaker.com/</text:a></text:p>
      <text:p text:style-name="Text_20_body">Installer d'abord les dépendances nécessaire au logiciel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python-serial python-wxgtk2.8 python-wxversion python-opengl</text:p>
          </table:table-cell>
        </table:table-row>
      </table:table>
      <text:p text:style-name="Text_20_body">Puis en se plaçant dans le dossier de téléchargement, tap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pkg -i cura_14.09-debian_amd64.deb</text:p>
          </table:table-cell>
        </table:table-row>
      </table:table>
      <text:h text:style-name="Heading_20_3" text:outline-level="3"><text:bookmark-start text:name="__RefHeading___lancer-cura_4"/><text:bookmark-start text:name="lancer-cura"/>Lancer Cura<text:bookmark-end text:name="__RefHeading___lancer-cura_4"/><text:bookmark-end text:name="lancer-cura"/></text:h>
      <text:p text:style-name="Text_20_body">Vous pouvez démarrer Cura soit en cliquant sur le logo Cura dans votre menu d'application soit en tapant dans un terminal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ura</text:p>
          </table:table-cell>
        </table:table-row>
      </table:table>
      <text:p text:style-name="Text_20_body">Lors du premier lancement vous pourrez choisir un profil d'imprimante pour configurer le logiciel:
<draw:a xlink:type="simple" xlink:href="/file-R85d4f0c1b4ef3b24c8d471f3296e07f2.png"><draw:frame draw:style-name="mediacenter" draw:name="5" text:anchor-type="paragraph" draw:z-index="5" svg:width="13.229166666667cm" svg:height="13.229166666667cm"><draw:image xlink:href="/file-R85d4f0c1b4ef3b24c8d471f3296e07f2.png" xlink:type="simple" xlink:show="embed" xlink:actuate="onLoad"/></draw:frame></draw:a></text:p>
      <text:h text:style-name="Heading_20_3" text:outline-level="3"><text:bookmark-start text:name="__RefHeading___liens_5"/><text:bookmark-start text:name="liens"/>Liens :<text:bookmark-end text:name="__RefHeading___liens_5"/><text:bookmark-end text:name="liens"/></text:h>
      <text:list text:style-name="List_20_1" text:continue-numbering="false">
        <text:list-item>
          <text:p text:style-name="List_20_1_Content_First">Pages de téléchargement: <text:a xlink:type="simple" xlink:href="http://software.ultimaker.com/" text:style-name="Internet_20_link" text:visited-style-name="Visited_20_Internet_20_Link">http://software.ultimaker.com/</text:a></text:p>
        </text:list-item>
        <text:list-item>
          <text:p text:style-name="List_20_1_Content_Last">Github du projet: <text:a xlink:type="simple" xlink:href="https://github.com/daid/Cura" text:style-name="Internet_20_link" text:visited-style-name="Visited_20_Internet_20_Link">https://github.com/daid/C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cura</dc:title>
  </office:meta>
</office:document-meta>
</file>