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comment-relancer-son-serveur-x"/><text:bookmark-start text:name="__RefHeading___comment-relancer-son-serveur-x_1"/><text:bookmark-start text:name="comment-relancer-son-serveur-x"/>COMMENT RELANCER SON SERVEUR X<text:bookmark-end text:name="__RefHeading___comment-relancer-son-serveur-x_1"/><text:bookmark-end text:name="comment-relancer-son-serveur-x"/></text:h>
      <text:list text:style-name="List_20_1" text:continue-numbering="false">
        <text:list-item>
          <text:p text:style-name="List_20_1_Content_First"> Objet : apprendre à relancer son serveurX </text:p>
        </text:list-item>
        <text:list-item>
          <text:p text:style-name="List_20_1_Content"> Niveau requis : débutant </text:p>
        </text:list-item>
        <text:list-item>
          <text:p text:style-name="List_20_1_Content"> Commentaires : <text:span text:style-name="Emphasis">Votre serveur X à buger ? Vous ne voulez pas redémarrer ? suivez ce tuto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/text:p>
          <text:list text:style-name="List_20_1">
            <text:list-item>
              <text:p text:style-name="List_20_1_Content"> Création par <text:a xlink:type="simple" xlink:href="/utilisateurs:caerroff" text:style-name="Internet_20_link" text:visited-style-name="Visited_20_Internet_20_Link">Caerroff</text:a> 15/08/2017</text:p>
            </text:list-item>
            <text:list-item>
              <text:p text:style-name="List_20_1_Content_Last"> Testé par &lt;<text:a xlink:type="simple" xlink:href="/utilisateurs:caerroff" text:style-name="Internet_20_link" text:visited-style-name="Visited_20_Internet_20_Link">Caerroff</text:a>&gt; le &lt;15/08/2017 18h54&gt; FIXM</text:p>
            </text:list-item>
          </text:list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tre Serveur X (menu de login) à planté et vous êtes sur un console sans savoir quoi faire ? Pas de problème Caerroff est la 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ien à installer , toutes les commandes données ici sont installées de base dans Debian (pour ma part j'utilise le 9) et Probablement la plupart des distribs. 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Il faut dans votre console vous login en tant que root (superutilisateur/su) avec le mot de passe root bien sur , pas le vôtre ^^ .
Une fois fait , il faut savoir quel Serveur X vous utilisez . pour ceci rendez vous en interface graphique (ou dans la console dans le dossier /etc/init.d , mais naviguer dans les fichiers depuis une console n'est pas à la portée de tout le monde .) <text:span text:style-name="Strong_20_Emphasis">!! pour lancer une interface graphique sans serveur X , faites startx, startkde ou start<text:span text:style-name="Emphasis">le.nom.de.votre.interface</text:span> !!</text:span>
Une fois fait, trouvez votre serveur X , il peut s'appeler gdm3, lightdm , x11-common, ou un autre nom ( mais si c'est un autre nom , vous devez le connaître , ou vous l'avez installer au pif )une fois localiser , retenez bien le nom de fichier .
Ressortez de votre interface graphique , et , en root toujours 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/etc/init.d/gdm3 start</text:p>
          </table:table-cell>
        </table:table-row>
      </table:table>
      <text:p text:style-name="Text_20_body"> Pour ma part , comme vous pouvez le remarquer j'ai gdm3. 
Une fois tout cela fait , Tout devrait remarcher , Bonne continu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comment-relancer-son-serveur-x</dc:title>
  </office:meta>
</office:document-meta>
</file>