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anevas-de-reponses"/><text:bookmark-start text:name="__RefHeading___discours-en-conserve_1"/><text:bookmark-start text:name="discours-en-conserve"/>Discours en conserve<text:bookmark-end text:name="__RefHeading___discours-en-conserve_1"/><text:bookmark-end text:name="discours-en-conserve"/></text:h>
      <text:p text:style-name="Text_20_body">Certaines questions ou problèmes sont récurrents.
Plutôt que d'y répondre à chaque fois à partir de rien et au risque d'oublier des morceaux, je propose de mettre sur ce fil les canevas de réponses, par catégorie.</text:p>
      <text:h text:style-name="Heading_20_2" text:outline-level="2"><text:bookmark-start text:name="__RefHeading___fonctionnement-du-forum_2"/><text:bookmark-start text:name="fonctionnement-du-forum"/>Fonctionnement du forum<text:bookmark-end text:name="__RefHeading___fonctionnement-du-forum_2"/><text:bookmark-end text:name="fonctionnement-du-forum"/></text:h>
      <text:p text:style-name="Text_20_body">Pour rappeler gentiment les règles de fonctionnement du forum à un membre.</text:p>
      <text:h text:style-name="Heading_20_3" text:outline-level="3"><text:bookmark-start text:name="__RefHeading___message-manque-de-couleur_3"/><text:bookmark-start text:name="message-manque-de-couleur"/>Message manque de couleur<text:bookmark-end text:name="__RefHeading___message-manque-de-couleur_3"/><text:bookmark-end text:name="message-manque-de-couleur"/></text:h>
      <text:h text:style-name="Heading_20_4" text:outline-level="4"><text:bookmark-start text:name="__RefHeading___version-invitation_4"/><text:bookmark-start text:name="version-invitation"/>Version invitation<text:bookmark-end text:name="__RefHeading___version-invitation_4"/><text:bookmark-end text:name="version-invitation"/></text:h>
      <table:table table:style-name="Table_Quotation1">
        <table:table-column/>
        <table:table-row>
          <table:table-cell office:value-type="string" table:style-name="Cell_Quotation1">
            <text:p text:style-name="tablealignleft">Ce serait cool si tu pouvais éditer ton message pour faire ressortir les commandes, leurs sorties, etc. en utilisant le BBCode du forum (Les gros boutons au-dessus du post d'édition).<text:line-break/>[i][url=http://debian-facile.org/atelier:coloration-syntaxique]<text:span text:style-name="Emphasis">Voir le tuto : Le code, ça pique moins les yeux en couleur</text:span>[/url][/i]</text:p>
          </table:table-cell>
        </table:table-row>
      </table:table>
      <text:p text:style-name="Text_20_body">Ou :</text:p>
      <table:table table:style-name="Table_Quotation1">
        <table:table-column/>
        <table:table-row>
          <table:table-cell office:value-type="string" table:style-name="Cell_Quotation1">
            <text:p text:style-name="tablealignleft">@pseudo : Ce serait cool si tu pouvais éditer ton message pour faire ressortir les commandes, leurs sorties, etc. en utilisant le BBCode du forum (Les gros boutons au-dessus du post d'édition).<text:line-break/>[i][url=http://debian-facile.org/atelier:coloration-syntaxique]<text:span text:style-name="Emphasis">Voir le tuto : Le code, ça pique moins les yeux en couleur</text:span>[/url][/i]</text:p>
          </table:table-cell>
        </table:table-row>
      </table:table>
      <text:h text:style-name="Heading_20_4" text:outline-level="4"><text:bookmark-start text:name="__RefHeading___version-post-moderation_5"/><text:bookmark-start text:name="version-post-moderation"/>Version post-moderation<text:bookmark-end text:name="__RefHeading___version-post-moderation_5"/><text:bookmark-end text:name="version-post-moderation"/></text:h>
      <table:table table:style-name="Table_Quotation1">
        <table:table-column/>
        <table:table-row>
          <table:table-cell office:value-type="string" table:style-name="Cell_Quotation1">
            <text:p text:style-name="tablealignleft">J'ai édité ton message pour le rendre plus lisible. Je te laisse cliquer sur le lien [b]Modifier[/b] au bas à droite de ce post pour voir comment le bb-code est utilisé pour ça.<text:line-break/>[i][url=http://debian-facile.org/atelier:coloration-syntaxique]<text:span text:style-name="Emphasis">Voir le tuto : Le code, ça pique moins les yeux en couleur</text:span>[/url][/i]</text:p>
          </table:table-cell>
        </table:table-row>
      </table:table>
      <text:h text:style-name="Heading_20_3" text:outline-level="3"><text:bookmark-start text:name="__RefHeading___bernacle_6"/><text:bookmark-start text:name="bernacle"/>Bernacle<text:bookmark-end text:name="__RefHeading___bernacle_6"/><text:bookmark-end text:name="bernacle"/></text:h>
      <text:p text:style-name="Text_20_body"><text:span text:style-name="Emphasis">NB: la bernacle consiste à réutiliser le sujet d'autrui pour son propre problème.</text:span></text:p>
      <text:h text:style-name="Heading_20_4" text:outline-level="4"><text:bookmark-start text:name="__RefHeading___version-invitation_7"/><text:bookmark-start text:name="version-invitation1"/>Version invitation<text:bookmark-end text:name="__RefHeading___version-invitation_7"/><text:bookmark-end text:name="version-invitation1"/></text:h>
      <table:table table:style-name="Table_Quotation1">
        <table:table-column/>
        <table:table-row>
          <table:table-cell office:value-type="string" table:style-name="Cell_Quotation1">
            <text:p text:style-name="tablealignleft"> Attention, un problème, un utilisateur, un sujet à part!<text:line-break/> Merci de créer un nouveau sujet pour exposer ton problème.<text:line-break/> [i][url=http://debian-facile.org/atelier:bernacle]<text:span text:style-name="Emphasis">Voir le tuto : On ne bernacle pas le post d'autrui. Plop !</text:span>[/url][/i]</text:p>
          </table:table-cell>
        </table:table-row>
      </table:table>
      <text:h text:style-name="Heading_20_4" text:outline-level="4"><text:bookmark-start text:name="__RefHeading___version-post-moderation_8"/><text:bookmark-start text:name="version-post-moderation1"/>Version post-modération<text:bookmark-end text:name="__RefHeading___version-post-moderation_8"/><text:bookmark-end text:name="version-post-moderation1"/></text:h>
      <table:table table:style-name="Table_Quotation1">
        <table:table-column/>
        <table:table-row>
          <table:table-cell office:value-type="string" table:style-name="Cell_Quotation1">
            <text:p text:style-name="tablealignleft"> Attention, un problème, un utilisateur, un sujet à part!<text:line-break/> [i][url=http://debian-facile.org/atelier:bernacle]<text:span text:style-name="Emphasis">Voir le tuto : On ne bernacle pas le post d'autrui. Plop !</text:span>[/url][/i]<text:line-break/> J'ai découpé le sujet pour créer une nouvelle discussion. La nouvelle se trouve ici: </text:p>
          </table:table-cell>
        </table:table-row>
      </table:table>
      <text:h text:style-name="Heading_20_3" text:outline-level="3"><text:bookmark-start text:name="__RefHeading___probleme-resolu_9"/><text:bookmark-start text:name="probleme-resolu"/>Problème résolu<text:bookmark-end text:name="__RefHeading___probleme-resolu_9"/><text:bookmark-end text:name="probleme-resolu"/></text:h>
      <table:table table:style-name="Table_Quotation1">
        <table:table-column/>
        <table:table-row>
          <table:table-cell office:value-type="string" table:style-name="Cell_Quotation1">
            <text:p text:style-name="tablealignleft"> \o/<text:line-break/> [i][url=http://debian-facile.org/atelier:resolu]<text:span text:style-name="Emphasis">Voir le tuto : C'est résolu ! Bravo mais il faut l'indiquer dans l'titre.</text:span>[/url][/i]</text:p>
          </table:table-cell>
        </table:table-row>
      </table:table>
      <text:h text:style-name="Heading_20_3" text:outline-level="3"><text:bookmark-start text:name="__RefHeading___informations-sur-la-distribution_10"/><text:bookmark-start text:name="informations-sur-la-distribution"/>Informations sur la distribution<text:bookmark-end text:name="__RefHeading___informations-sur-la-distribution_10"/><text:bookmark-end text:name="informations-sur-la-distribution"/></text:h>
      <table:table table:style-name="Table_Quotation1">
        <table:table-column/>
        <table:table-row>
          <table:table-cell office:value-type="string" table:style-name="Cell_Quotation1">
            <text:p text:style-name="tablealignleft"> Afin de nous permettre de vous communiquer les meilleurs réponses, ou d'entendre au mieux tes interventions, il est bon de renseigner de manière permanente sous ton avatar ou ton pseudo la configuration du (des) PC que tu utilises. <text:line-break/> [i][url=http://wiki.debian-facile.org/atelier:indications-forum]<text:span text:style-name="Emphasis">Voir le tuto : Trop cool d'indiquer son installation dans son profil !</text:span>[/url][/i]</text:p>
          </table:table-cell>
        </table:table-row>
      </table:table>
      <text:h text:style-name="Heading_20_3" text:outline-level="3"><text:bookmark-start text:name="__RefHeading___demande-de-reformulation_11"/><text:bookmark-start text:name="demande-de-reformulation"/>Demande de reformulation<text:bookmark-end text:name="__RefHeading___demande-de-reformulation_11"/><text:bookmark-end text:name="demande-de-reformulation"/></text:h>
      <table:table table:style-name="Table_Quotation1">
        <table:table-column/>
        <table:table-row>
          <table:table-cell office:value-type="string" table:style-name="Cell_Quotation1">
            <text:p text:style-name="tablealignleft"> J'ai peur de ne pas avoir compris ton problème. Peux-tu le reformuler différemment s'il te plaît? Parce que là :<text:line-break/> [i][url=http://debian-facile.org/atelier:huile-de-meninges]<text:span text:style-name="Emphasis">Voir le tuto : Lapin compris votre formulation ?</text:span>[/url][/i]</text:p>
          </table:table-cell>
        </table:table-row>
      </table:table>
      <text:h text:style-name="Heading_20_3" text:outline-level="3"><text:bookmark-start text:name="__RefHeading___discussions-en-prive_12"/><text:bookmark-start text:name="discussions-en-prive"/>Discussions en privé<text:bookmark-end text:name="__RefHeading___discussions-en-prive_12"/><text:bookmark-end text:name="discussions-en-prive"/></text:h>
      <table:table table:style-name="Table_Quotation1">
        <table:table-column/>
        <table:table-row>
          <table:table-cell office:value-type="string" table:style-name="Cell_Quotation1">
            <text:p text:style-name="tablealignleft"> Merci de faire l'entraide en public seulement afin que tout le monde puisse en profiter. :)<text:line-break/> Les discussions en privé sont réservées pour les questions/discussions avec la modération.</text:p>
          </table:table-cell>
        </table:table-row>
      </table:table>
      <text:h text:style-name="Heading_20_3" text:outline-level="3"><text:bookmark-start text:name="__RefHeading___lancer-une-discussion-sur-le-forum_13"/><text:bookmark-start text:name="lancer-une-discussion-sur-le-forum"/>Lancer une discussion sur le forum<text:bookmark-end text:name="__RefHeading___lancer-une-discussion-sur-le-forum_13"/><text:bookmark-end text:name="lancer-une-discussion-sur-le-forum"/></text:h>
      <table:table table:style-name="Table_Quotation1">
        <table:table-column/>
        <table:table-row>
          <table:table-cell office:value-type="string" table:style-name="Cell_Quotation1">
            <text:p text:style-name="tablealignleft"> Pourrais-tu compléter ton message pour mieux expliquer le sujet et faciliter la discussion avec les autres membres.<text:line-break/> Les explications pour compléter ton message: <text:line-break/> [i][url=https://debian-facile.org/atelier:lancer-une-discussion-sur-le-forum]Vous voulez discutez ?[/url][/i] </text:p>
          </table:table-cell>
        </table:table-row>
      </table:table>
      <text:h text:style-name="Heading_20_2" text:outline-level="2"><text:bookmark-start text:name="__RefHeading___utilisation-d-apt_14"/><text:bookmark-start text:name="utilisation-d-apt"/>Utilisation d'APT<text:bookmark-end text:name="__RefHeading___utilisation-d-apt_14"/><text:bookmark-end text:name="utilisation-d-apt"/></text:h>
      <text:p text:style-name="Text_20_body">Pour les problèmes classiques concernant l'utilisation d'APT.</text:p>
      <text:h text:style-name="Heading_20_3" text:outline-level="3"><text:bookmark-start text:name="__RefHeading___sources.list-non-standards_15"/><text:bookmark-start text:name="sources.list-non-standards"/>Sources.list non-standards<text:bookmark-end text:name="__RefHeading___sources.list-non-standards_15"/><text:bookmark-end text:name="sources.list-non-standards"/></text:h>
      <table:table table:style-name="Table_Quotation1">
        <table:table-column/>
        <table:table-row>
          <table:table-cell office:value-type="string" table:style-name="Cell_Quotation1">
            <text:p text:style-name="tablealignleft"> Attention, ton sources.list semble contenir des dépôts non-officiels.<text:line-break/> Pour une bonne stabilité et plus de sécurité, il est plus prudent de s'en tenir aux dépôts officiels.<text:line-break/> Pour connaître les dépôts standards de ta distribution, tu peux te référer au wiki : [i][url=https://debian-facile.org/doc:systeme:apt:sources.list#configurations-types-un-seul-fichier]<text:span text:style-name="Emphasis">configurations type du sources.list</text:span>[/url][/i]</text:p>
          </table:table-cell>
        </table:table-row>
      </table:table>
      <text:h text:style-name="Heading_20_3" text:outline-level="3"><text:bookmark-start text:name="__RefHeading___ajout-des-depots-non-libres_16"/><text:bookmark-start text:name="ajout-des-depots-non-libres"/>Ajout des dépôts non libres<text:bookmark-end text:name="__RefHeading___ajout-des-depots-non-libres_16"/><text:bookmark-end text:name="ajout-des-depots-non-libres"/></text:h>
      <table:table table:style-name="Table_Quotation1">
        <table:table-column/>
        <table:table-row>
          <table:table-cell office:value-type="string" table:style-name="Cell_Quotation1">
            <text:p text:style-name="tablealignleft"> Pour installer les dépôts non-libres, il te faut éditer ton fichier sources.list et y insérer les lignes correspondantes (ces lignes contiennent «non-free» et «contrib») pour ta version de Debian.<text:line-break/> Tu peux trouver sur le wiki des sources.list recommandés contenant les dépôts non-libre : [i][url=https://debian-facile.org/doc:systeme:apt:sources.list#configurations-types-un-seul-fichier]<text:span text:style-name="Emphasis">configurations type du sources.list</text:span>[/url][/i]</text:p>
          </table:table-cell>
        </table:table-row>
      </table:table>
      <text:h text:style-name="Heading_20_3" text:outline-level="3"><text:bookmark-start text:name="__RefHeading___ajout-des-backports_17"/><text:bookmark-start text:name="ajout-des-backports"/>Ajout des backports<text:bookmark-end text:name="__RefHeading___ajout-des-backports_17"/><text:bookmark-end text:name="ajout-des-backports"/></text:h>
      <table:table table:style-name="Table_Quotation1">
        <table:table-column/>
        <table:table-row>
          <table:table-cell office:value-type="string" table:style-name="Cell_Quotation1">
            <text:p text:style-name="tablealignleft"> Pour installer les dépôts backports, il te faut éditer ton fichier sources.list et y insérer les lignes correspondantes (ces lignes contiennent «-backports») pour ta version de Debian.<text:line-break/> Tu peux trouver sur le wiki des sources.list recommandés contenant les dépôts backports : [i][url=https://debian-facile.org/doc:systeme:apt:sources.list#sourceslist-avec-backports-et-depots-mozilla]<text:span text:style-name="Emphasis">configurations type du sources.list</text:span>[/url][/i]</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anevas-de-reponses</dc:title>
  </office:meta>
</office:document-meta>
</file>