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9fb864d80e6c420a3a832309e1d8c672.gif"/>
  <manifest:file-entry manifest:media-type="image/png" manifest:full-path="Pictures/ac16835faf89be48de9a93422c4d54ca.png"/>
  <manifest:file-entry manifest:media-type="image/gif" manifest:full-path="Pictures/6279c11c012a0735fb7958732e7c6100.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bbcode"/><text:bookmark-start text:name="__RefHeading___utilisation-des-balises-bbcode-et-de-la-coloration-syntaxique-sur-le-forum_1"/><text:bookmark-start text:name="utilisation-des-balises-bbcode-et-de-la-coloration-syntaxique-sur-le-forum"/>Utilisation des balises BBCode et de la coloration syntaxique sur le forum<text:bookmark-end text:name="__RefHeading___utilisation-des-balises-bbcode-et-de-la-coloration-syntaxique-sur-le-forum_1"/><text:bookmark-end text:name="utilisation-des-balises-bbcode-et-de-la-coloration-syntaxique-sur-le-forum"/></text:h>
      <text:list text:style-name="List_20_1" text:continue-numbering="false">
        <text:list-item>
          <text:p text:style-name="List_20_1_Content_First"> Objet : Utilisation des balises BBCode et de la coloration syntaxique sur le forum</text:p>
        </text:list-item>
        <text:list-item>
          <text:p text:style-name="List_20_1_Content"> Niveau requis : </text:p>
        </text:list-item>
        <text:list-item>
          <text:p text:style-name="List_20_1_Content"> Commentaires : Aide pour la mise en forme des commentaires sur le forum et explication de la syntax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27/08/2015</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35642#p13564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poser une question ou y répondre sur le forum, il est important de suivre ces règles basiques :</text:p>
      <text:list text:style-name="List_20_1" text:continue-numbering="false">
        <text:list-item>
          <text:p text:style-name="List_20_1_Content_First"> utiliser au possible un français correct (orthographe, grammaire, ponctuation)</text:p>
        </text:list-item>
        <text:list-item>
          <text:p text:style-name="List_20_1_Content"> éviter les abréviations</text:p>
        </text:list-item>
        <text:list-item>
          <text:p text:style-name="List_20_1_Content_Last"> soyez joyeux et polis, <text:span text:style-name="Emphasis">ça l'fera bien</text:span>.</text:p>
        </text:list-item>
      </text:list>
      <text:p text:style-name="Text_20_body">Le forum propose également des outils (voir les <text:span text:style-name="Emphasis">boutons</text:span> de l'image ci-dessous) pour la mise en forme des message.</text:p>
      <text:p text:style-name="Text_20_body"> <draw:a xlink:type="simple" xlink:href="/file-Rbace58842a71d9d487484646701cd445.png"><draw:frame draw:style-name="media" draw:name="0" text:anchor-type="as-char" draw:z-index="0" svg:width="" svg:rel-width="100%" svg:height="0cm"><draw:image xlink:href="/file-Rbace58842a71d9d487484646701cd445.png" xlink:type="simple" xlink:show="embed" xlink:actuate="onLoad"/></draw:frame></draw:a></text:p>
      <text:p text:style-name="Text_20_body">Lors de la rédaction d'un message il est souvent utile de le <text:span text:style-name="Emphasis">mettre en forme</text:span> pour en faciliter la lecture par les visiteurs.</text:p>
      <text:p text:style-name="Text_20_body">On distinguera:</text:p>
      <text:list text:style-name="List_20_1" text:continue-numbering="false">
        <text:list-item>
          <text:p text:style-name="List_20_1_Content_First"> La mise en forme du texte ( gras / italique / souligné / barré )</text:p>
        </text:list-item>
        <text:list-item>
          <text:p text:style-name="List_20_1_Content"> L'ajout de <text:span text:style-name="Emphasis">lien</text:span> ( vers une page web / pour afficher une image )</text:p>
        </text:list-item>
        <text:list-item>
          <text:p text:style-name="List_20_1_Content"> Les <text:span text:style-name="Emphasis">citations</text:span></text:p>
        </text:list-item>
        <text:list-item>
          <text:p text:style-name="List_20_1_Content"> Les <text:span text:style-name="Emphasis">émoticônes</text:span></text:p>
        </text:list-item>
        <text:list-item>
          <text:p text:style-name="List_20_1_Content"> Les <text:span text:style-name="Emphasis">commandes</text:span> utilisées dans le terminal </text:p>
        </text:list-item>
        <text:list-item>
          <text:p text:style-name="List_20_1_Content_Last"> Le code.</text:p>
        </text:list-item>
      </text:list>
      <text:p text:style-name="Text_20_body"> <text:line-break/></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Pour mettre en forme le message, on peut utiliser les boutons. Il suffit de sélectionner le texte et de lui ajouter la balise adéquat en cliquant dessus.</text:p>
      <text:p text:style-name="Text_20_body">On peut également utiliser directement les balises dans le texte. Il suffit de respecter cette syntaxe:</text:p>
      <text:p text:style-name="Preformatted_20_Text">[balise]mon texte[/balise]<text:s text:c="2"/></text:p>
      <text:h text:style-name="Heading_20_3" text:outline-level="3"><text:bookmark-start text:name="__RefHeading___mise-en-forme_4"/><text:bookmark-start text:name="mise-en-forme"/>Mise en forme<text:bookmark-end text:name="__RefHeading___mise-en-forme_4"/><text:bookmark-end text:name="mise-en-forme"/></text:h>
      <text:list text:style-name="Numbering_20_1" text:continue-numbering="false">
        <text:list-item>
          <text:p text:style-name="Numbering_20_1_Content_First"> Pour commencer, on rédige simplement son message <text:span text:style-name="Emphasis">brut de coffrage</text:span>, c'est à dire sans fioriture.</text:p>
        </text:list-item>
        <text:list-item>
          <text:p text:style-name="Numbering_20_1_Content_Last"> Et ensuite on ajoute la mise en forme.</text:p>
        </text:list-item>
      </text:list>
      <text:p text:style-name="Text_20_body">Rien de compliqué, il suffit de <text:span text:style-name="Strong_20_Emphasis">surligner</text:span> les mots en les sélectionnant avec la souris et de leurs appliquer la <text:span text:style-name="Emphasis">mise en forme</text:span> choisis par les boutons en haut du post. <text:line-break/>
Idem pour les <text:span text:style-name="Strong_20_Emphasis">liens</text:span> et les <text:span text:style-name="Strong_20_Emphasis">images</text:span>.</text:p>
      <text:p text:style-name="Text_20_body">Pour résumer l'utilisation des boutons:</text:p>
      <table:table table:style-name="Table">
        <table:table-column/>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Description           </text:p>
          </table:table-cell>
          <table:table-cell office:value-type="string" table:style-name="tableheader">
            <text:p text:style-name="Table_20_Heading"> Résultat                           </text:p>
          </table:table-cell>
          <table:table-cell office:value-type="string" table:style-name="tableheader">
            <text:p text:style-name="Table_20_Heading">Balise </text:p>
          </table:table-cell>
        </table:table-row>
        <table:table-row>
          <table:table-cell office:value-type="string" table:style-name="tablecell">
            <text:p text:style-name="tablealignleft"><text:span text:style-name="Strong_20_Emphasis">B</text:span> </text:p>
          </table:table-cell>
          <table:table-cell office:value-type="string" table:style-name="tablecell">
            <text:p text:style-name="tablealignleft"> pour mettre en gras (en anglais bold) </text:p>
          </table:table-cell>
          <table:table-cell office:value-type="string" table:style-name="tablecell">
            <text:p text:style-name="tablealignleft"> <text:span text:style-name="Strong_20_Emphasis">Gras</text:span> </text:p>
          </table:table-cell>
          <table:table-cell office:value-type="string" table:style-name="tablecell">
            <text:p text:style-name="tablealignleft"> [b]Gras[/b]</text:p>
          </table:table-cell>
        </table:table-row>
        <table:table-row>
          <table:table-cell office:value-type="string" table:style-name="tablecell">
            <text:p text:style-name="tablealignleft"><text:span text:style-name="Strong_20_Emphasis">I</text:span> </text:p>
          </table:table-cell>
          <table:table-cell office:value-type="string" table:style-name="tablecell">
            <text:p text:style-name="tablealignleft"> pour mettre en italique </text:p>
          </table:table-cell>
          <table:table-cell office:value-type="string" table:style-name="tablecell">
            <text:p text:style-name="tablealignleft"> <text:span text:style-name="Emphasis">Italique</text:span> </text:p>
          </table:table-cell>
          <table:table-cell office:value-type="string" table:style-name="tablecell">
            <text:p text:style-name="tablealignleft"> [i]Italique[/i]</text:p>
          </table:table-cell>
        </table:table-row>
        <table:table-row>
          <table:table-cell office:value-type="string" table:style-name="tablecell">
            <text:p text:style-name="tablealignleft"><text:span text:style-name="Strong_20_Emphasis">U</text:span> </text:p>
          </table:table-cell>
          <table:table-cell office:value-type="string" table:style-name="tablecell">
            <text:p text:style-name="tablealignleft"> pour souligner (en anglais underline) </text:p>
          </table:table-cell>
          <table:table-cell office:value-type="string" table:style-name="tablecell">
            <text:p text:style-name="tablealignleft"> <text:span text:style-name="underline">Souligné</text:span> </text:p>
          </table:table-cell>
          <table:table-cell office:value-type="string" table:style-name="tablecell">
            <text:p text:style-name="tablealignleft"> [u]Souligné[/u]</text:p>
          </table:table-cell>
        </table:table-row>
        <table:table-row>
          <table:table-cell office:value-type="string" table:style-name="tablecell">
            <text:p text:style-name="tablealignleft"><text:span text:style-name="Strong_20_Emphasis">S</text:span> </text:p>
          </table:table-cell>
          <table:table-cell office:value-type="string" table:style-name="tablecell">
            <text:p text:style-name="tablealignleft"> pour barrer (en anglais strike) </text:p>
          </table:table-cell>
          <table:table-cell office:value-type="string" table:style-name="tablecell">
            <text:p text:style-name="tablealignleft"> <text:span text:style-name="del">Barré</text:span> </text:p>
          </table:table-cell>
          <table:table-cell office:value-type="string" table:style-name="tablecell">
            <text:p text:style-name="tablealignleft"> [s]Barré[/s]</text:p>
          </table:table-cell>
        </table:table-row>
      </table:table>
      <text:p text:style-name="Text_20_body">Un petit exemple sur l'utilisation des boutons :</text:p>
      <text:p text:style-name="Text_20_body">En manipulant les boutons de mise en forme ainsi :</text:p>
      <text:p text:style-name="Text_20_body"> <draw:a xlink:type="simple" xlink:href="/file-R4b500d5b047dd68b1949762ef351f4aa.png"><draw:frame draw:style-name="media" draw:name="1" text:anchor-type="as-char" draw:z-index="1" svg:width="" svg:rel-width="100%" svg:height="0cm"><draw:image xlink:href="/file-R4b500d5b047dd68b1949762ef351f4aa.png" xlink:type="simple" xlink:show="embed" xlink:actuate="onLoad"/></draw:frame></draw:a></text:p>
      <text:p text:style-name="Text_20_body">Le message apparaîtra tout beau après validation comme ça :</text:p>
      <text:p text:style-name="Text_20_body"> <draw:a xlink:type="simple" xlink:href="/file-Rdc380289b44322c9d9c2df2f1e206884.png"><draw:frame draw:style-name="media" draw:name="2" text:anchor-type="as-char" draw:z-index="2" svg:width="" svg:rel-width="100%" svg:height="0cm"><draw:image xlink:href="/file-Rdc380289b44322c9d9c2df2f1e206884.png" xlink:type="simple" xlink:show="embed" xlink:actuate="onLoad"/></draw:frame></draw:a></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vant de publier le message (mis en forme ou non), prenez le temps de le <text:span text:style-name="Emphasis">prévisualiser</text:span> en cliquant sur le bouton... <text:span text:style-name="Strong_20_Emphasis">Prévisualisation</text:span>. <draw:frame draw:style-name="media" draw:name="4" text:anchor-type="as-char" draw:z-index="4" svg:width="0.396875cm" svg:height="0.396875cm"><draw:image xlink:href="Pictures/9fb864d80e6c420a3a832309e1d8c672.gif" xlink:type="simple" xlink:show="embed" xlink:actuate="onLoad"/></draw:frame></text:p>
          </table:table-cell>
        </table:table-row>
      </table:table>
      <text:h text:style-name="Heading_20_3" text:outline-level="3"><text:bookmark-start text:name="__RefHeading___citations_5"/><text:bookmark-start text:name="citations"/>Citations<text:bookmark-end text:name="__RefHeading___citations_5"/><text:bookmark-end text:name="citations"/></text:h>
      <text:p text:style-name="Text_20_body">On peut également reprendre le message précédent ou ajouter des citations. </text:p>
      <table:table table:style-nam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Description                                      </text:p>
          </table:table-cell>
          <table:table-cell office:value-type="string" table:style-name="tableheader">
            <text:p text:style-name="Table_20_Heading">Balise </text:p>
          </table:table-cell>
        </table:table-row>
        <table:table-row>
          <table:table-cell office:value-type="string" table:style-name="tablecell">
            <text:p text:style-name="tablealignleft"><text:span text:style-name="Strong_20_Emphasis">Citation</text:span> </text:p>
          </table:table-cell>
          <table:table-cell office:value-type="string" table:style-name="tablecell">
            <text:p text:style-name="tablealignleft"> pour ajouter une citation </text:p>
          </table:table-cell>
          <table:table-cell office:value-type="string" table:style-name="tablecell">
            <text:p text:style-name="tablealignleft"> [quote]Citation[/quote] </text:p>
          </table:table-cell>
        </table:table-row>
        <table:table-row>
          <table:table-cell office:value-type="string" table:style-name="tablecell">
            <text:p text:style-name="tablealignleft"><text:span text:style-name="Strong_20_Emphasis">Citation</text:span> </text:p>
          </table:table-cell>
          <table:table-cell office:value-type="string" table:style-name="tablecell">
            <text:p text:style-name="tablealignleft"> pour ajouter une citation avec son auteur  </text:p>
          </table:table-cell>
          <table:table-cell office:value-type="string" table:style-name="tablecell">
            <text:p text:style-name="tablealignleft"> [quote=nIQnutn]Citation[/quote] </text:p>
          </table:table-cell>
        </table:table-row>
      </table:table>
      <text:p text:style-name="Text_20_body">On peut utiliser le bouton <text:span text:style-name="Strong_20_Emphasis">Citer</text:span> pour reprendre le message précédent.</text:p>
      <text:p text:style-name="Text_20_body"> <draw:a xlink:type="simple" xlink:href="/file-Rcf128c79e28cd6738c47a381f875a9f4.png"><draw:frame draw:style-name="media" draw:name="5" text:anchor-type="as-char" draw:z-index="5" svg:width="" svg:rel-width="100%" svg:height="0cm"><draw:image xlink:href="/file-Rcf128c79e28cd6738c47a381f875a9f4.png" xlink:type="simple" xlink:show="embed" xlink:actuate="onLoad"/></draw:frame></draw:a></text:p>
      <text:p text:style-name="Text_20_body">Le résultat:</text:p>
      <text:p text:style-name="Text_20_body"> <draw:a xlink:type="simple" xlink:href="/file-Ra1884a6aa7a2ecf78f1431135055ad52.png"><draw:frame draw:style-name="media" draw:name="6" text:anchor-type="as-char" draw:z-index="6" svg:width="" svg:rel-width="100%" svg:height="0cm"><draw:image xlink:href="/file-Ra1884a6aa7a2ecf78f1431135055ad52.png" xlink:type="simple" xlink:show="embed" xlink:actuate="onLoad"/></draw:frame></draw:a></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Ne citer que la partie importante du message et supprimer le reste.</text:p>
          </table:table-cell>
        </table:table-row>
      </table:table>
      <text:p text:style-name="Text_20_body">Sinon, on utilise le bouton <text:span text:style-name="Strong_20_Emphasis">Citation</text:span> et on recopie le contenu à la main.</text:p>
      <text:p text:style-name="Text_20_body"> <draw:a xlink:type="simple" xlink:href="/file-R5308655eb4ef2f256f732a0f35876208.png"><draw:frame draw:style-name="media" draw:name="8" text:anchor-type="as-char" draw:z-index="8" svg:width="" svg:rel-width="100%" svg:height="0cm"><draw:image xlink:href="/file-R5308655eb4ef2f256f732a0f35876208.png" xlink:type="simple" xlink:show="embed" xlink:actuate="onLoad"/></draw:frame></draw:a></text:p>
      <text:p text:style-name="Text_20_body">Le résultat:</text:p>
      <text:p text:style-name="Text_20_body"> <draw:a xlink:type="simple" xlink:href="/file-Rb7ff42ca9a2acba7d59142b9476160b7.png"><draw:frame draw:style-name="media" draw:name="9" text:anchor-type="as-char" draw:z-index="9" svg:width="" svg:rel-width="100%" svg:height="0cm"><draw:image xlink:href="/file-Rb7ff42ca9a2acba7d59142b9476160b7.png" xlink:type="simple" xlink:show="embed" xlink:actuate="onLoad"/></draw:frame></draw:a></text:p>
      <text:h text:style-name="Heading_20_3" text:outline-level="3"><text:bookmark-start text:name="__RefHeading___commande-utilisateur-et-root_6"/><text:bookmark-start text:name="commande-utilisateur-et-root"/>Commande utilisateur et root<text:bookmark-end text:name="__RefHeading___commande-utilisateur-et-root_6"/><text:bookmark-end text:name="commande-utilisateur-et-root"/></text:h>
      <text:p text:style-name="Text_20_body">Il nous reste à voir la mise en forme des Codes.</text:p>
      <text:p text:style-name="Text_20_body">Concernant les commandes écrites dans un terminal, il y a deux boutons :</text:p>
      <text:list text:style-name="List_20_1" text:continue-numbering="false">
        <text:list-item>
          <text:p text:style-name="List_20_1_Content_First"> <text:span text:style-name="Strong_20_Emphasis">Commande utilisateur</text:span> simple, </text:p>
        </text:list-item>
        <text:list-item>
          <text:p text:style-name="List_20_1_Content_Last"> <text:span text:style-name="Strong_20_Emphasis">Commande <text:a xlink:type="simple" xlink:href="http://debian-facile.org/doc:systeme:superutilisateur" text:style-name="Internet_20_link" text:visited-style-name="Visited_20_Internet_20_Link">root</text:a></text:span>.</text:p>
        </text:list-item>
      </text:list>
      <text:p text:style-name="Text_20_body">Quand on utilise les balises <text:span text:style-name="Strong_20_Emphasis">Commande</text:span> on aura automatiquement une seconde balise <text:span text:style-name="Strong_20_Emphasis">Code</text:span> pour le retour du terminal (c'est ce qui s'affiche après l'exécution du terminal).
On fera bien la différence entre la commande qui sera exécutée et ce qui nous sera retourné par le système (qui sera inséré dans la balise <text:span text:style-name="Strong_20_Emphasis">Code</text:span>).</text:p>
      <table:table table:style-nam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Description                                  </text:p>
          </table:table-cell>
          <table:table-cell office:value-type="string" table:style-name="tableheader">
            <text:p text:style-name="Table_20_Heading">Balise </text:p>
          </table:table-cell>
        </table:table-row>
        <table:table-row>
          <table:table-cell office:value-type="string" table:style-name="tablecell">
            <text:p text:style-name="tablealignleft"><text:span text:style-name="Strong_20_Emphasis">Commande utilisateur</text:span> </text:p>
          </table:table-cell>
          <table:table-cell office:value-type="string" table:style-name="tablecell">
            <text:p text:style-name="tablealignleft"> pour ajouter une commande utilisateur </text:p>
          </table:table-cell>
          <table:table-cell office:value-type="string" table:style-name="tablecell">
            <text:p text:style-name="tablealignleft"> [code=user]man debian-facile[/code] </text:p>
          </table:table-cell>
        </table:table-row>
        <table:table-row>
          <table:table-cell office:value-type="string" table:style-name="tablecell">
            <text:p text:style-name="tablealignleft"><text:span text:style-name="Strong_20_Emphasis">Commande root</text:span> </text:p>
          </table:table-cell>
          <table:table-cell office:value-type="string" table:style-name="tablecell">
            <text:p text:style-name="tablealignleft"> pour ajouter une commande root </text:p>
          </table:table-cell>
          <table:table-cell office:value-type="string" table:style-name="tablecell">
            <text:p text:style-name="tablealignleft"> [code=root]apt install debian-facile[/code] </text:p>
          </table:table-cell>
        </table:table-row>
      </table:table>
      <text:p text:style-name="Text_20_body"> <draw:a xlink:type="simple" xlink:href="/file-R2468e72f81fd9a2786ec3babb5113781.png"><draw:frame draw:style-name="media" draw:name="10" text:anchor-type="as-char" draw:z-index="10" svg:width="" svg:rel-width="100%" svg:height="0cm"><draw:image xlink:href="/file-R2468e72f81fd9a2786ec3babb5113781.png" xlink:type="simple" xlink:show="embed" xlink:actuate="onLoad"/></draw:frame></draw:a></text:p>
      <text:p text:style-name="Text_20_body">Le résultat :</text:p>
      <text:p text:style-name="Text_20_body"> <draw:a xlink:type="simple" xlink:href="/file-R95741d13c7898c00a17fcd15089186f0.png"><draw:frame draw:style-name="media" draw:name="11" text:anchor-type="as-char" draw:z-index="11" svg:width="" svg:rel-width="100%" svg:height="0cm"><draw:image xlink:href="/file-R95741d13c7898c00a17fcd15089186f0.png" xlink:type="simple" xlink:show="embed" xlink:actuate="onLoad"/></draw:frame></draw:a></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On prendra soin de supprimer les <text:span text:style-name="Emphasis">blocs de retour de commande automatiques</text:span> (codes et contenu) lorsque la commande n'en renvoie pas. <text:line-break/>
Blocs d'ailleurs judicieusement indiqués par le texte qu'ils contiennent :  « <text:span text:style-name="Emphasis">bloc à supprimer si la commande n’affiche rien.</text:span> »</text:p>
          </table:table-cell>
        </table:table-row>
      </table:table>
      <text:p text:style-name="Text_20_body"><text:span text:style-name="Emphasis">Sacré </text:span><text:span text:style-name="Strong_20_Emphasis">captnfab</text:span><text:span text:style-name="Emphasis"> Comment qu'y pense pour nous tout d'mêm' !</text:span> <draw:frame draw:style-name="media" draw:name="13" text:anchor-type="as-char" draw:z-index="13" svg:width="0.396875cm" svg:height="0.396875cm"><draw:image xlink:href="Pictures/6279c11c012a0735fb7958732e7c6100.gif" xlink:type="simple" xlink:show="embed" xlink:actuate="onLoad"/></draw:frame></text:p>
      <text:h text:style-name="Heading_20_3" text:outline-level="3"><text:bookmark-start text:name="__RefHeading___code_7"/><text:bookmark-start text:name="code"/>Code<text:bookmark-end text:name="__RefHeading___code_7"/><text:bookmark-end text:name="code"/></text:h>
      <text:p text:style-name="Text_20_body">Le code doit être intégré dans les balises codes.</text:p>
      <text:p text:style-name="Text_20_body">Si le langage du code utilisé est présent dans la liste déroulante du <text:span text:style-name="Emphasis">bouton</text:span> <text:span text:style-name="Strong_20_Emphasis">Code</text:span> (par exemple <text:span text:style-name="Emphasis">apt_sources</text:span> pour baliser la liste des <text:span text:style-name="Emphasis">sources</text:span>) sélectionnez cette balise spécifique dans <text:span text:style-name="Emphasis">la liste déroulante des balises</text:span> qui apparaît pour aider à rendre le contenu du code plus compréhensibles.</text:p>
      <table:table table:style-name="Table">
        <table:table-column/>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Description           </text:p>
          </table:table-cell>
          <table:table-cell office:value-type="string" table:style-name="tableheader">
            <text:p text:style-name="Table_20_Heading"> Résultat                           </text:p>
          </table:table-cell>
          <table:table-cell office:value-type="string" table:style-name="tableheader">
            <text:p text:style-name="Table_20_Heading">Balise </text:p>
          </table:table-cell>
        </table:table-row>
        <table:table-row>
          <table:table-cell office:value-type="string" table:style-name="tablecell">
            <text:p text:style-name="tablealignleft"><text:span text:style-name="Strong_20_Emphasis">Code</text:span> </text:p>
          </table:table-cell>
          <table:table-cell office:value-type="string" table:style-name="tablecell">
            <text:p text:style-name="tablealignleft"> pour ajouter du code en utilisant la coloration syntaxique </text:p>
          </table:table-cell>
          <table:table-cell office:value-type="string" table:style-name="tablecell">
            <text:p text:style-name="tablealignleft"> [code=html5]&lt;p&gt;Debian Facile&lt;/p&gt;[/code] </text:p>
          </table:table-cell>
          <table:table-cell office:value-type="string" table:style-name="tablecell"/>
        </table:table-row>
        <table:table-row>
          <table:table-cell office:value-type="string" table:style-name="tablecell">
            <text:p text:style-name="tablealignleft"><text:span text:style-name="Strong_20_Emphasis">Autre code</text:span> </text:p>
          </table:table-cell>
          <table:table-cell office:value-type="string" table:style-name="tablecell">
            <text:p text:style-name="tablealignleft"> pour ajouter du code </text:p>
          </table:table-cell>
          <table:table-cell office:value-type="string" table:style-name="tablecell">
            <text:p text:style-name="tablealignleft"> [code]debian-facile[/code] </text:p>
          </table:table-cell>
          <table:table-cell office:value-type="string" table:style-name="tablecell"/>
        </table:table-row>
      </table:table>
      <text:p text:style-name="Text_20_body">Si vous hésitez, êtes <text:span text:style-name="Emphasis">naufragés</text:span> ou si ce langage n'y est pas, utilisez alors la balise simple du <text:span text:style-name="Emphasis">bouton</text:span> <text:span text:style-name="Strong_20_Emphasis">Autre code</text:span>. <draw:frame draw:style-name="media" draw:name="14" text:anchor-type="as-char" draw:z-index="14" svg:width="0.396875cm" svg:height="0.396875cm"><draw:image xlink:href="Pictures/4a75007af6172db02dd78361eec4b82b.gif" xlink:type="simple" xlink:show="embed" xlink:actuate="onLoad"/></draw:frame></text:p>
      <text:p text:style-name="Text_20_body"> <draw:a xlink:type="simple" xlink:href="/file-R3595e9950eaefd8a8bdee2ae6bb47106.png"><draw:frame draw:style-name="media" draw:name="15" text:anchor-type="as-char" draw:z-index="15" svg:width="" svg:rel-width="100%" svg:height="0cm"><draw:image xlink:href="/file-R3595e9950eaefd8a8bdee2ae6bb47106.png" xlink:type="simple" xlink:show="embed" xlink:actuate="onLoad"/></draw:frame></draw:a></text:p>
      <text:p text:style-name="Text_20_body">Résultat :</text:p>
      <text:p text:style-name="Text_20_body"> <draw:a xlink:type="simple" xlink:href="/file-R0e469e55c8b08e2d84364f40d2b1517d.png"><draw:frame draw:style-name="media" draw:name="16" text:anchor-type="as-char" draw:z-index="16" svg:width="" svg:rel-width="100%" svg:height="0cm"><draw:image xlink:href="/file-R0e469e55c8b08e2d84364f40d2b1517d.png" xlink:type="simple" xlink:show="embed" xlink:actuate="onLoad"/></draw:frame></draw:a></text:p>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N'insérez que le code qui est vraiment utile pour ne pas encombrer la discussion.</text:p>
          </table:table-cell>
        </table:table-row>
      </table:table>
      <text:h text:style-name="Heading_20_2" text:outline-level="2"><text:bookmark-start text:name="__RefHeading___aller-plus-loin_8"/><text:bookmark-start text:name="aller-plus-loin"/>Aller plus loin<text:bookmark-end text:name="__RefHeading___aller-plus-loin_8"/><text:bookmark-end text:name="aller-plus-loin"/></text:h>
      <text:h text:style-name="Heading_20_3" text:outline-level="3"><text:bookmark-start text:name="__RefHeading___syntaxe-et-balise_9"/><text:bookmark-start text:name="syntaxe-et-balise"/>Syntaxe et balise<text:bookmark-end text:name="__RefHeading___syntaxe-et-balise_9"/><text:bookmark-end text:name="syntaxe-et-balise"/></text:h>
      <text:p text:style-name="Text_20_body">Il est nécessaire de respecter une syntaxe précise pour utiliser les balises.</text:p>
      <text:list text:style-name="List_20_1" text:continue-numbering="false">
        <text:list-item>
          <text:p text:style-name="List_20_1_Content_First"> balise ouvrante</text:p>
        </text:list-item>
        <text:list-item>
          <text:p text:style-name="List_20_1_Content"> arguments</text:p>
        </text:list-item>
        <text:list-item>
          <text:p text:style-name="List_20_1_Content"> texte libre</text:p>
        </text:list-item>
        <text:list-item>
          <text:p text:style-name="List_20_1_Content_Last"> balise fermante </text:p>
        </text:list-item>
      </text:list>
      <text:p text:style-name="Text_20_body">Il faut également faire attention quand on utilise plusieurs balises et qu'elles s'imbriquent entre elles.</text:p>
      <text:p text:style-name="Text_20_body">On ferme toujours la balise la plus “proche”</text:p>
      <text:p text:style-name="Preformatted_20_Text"> [i][url=http://wiki.debian-facile.org/atelier:resolu]Voir le tuto : C'est résolu ! Bravo mais il faut l'indiquer dans l'titre.[/url][/i]</text:p>
      <text:p text:style-name="Text_20_body">et pas <text:span text:style-name="del">[i][url=wiki.debian-facile.org/atelier:resolu]Voir le tuto : C'est résolu ! Bravo mais il faut l'indiquer dans l'titre.[/i]&lt;[/url]</text:span></text:p>
      <text:h text:style-name="Heading_20_3" text:outline-level="3"><text:bookmark-start text:name="__RefHeading___annonce-de-correction-des-codes-dans-le-forum_10"/><text:bookmark-start text:name="annonce-de-correction-des-codes-dans-le-forum"/>Annonce de correction des codes dans le forum<text:bookmark-end text:name="__RefHeading___annonce-de-correction-des-codes-dans-le-forum_10"/><text:bookmark-end text:name="annonce-de-correction-des-codes-dans-le-forum"/></text:h>
      <text:p text:style-name="Text_20_body">[b]Edit[/b] : Pour que la lecture du code sur le forum soit lisible par tous, il faut bien dissocier chaque commande hors de son retour. Modif fête. :)  <text:line-break/>
[i][url=https://debian-facile.org/atelier:bbcode]Oh, quel beau BB …code où comment mettre en forme vos messages dans le fofo[/url][/i]</text:p>
      <text:h text:style-name="Heading_20_3" text:outline-level="3"><text:bookmark-start text:name="__RefHeading___la-prime_11"/><text:bookmark-start text:name="la-prime"/>La Prime<text:bookmark-end text:name="__RefHeading___la-prime_11"/><text:bookmark-end text:name="la-prime"/></text:h>
      <text:p text:style-name="Text_20_body">Ne reculant devant aucun sacrifice, Debian-Facile offrira <text:span text:style-name="Strong_20_Emphasis">un point-chocolat</text:span> à qui insèrera le lien suivant dans un message pour aider son prochain à bien utiliser le BBCode <draw:frame draw:style-name="media" draw:name="18" text:anchor-type="as-char" draw:z-index="18" svg:width="0.396875cm" svg:height="0.396875cm"><draw:image xlink:href="Pictures/6279c11c012a0735fb7958732e7c6100.gif" xlink:type="simple" xlink:show="embed" xlink:actuate="onLoad"/></draw:frame></text:p>
      <text:p text:style-name="Text_20_body"><text:span text:style-name="Source_20_Text">[i][url=<text:a xlink:type="simple" xlink:href="https://debian-facile.org/atelier:bbcode]Oh" text:style-name="Internet_20_link" text:visited-style-name="Visited_20_Internet_20_Link">https://debian-facile.org/atelier:bbcode]Oh</text:a>, quel beau BB ...code où comment mettre en forme vos messages dans le fofo[/url][/i]</text:span></text:p>
      <text:h text:style-name="Heading_20_3" text:outline-level="3"><text:bookmark-start text:name="__RefHeading___ressources_12"/><text:bookmark-start text:name="ressources"/>Ressources<text:bookmark-end text:name="__RefHeading___ressources_12"/><text:bookmark-end text:name="ressources"/></text:h>
      <text:list text:style-name="List_20_1" text:continue-numbering="false">
        <text:list-item>
          <text:p text:style-name="List_20_1_Content_First"> La coloration syntaxique du code <text:a xlink:type="simple" xlink:href="http://debian-facile.org/atelier:coloration-syntaxique" text:style-name="Internet_20_link" text:visited-style-name="Visited_20_Internet_20_Link">Utiliser la coloration syntaxique dans le forum</text:a></text:p>
        </text:list-item>
        <text:list-item>
          <text:p text:style-name="List_20_1_Content_Last"> L'aide complète sur l'utilisation du  <text:a xlink:type="simple" xlink:href="https://debian-facile.org/help.php#bbcode" text:style-name="Internet_20_link" text:visited-style-name="Visited_20_Internet_20_Link">BB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bbcode</dc:title>
  </office:meta>
</office:document-meta>
</file>