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6279c11c012a0735fb7958732e7c6100.gif"/>
  <manifest:file-entry manifest:media-type="image/gif" manifest:full-path="Pictures/4a75007af6172db02dd78361eec4b82b.gif"/>
  <manifest:file-entry manifest:media-type="image/gif" manifest:full-path="Pictures/a5093489d13b0e39aaaae38843f7e0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alon-irc-df"/><text:bookmark-start text:name="__RefHeading___salon-irc-debian-facile_1"/><text:bookmark-start text:name="salon-irc-debian-facile"/>Salon IRC Debian-Facile<text:bookmark-end text:name="__RefHeading___salon-irc-debian-facile_1"/><text:bookmark-end text:name="salon-irc-debian-facile"/></text:h>
      <text:list text:style-name="List_20_1" text:continue-numbering="false">
        <text:list-item>
          <text:p text:style-name="List_20_1_Content_First"> Objet : Salon IRC Debian-Facile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/05/201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48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salon IRC est un espace public et commun de discussion. Chez Debian-Facile, nous avons le nôtre sur le réseau <text:span text:style-name="Emphasis">OFTC</text:span>, composé des serveurs IRC accessibles à l'adresse <text:span text:style-name="Source_20_Text">irc.oftc.net</text:span> sur le port 6667 (sans SSL) ou 6697 (avec SSL), via un client IRC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L'historique</text:span> des discussions IRC des salons Debian-Facile n’est plus disponible sur le net afin de respecter le règlement général sur la protection des données.</text:p>
            <text:list text:style-name="List_20_1" text:continue-numbering="false">
              <text:list-item>
                <text:p text:style-name="List_20_1_Content_First"> Le salon #debian-facile contient surtout les discussions liées à l'entraide</text:p>
              </text:list-item>
              <text:list-item>
                <text:p text:style-name="List_20_1_Content_Last"> Le salon #df-flood contient l'activité des wiki/forum/paste et… d'autres choses :)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À celles et ceux qui n'ont pas l'habitude d'IRC</text:span> :</text:p>
            <text:list text:style-name="List_20_1" text:continue-numbering="false">
              <text:list-item>
                <text:p text:style-name="LastListParagraph_List_20_1_Content_First"> <text:span text:style-name="Emphasis">Ce n'est pas grave !</text:span> On a tous commencé un jour, ne soyez pas timide.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 </text:p>
              </text:list-item>
            </text:list>
            <text:p text:style-name="Text_20_body">Quelques informations de base sont inscrites ci-dessous, pour les autres questions n'hésitez pas à contacter les opérateurs du salon (indiqués <text:span text:style-name="Emphasis">en tête de la liste</text:span> des connectés) ;</text:p>
            <text:list text:style-name="List_20_1" text:continue-numbering="false">
              <text:list-item>
                <text:p text:style-name="LastListParagraph_List_20_1_Content_First"> <text:span text:style-name="Emphasis">Soyez patient(e)</text:span> Toutes les personnes connectées ne sont pas forcément en train de regarder leur client IRC !</text:p>
              </text:list-item>
            </text:list>
            <text:p text:style-name="Text_20_body">Suivant le moment de la journée, vous pouvez attendre 1 seconde, 15 minutes, 1 heure, voire plus pour avoir une réponse. </text:p>
          </table:table-cell>
        </table:table-row>
      </table:table>
      <text:h text:style-name="Heading_20_2" text:outline-level="2"><text:bookmark-start text:name="__RefHeading___pour-nous-rejoindre_3"/><text:bookmark-start text:name="pour-nous-rejoindre"/>Pour nous rejoindre<text:bookmark-end text:name="__RefHeading___pour-nous-rejoindre_3"/><text:bookmark-end text:name="pour-nous-rejoindre"/></text:h>
      <text:h text:style-name="Heading_20_3" text:outline-level="3"><text:bookmark-start text:name="__RefHeading___depuis-un-navigateur-web_4"/><text:bookmark-start text:name="depuis-un-navigateur-web"/>Depuis un navigateur Web<text:bookmark-end text:name="__RefHeading___depuis-un-navigateur-web_4"/><text:bookmark-end text:name="depuis-un-navigateur-web"/></text:h>
      <text:p text:style-name="Text_20_body">Rendez-vous ici : <text:a xlink:type="simple" xlink:href="https://webchat.oftc.net/?channels=%23debian-facile" text:style-name="Internet_20_link" text:visited-style-name="Visited_20_Internet_20_Link">rejoindre #debian-facile</text:a>
Choisissez un pseudo (Nickname), vérifiez que <text:span text:style-name="Source_20_Text">#debian-facile</text:span> est tapé dans la liste des salons à rejoindre, validez la captcha, et ça roule.</text:p>
      <text:p text:style-name="Text_20_body">Pour enregistrer son pseudo, et apprendre d'autres commandes, voir <text:a xlink:type="simple" xlink:href="http://debian-facile.org/doc:reseau:oftc" text:style-name="Internet_20_link" text:visited-style-name="Visited_20_Internet_20_Link">Les commandes IRC sur le réseau OFTC</text:a>.</text:p>
      <text:h text:style-name="Heading_20_3" text:outline-level="3"><text:bookmark-start text:name="__RefHeading___depuis-debian_5"/><text:bookmark-start text:name="depuis-debian"/>Depuis Debian<text:bookmark-end text:name="__RefHeading___depuis-debian_5"/><text:bookmark-end text:name="depuis-debian"/></text:h>
      <text:p text:style-name="Text_20_body">Pour une liste des clients IRC présents sous Linux, voir <text:a xlink:type="simple" xlink:href="http://debian-facile.org/doc:reseau:applications" text:style-name="Internet_20_link" text:visited-style-name="Visited_20_Internet_20_Link">les applications réseau</text:a>.</text:p>
      <text:p text:style-name="Text_20_body">Nous vous recommandons <text:a xlink:type="simple" xlink:href="http://debian-facile.org/doc:reseau:hexchat" text:style-name="Internet_20_link" text:visited-style-name="Visited_20_Internet_20_Link">hexchat</text:a> si vous êtes dans une session graphique ou <text:a xlink:type="simple" xlink:href="http://debian-facile.org/doc:reseau:weechat" text:style-name="Internet_20_link" text:visited-style-name="Visited_20_Internet_20_Link">weechat</text:a> si vous êtes en console ou reconnaissez la suprématie de la ligne de commande sur le cliquodrôme.</text:p>
      <text:p text:style-name="Text_20_body">Pour rejoindre rapidement le forum, il faut se connecter au serveur : <text:span text:style-name="Source_20_Text">irc.oftc.net</text:span>, port 6667.</text:p>
      <text:p text:style-name="Text_20_body">Pour choisir son pseudo, il faut saisir dans la barre de discussion (en bas) :</text:p>
      <text:p text:style-name="Preformatted_20_Text">/nick le_nouveau_pseudo</text:p>
      <text:p text:style-name="Text_20_body">Pour rejoindre le salon debian-facile :</text:p>
      <text:p text:style-name="Preformatted_20_Text">/join #debian-facile</text:p>
      <text:p text:style-name="Text_20_body">Pour enregistrer son pseudo, et apprendre d'autres commandes, voir <text:a xlink:type="simple" xlink:href="http://debian-facile.org/doc:reseau:oftc" text:style-name="Internet_20_link" text:visited-style-name="Visited_20_Internet_20_Link">Les commandes IRC sur le réseau OFTC</text:a>.</text:p>
      <text:h text:style-name="Heading_20_3" text:outline-level="3"><text:bookmark-start text:name="__RefHeading___depuis-windows_6"/><text:bookmark-start text:name="depuis-windows"/>Depuis Windows<text:bookmark-end text:name="__RefHeading___depuis-windows_6"/><text:bookmark-end text:name="depuis-windows"/></text:h>
      <text:p text:style-name="Text_20_body">Vous devez installer un client IRC tel que mIrc, Gaim, Pidgin, Opera (vous trouverez une liste de clients pour plusieurs plate-formes <text:a xlink:type="simple" xlink:href="http://fr.wikipedia.org/wiki/Liste_de_clients_IRC" text:style-name="Internet_20_link" text:visited-style-name="Visited_20_Internet_20_Link">ici</text:a>)</text:p>
      <text:h text:style-name="Heading_20_3" text:outline-level="3"><text:bookmark-start text:name="__RefHeading___exemple-avec-pidgin_7"/><text:bookmark-start text:name="exemple-avec-pidgin"/>Exemple avec Pidgin<text:bookmark-end text:name="__RefHeading___exemple-avec-pidgin_7"/><text:bookmark-end text:name="exemple-avec-pidgin"/></text:h>
      <text:p text:style-name="Text_20_body">On prendra comme exemple Pidgin ( <text:a xlink:type="simple" xlink:href="http://www.pidgin.im/downloads.php" text:style-name="Internet_20_link" text:visited-style-name="Visited_20_Internet_20_Link">Télécharger Pidgin</text:a> )</text:p>
      <text:p text:style-name="Text_20_body">Ouvrez Pidgin, trois fenêtres vont s'ouvrir</text:p>
      <text:p text:style-name="Preformatted_20_Text">Allez sur [Ajouter un compte]. Saisissez les valeurs suivantes:<text:line-break/>- protocole: irc. <text:line-break/>- utilisateur: inscrivez le pseudo que vous voulez utiliser<text:line-break/>- serveur: irc.oftc.net <text:line-break/>- mot de passe: entrez celui que vous voulez utiliser <text:line-break/>Cliquez sur [Connecter].</text:p>
      <text:p text:style-name="Text_20_body">Après avoir créé un compte, deux fenêtres sont ouvertes : 'liste de contacts' et une fenêtre de chat (appelée nickserv).</text:p>
      <text:p text:style-name="Text_20_body">Dans cette fenêtre de chat, il ne vous reste plus qu'à taper la commande suivante pour nous rejoindre </text:p>
      <text:p text:style-name="Preformatted_20_Text">/join #debian-facile</text:p>
      <text:p text:style-name="Text_20_body">Pour enregistrer son pseudo, et apprendre d'autres commandes, voir <text:a xlink:type="simple" xlink:href="http://debian-facile.org/doc:reseau:oftc" text:style-name="Internet_20_link" text:visited-style-name="Visited_20_Internet_20_Link">Les commandes IRC sur le réseau OFTC</text:a>.</text:p>
      <text:h text:style-name="Heading_20_2" text:outline-level="2"><text:bookmark-start text:name="__RefHeading___nouve-lle-au-sur-irc_8"/><text:bookmark-start text:name="nouve-lle-au-sur-irc"/>Nouve(lle/au) sur IRC ?<text:bookmark-end text:name="__RefHeading___nouve-lle-au-sur-irc_8"/><text:bookmark-end text:name="nouve-lle-au-sur-irc"/></text:h>
      <text:p text:style-name="Text_20_body">Comme tous les media de discussion, IRC à ses règles de bonne conduite, et sa liste de choses mal vues.</text:p>
      <text:p text:style-name="Text_20_body">Bien : <draw:frame draw:style-name="media" draw:name="3" text:anchor-type="as-char" draw:z-index="3" svg:width="0.396875cm" svg:height="0.396875cm"><draw:image xlink:href="Pictures/4a75007af6172db02dd78361eec4b82b.gif" xlink:type="simple" xlink:show="embed" xlink:actuate="onLoad"/></draw:frame></text:p>
      <text:list text:style-name="List_20_1" text:continue-numbering="false">
        <text:list-item>
          <text:p text:style-name="List_20_1_Content_First"> Saluer la compagnie avant de poser une question.</text:p>
        </text:list-item>
        <text:list-item>
          <text:p text:style-name="List_20_1_Content"> Poser une question sur le salon sur les choses que l'on peut faire sur le salon.</text:p>
        </text:list-item>
        <text:list-item>
          <text:p text:style-name="List_20_1_Content"> Poser une question sur le salon relative à Debian ou Debian-Facile.</text:p>
        </text:list-item>
        <text:list-item>
          <text:p text:style-name="List_20_1_Content"> Parler de tout et de rien du moment qu'on ne dérange pas quelqu'un en train de demander de l'aide (pour faire cela, il y a le salon #df-flood).</text:p>
        </text:list-item>
        <text:list-item>
          <text:p text:style-name="List_20_1_Content"> S'assurer qu'une personne est d'accord avant de la contacter en privé (<text:span text:style-name="Source_20_Text">/query</text:span>).</text:p>
        </text:list-item>
        <text:list-item>
          <text:p text:style-name="List_20_1_Content_Last"> Exception dans l'urgence : Les opérateurs (en tête de liste des connectés) sont d'office d'accord pour être contactés en privé mais uniquement sur les questions regardant le site ou le salon IRC Debian-Facile, pour les autres questions, demander l'accord est le mieux.</text:p>
        </text:list-item>
      </text:list>
      <text:p text:style-name="Text_20_body">Mal : <draw:frame draw:style-name="media" draw:name="4" text:anchor-type="as-char" draw:z-index="4" svg:width="0.396875cm" svg:height="0.396875cm"><draw:image xlink:href="Pictures/a5093489d13b0e39aaaae38843f7e042.gif" xlink:type="simple" xlink:show="embed" xlink:actuate="onLoad"/></draw:frame></text:p>
      <text:list text:style-name="List_20_1" text:continue-numbering="false">
        <text:list-item>
          <text:p text:style-name="List_20_1_Content_First"> Poser la même question sur différents salons en même temps, sauf à en avertir chaque salon et à reporter dans chacun la solution quand/si elle est trouvée dans l'un d'eux.</text:p>
        </text:list-item>
        <text:list-item>
          <text:p text:style-name="List_20_1_Content"> Parler de tout et de rien quand quelqu'un demande de l'aide (pour faire cela, il y a le salon #df-flood).</text:p>
        </text:list-item>
        <text:list-item>
          <text:p text:style-name="List_20_1_Content"> Coller plusieurs lignes de texte d'un coup utilisez de préférence un paste (sinon et exceptionnellement il y a le salon #df-flood pour le faire sans « <text:span text:style-name="Emphasis">trop</text:span> » déranger).</text:p>
        </text:list-item>
        <text:list-item>
          <text:p text:style-name="List_20_1_Content"> Écrire de longues lignes (le protocole IRC ignore les lignes de plus de 80 caractères);</text:p>
        </text:list-item>
        <text:list-item>
          <text:p text:style-name="List_20_1_Content_Last"> Envoyer des messages privés aux membres sans le leur avoir proposé avant.</text:p>
        </text:list-item>
      </text:list>
      <text:p text:style-name="Text_20_body">NB :</text:p>
      <text:list text:style-name="List_20_1" text:continue-numbering="false">
        <text:list-item>
          <text:p text:style-name="LastListParagraph_List_20_1_Content_First"> Chanserv est un bot<text:note text:id="ftn1" text:note-class="footnote"><text:note-citation text:label="2)">2)</text:note-citation><text:note-body><text:p text:style-name="Footnote">robot IRC</text:p></text:note-body></text:note>, inutile de lui parler sur le sal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alon-irc-df</dc:title>
  </office:meta>
</office:document-meta>
</file>