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pourquoi-df"/><text:bookmark-start text:name="__RefHeading___presentation-de-debian-facile_1"/><text:bookmark-start text:name="presentation-de-debian-facile"/>Présentation de Debian-Facile<text:bookmark-end text:name="__RefHeading___presentation-de-debian-facile_1"/><text:bookmark-end text:name="presentation-de-debian-facile"/></text:h>
      <text:h text:style-name="Heading_20_2" text:outline-level="2"><text:bookmark-start text:name="__RefHeading___pourquoi-debian-facile_2"/><text:bookmark-start text:name="pourquoi-debian-facile"/>Pourquoi Debian-Facile<text:bookmark-end text:name="__RefHeading___pourquoi-debian-facile_2"/><text:bookmark-end text:name="pourquoi-debian-facile"/></text:h>
      <text:p text:style-name="Text_20_body"><draw:a xlink:type="simple" xlink:href="/tux-sympa.png"><draw:frame draw:style-name="mediaright" draw:name="0" text:anchor-type="paragraph" draw:z-index="0" svg:width="3.571875cm" svg:height="3.571875cm"><draw:image xlink:href="/tux-sympa.png" xlink:type="simple" xlink:show="embed" xlink:actuate="onLoad"/></draw:frame></draw:a></text:p>
      <text:p text:style-name="Text_20_body">Ce site a pour but d'aider les débutants qui désirent passer à GNU/Linux, en l'occurence installer une distribution Debian. Nous les aiderons au maximum dans l'installation et la configuration de leur système.</text:p>
      <text:p text:style-name="Text_20_body">Nous voulons réaliser une documentation via le wiki (DebianDocs) qui soit la plus claire et la plus précise possible. Nous le savons, il y a encore beaucoup de chemin avant d'arriver à ce but, mais nous comptons sur chacun d'entre vous pour compléter le wiki, tout en respectant son architecture et sa philosophie. Le but est de fonder une véritable communauté d'entraide FACILE autour de Debian.</text:p>
      <text:h text:style-name="Heading_20_2" text:outline-level="2"><text:bookmark-start text:name="__RefHeading___reglement_3"/><text:bookmark-start text:name="reglement"/>Règlement<text:bookmark-end text:name="__RefHeading___reglement_3"/><text:bookmark-end text:name="reglement"/></text:h>
      <text:list text:style-name="List_20_1" text:continue-numbering="false">
        <text:list-item>
          <text:p text:style-name="LastListParagraph_List_20_1_Content_First"> <text:a xlink:type="simple" xlink:href="http://debian-facile.org/reglement" text:style-name="Internet_20_link" text:visited-style-name="Visited_20_Internet_20_Link">Règlements</text:a> À lire avant de modifier la documentation ou de poster sur le forum. </text:p>
        </text:list-item>
      </text:list>
      <text:h text:style-name="Heading_20_2" text:outline-level="2"><text:bookmark-start text:name="__RefHeading___le-forum-debian-facile_4"/><text:bookmark-start text:name="le-forum-debian-facile"/>Le Forum debian-facile<text:bookmark-end text:name="__RefHeading___le-forum-debian-facile_4"/><text:bookmark-end text:name="le-forum-debian-facile"/></text:h>
      <text:p text:style-name="Text_20_body"><draw:a xlink:type="simple" xlink:href="/tux-debian-3.png"><draw:frame draw:style-name="mediaright" draw:name="1" text:anchor-type="paragraph" draw:z-index="1" svg:width="2.6458333333333cm" svg:height="2.5135416666667cm"><draw:image xlink:href="/tux-debian-3.png" xlink:type="simple" xlink:show="embed" xlink:actuate="onLoad"/></draw:frame></draw:a>
Pour s'inscrire sur le forum, il suffit de cliquer sur <text:span text:style-name="Source_20_Text"><text:span text:style-name="Strong_20_Emphasis">Inscription</text:span></text:span> sur le bandeau tout en haut de la pag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rtains liens dans ce wiki vers le <text:span text:style-name="Strong_20_Emphasis">Forum <text:span text:style-name="Emphasis">debian-facile.org</text:span></text:span> demandent au préalable une inscription au forum debian-facile pour s'ouvrir correctement.</text:p>
          </table:table-cell>
        </table:table-row>
      </table:table>
      <text:h text:style-name="Heading_20_3" text:outline-level="3"><text:bookmark-start text:name="__RefHeading___a-lire-avant-de-poster-sur-le-forum_5"/><text:bookmark-start text:name="a-lire-avant-de-poster-sur-le-forum"/>À lire avant de poster sur le forum<text:bookmark-end text:name="__RefHeading___a-lire-avant-de-poster-sur-le-forum_5"/><text:bookmark-end text:name="a-lire-avant-de-poster-sur-le-forum"/></text:h>
      <table:table table:style-name="Table">
        <table:table-column/>
        <table:table-column/>
        <table:table-row>
          <table:table-cell office:value-type="string" table:style-name="tableheader">
            <text:p text:style-name="Table_20_Heading">   <text:span text:style-name="Emphasis">LIEN</text:span>  </text:p>
          </table:table-cell>
          <table:table-cell office:value-type="string" table:style-name="tableheader">
            <text:p text:style-name="Table_20_Heading">   <text:span text:style-name="Emphasis">COMMENTAIRE</text:span>   </text:p>
          </table:table-cell>
        </table:table-row>
        <table:table-row>
          <table:table-cell office:value-type="string" table:style-name="tablecell">
            <text:p text:style-name="tablealignleft"> <text:a xlink:type="simple" xlink:href="http://debian-facile.org/atelier:indications-forum" text:style-name="Internet_20_link" text:visited-style-name="Visited_20_Internet_20_Link"> Profil matériel sur le forum</text:a> </text:p>
          </table:table-cell>
          <table:table-cell office:value-type="string" table:style-name="tablecell">
            <text:p text:style-name="tablealignleft"> Informer sur votre configuration PC sur le forum DF </text:p>
          </table:table-cell>
        </table:table-row>
        <table:table-row>
          <table:table-cell office:value-type="string" table:style-name="tablecell">
            <text:p text:style-name="tablealignleft"> <text:a xlink:type="simple" xlink:href="http://debian-facile.org/atelier:huile-de-meninges" text:style-name="Internet_20_link" text:visited-style-name="Visited_20_Internet_20_Link"> Huile de méninges</text:a> </text:p>
          </table:table-cell>
          <table:table-cell office:value-type="string" table:style-name="tablecell">
            <text:p text:style-name="tablealignleft"> Élement essentiel pour récolter ce que l'on cherche dans le wiki DF. </text:p>
          </table:table-cell>
        </table:table-row>
        <table:table-row>
          <table:table-cell office:value-type="string" table:style-name="tablecell">
            <text:p text:style-name="tablealignleft"> <text:a xlink:type="simple" xlink:href="http://debian-facile.org/atelier:bernacle" text:style-name="Internet_20_link" text:visited-style-name="Visited_20_Internet_20_Link"> Bernacle de Forum</text:a> </text:p>
          </table:table-cell>
          <table:table-cell office:value-type="string" table:style-name="tablecell">
            <text:p text:style-name="tablealignleft"> La bernacle de forum, c'est... </text:p>
          </table:table-cell>
        </table:table-row>
        <table:table-row>
          <table:table-cell office:value-type="string" table:style-name="tablecell">
            <text:p text:style-name="tablealignleft"> <text:a xlink:type="simple" xlink:href="http://debian-facile.org/atelier:resolu" text:style-name="Internet_20_link" text:visited-style-name="Visited_20_Internet_20_Link"> C'est Résolu !</text:a> </text:p>
          </table:table-cell>
          <table:table-cell office:value-type="string" table:style-name="tablecell">
            <text:p text:style-name="tablealignleft"> Pour les [Résolu] oubliés du Forum Debian-facile, utilisez la copie de ce lien. </text:p>
          </table:table-cell>
        </table:table-row>
      </table:table>
      <text:h text:style-name="Heading_20_2" text:outline-level="2"><text:bookmark-start text:name="__RefHeading___salon-irc-debian-facile_6"/><text:bookmark-start text:name="salon-irc-debian-facile"/>Salon IRC Debian-facile<text:bookmark-end text:name="__RefHeading___salon-irc-debian-facile_6"/><text:bookmark-end text:name="salon-irc-debian-facile"/></text:h>
      <text:list text:style-name="List_20_1" text:continue-numbering="false">
        <text:list-item>
          <text:p text:style-name="LastListParagraph_List_20_1_Content_First"> <text:a xlink:type="simple" xlink:href="http://debian-facile.org/asso:salon-irc-df" text:style-name="Internet_20_link" text:visited-style-name="Visited_20_Internet_20_Link"> IRC - Salon #debian-facile</text:a> Comment accéder à notre Chat IRC.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pourquoi-df</dc:title>
  </office:meta>
</office:document-meta>
</file>